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 fo:letter-spacing="0.0138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sausio 15 d.</text:p>
      <text:p text:style-name="P12">(PROTOKOLO Nr. 2V-2 (356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sausio 8 d. posėdžio protokolo Nr. 2V-1(355) tekstui.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 Li</text:span><text:span text:style-name="T26">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uždarosios akcinės b</text:span><text:span text:style-name="T32">endrovės „Costum“ (3463295) akcijų paketo (5274 akcijos);</text:span></text:p>
      <text:p text:style-name="P33"><text:span text:style-name="T34">2</text:span><text:span text:style-name="T35">. uždarosios akcinės bendrovės „Rokiškio apdaila“ (7310829) akcijų paketo (6110 akcijų);</text:span></text:p>
      <text:p text:style-name="P36"><text:span text:style-name="T37">3</text:span><text:span text:style-name="T38">. buvusio vaikų lopšelio-darželio, pavėsinės, kiemo statinių ir šiam objektui priskirto 0,354 ha že</text:span><text:span text:style-name="T39">mės sklypo (20000017), Kalnelio k., Joniškio r.;</text:span></text:p>
      <text:p text:style-name="P40"><text:span text:style-name="T41">4</text:span><text:span text:style-name="T42">. garažo (50002235), Dariaus ir Girėno g. 18, Zarasai;</text:span></text:p>
      <text:p text:style-name="P43"><text:span text:style-name="T44">5</text:span><text:span text:style-name="T45">. sandėlio ir šiam objektui priskirto 0,2769 ha žemės sklypo (20010909), Drobės g. 29E, Kaunas;</text:span></text:p>
      <text:p text:style-name="P46"><text:span text:style-name="T47">6</text:span><text:span text:style-name="T48">. visuomenės sveikatos centro patalpų (50</text:span><text:span text:style-name="T49">002236), Dariaus ir Girėno g. 18, Zarasai.</text:span></text:p>
      <text:p text:style-name="P50"><text:span text:style-name="T51">2.2</text:span><text:span text:style-name="T52">. Vadovaujantis Lietuvos Respublikos Vyriausybės 1998 m. sausio 30 d. nutarimu Nr. 113 „Dėl Valstybės ir savivaldybių turto privatizavimo tiesioginių derybų būdu nuostatų patvirtinimo“,<text:s/></text:span><text:span text:style-name="T53">pritarti</text:span><text:span text:style-name="T54"><text:s/>administracinės patalpos (20011265), Gedimino g. 27, Kaunas, pirkimo-pardavimo sutarties projektui.</text:span></text:p>
      <text:p text:style-name="P55"><text:span text:style-name="T56">3</text:span><text:span text:style-name="T57">. NUSPRĘSTA:<text:s/></text:span></text:p>
      <text:p text:style-name="P58"><text:span text:style-name="T59">Vadovaujantis Lietuvos Respublikos Vyriausybės nutarimu „Dėl Lietuvos Respublikos Vyriausybės 1998 m. balandžio 14 d. nutarimo Nr. 443 „</text:span><text:span text:style-name="T60">Dėl įmonių, kurios yra svarbūs infrastruktūros ar dominuojantys ūkio šakos objektai, akcijų privatizavimo nuostatų patvirtinimo“,<text:s/></text:span><text:span text:style-name="T61">pritarti</text:span><text:span text:style-name="T62"><text:s/></text:span><text:span text:style-name="T63">akcinės bendrovės „Klaipėdos laivų remontas“ (įmonės kodas – 4035565) valstybei nuosavybės teise priklausančių 10 930</text:span><text:span text:style-name="T64"><text:s/>060 akcijų paketo (70,01 proc.) privatizavimo programai, numatant parduoti šį akcijų paketą viešo konkurso būdu, ir siūlomai akcijų paketo pradinei pardavimo kainai – 4 000 000 Lt.</text:span></text:p>
      <text:p text:style-name="P65"><text:span text:style-name="T66">4</text:span><text:span text:style-name="T67">. NUSPRĘSTA:<text:s/></text:span></text:p>
      <text:p text:style-name="P68"><text:span text:style-name="T69">Vadovaujantis Lietuvos Respublikos Vyriausybės 2002 m.<text:s/></text:span><text:span text:style-name="T70">liepos 12 d. nutarimu Nr. 1130 „Dėl atlyginimo piliečiams už valstybės išperkamą išlikusį nekilnojamąjį turtą valstybei nuosavybės teise priklausančiais vertybiniais popieriais (akcijomis)“,<text:s/></text:span><text:span text:style-name="T71">pritarti</text:span><text:span text:style-name="T72"><text:s/>šiuo nutarimu patvirtintų įmonių akcijų, skirtų atlygint</text:span><text:span text:style-name="T73">i piliečiams valstybei nuosavybės teise priklausančiomis akcijomis už valstybės išperkamą išlikusį nekilnojamąjį turtą, vertei:</text:span></text:p>
      <text:p text:style-name="P74">AB „Lietuvos telekomas“ vienos akcijos vertė – 1,70 Lt;</text:p>
      <text:p text:style-name="P75">AB „Vakarų skirstomieji tinklai“ vienos akcijos vertė – 1,50 Lt.</text:p>
      <text:p text:style-name="P76"/>
      <text:p text:style-name="P77"/>
      <text:p text:style-name="P78"><text:span text:style-name="T79">KOMISIJOS PIRMININKAS</text:span><text:span text:style-name="T80"><text:tab/>ROMUALDAS GINEVIČIUS</text:span>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30:00Z</meta:creation-date>
    <dc:date>2015-08-10T23:30:00Z</dc:date>
    <meta:template xlink:href="Normal" xlink:type="simple"/>
    <meta:editing-cycles>2</meta:editing-cycles>
    <meta:editing-duration>PT0S</meta:editing-duration>
    <meta:document-statistic meta:page-count="1" meta:paragraph-count="27" meta:word-count="326" meta:character-count="2547" meta:row-count="77" meta:non-whitespace-character-count="2248"/>
  </office:meta>
</office:document-meta>
</file>