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UŽDAROSIOS AKCINĖS BENDROVĖS „LIETUVOS PAMINKLAI“</text:p>
      <text:p text:style-name="P12"/>
      <text:p text:style-name="P13">2005 m. spalio 18 d. Nr. 1091</text:p>
      <text:p text:style-name="P14">Vilnius</text:p>
      <text:p text:style-name="P15"/>
      <text:p text:style-name="P16"><text:span text:style-name="T17">Vadovaudamasi Lietuvos Respublikos akcinių bendrovių įstatymo (Žin., 2000, N</text:span><text:span text:style-name="T18">r.<text:s/></text:span><text:a xlink:href="https://www.e-tar.lt/portal/lt/legalAct/TAR.E22116F1B0E0" office:target-frame-name="_blank" xlink:show="new"><text:span text:style-name="T19">64-1914</text:span></text:a><text:span text:style-name="T20">; 2003, Nr.<text:s/></text:span><text:a xlink:href="https://www.e-tar.lt/portal/lt/legalAct/TAR.26CE87C19C05" office:target-frame-name="_blank" xlink:show="new"><text:span text:style-name="T21">123-5574</text:span></text:a><text:span text:style-name="T22">) 71 straipsniu ir įgyvendindama Lietuvos Respublikos Vyriausybės 20</text:span><text:span text:style-name="T23">01 m. rugsėjo 19 d. nutarimą Nr. 1118 „Dėl atstovavimo valstybei, įgyvendinant jai priklausančių akcijų suteikiamas teises“ (Žin., 2001, Nr.<text:s/></text:span><text:a xlink:href="https://www.e-tar.lt/portal/lt/legalAct/TAR.BC8B662E0361" office:target-frame-name="_blank" xlink:show="new"><text:span text:style-name="T24">82-2855</text:span></text:a><text:span text:style-name="T25">), Lietuvos Respublikos Vyria</text:span><text:span text:style-name="T26">usybė<text:s/></text:span><text:span text:style-name="T27">nutari</text:span><text:span text:style-name="T28">a:</text:span></text:p>
      <text:p text:style-name="P29"><text:span text:style-name="T30">Sutikti, kad Kultūros paveldo departamentas prie Kultūros ministerijos, kuris yra valstybei nuosavybės teise priklausančių uždarosios akcinės bendrovės „Lietuvos paminklai“ akcijų valdytojas, įgaliotų savo atstovą balsuoti šios bendrovės v</text:span><text:span text:style-name="T31">isuotiniame akcininkų susirinkime už bendrovės atskyrimą (atskiriant iš uždarosios akcinės bendrovės „Lietuvos paminklai“ dalį turto, teisių ir pareigų, jų pagrindu sukuriant naują uždarąją akcinę bendrovę ir nustatant, kad valstybei būtų skiriama 100 proc</text:span><text:span text:style-name="T32">entų po atskyrimo veiksiančios uždarosios akcinės bendrovės „Lietuvos paminklai“ akcijų, o naujojoje uždarojoje akcinėje bendrovėje akcijų valstybei neskiriant).</text:span></text:p>
      <text:p text:style-name="P33"/>
      <text:p text:style-name="P34"/>
      <text:p text:style-name="P35">MINISTRAS PIRMININKAS<text:tab/>ALGIRDAS BRAZAUSKAS</text:p>
      <text:p text:style-name="P36"/>
      <text:p text:style-name="P37">KULTŪROS MINISTRAS<text:tab/>VLADIMIRAS PRUDNIKOVAS</text:p>
      <text:p text:style-name="P38">______________</text:p>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2:51:00Z</meta:creation-date>
    <dc:date>2015-10-04T02:51:00Z</dc:date>
    <meta:template xlink:href="Normal" xlink:type="simple"/>
    <meta:editing-cycles>2</meta:editing-cycles>
    <meta:editing-duration>PT0S</meta:editing-duration>
    <meta:document-statistic meta:page-count="1" meta:paragraph-count="13" meta:word-count="188" meta:character-count="1506" meta:row-count="44" meta:non-whitespace-character-count="1331"/>
  </office:meta>
</office:document-meta>
</file>