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9 m. VASARIO 23 d. ĮSAKYMO Nr. ĮV-89 „DĖL MUZIEJINĖS VEIKLOS PROJEKTŲ FINANSAVIMO IŠ DALIES VALSTYBĖS BIUDŽETO LĖŠOMIS TAISYKLIŲ, PARAIŠKOS, SUTARTIES IR ATASKAITOS FORMŲ PATVIRTINIMO“ PAKEITIMO</text:p>
      <text:p text:style-name="P7"/>
      <text:p text:style-name="P8">2009 m. rugsėjo 28 d. Nr. ĮV-519</text:p>
      <text:p text:style-name="P9">Vilnius</text:p>
      <text:p text:style-name="P10"/>
      <text:p text:style-name="P11"/>
      <text:p text:style-name="P12"><text:span text:style-name="T13">P a k e i č i u Muziejinės veiklos projektų finansavimo iš dalies valstybės biudžeto lėšomis taisykles, patvirtintas Lietuvos Respublikos<text:s/></text:span>kultūros ministro 2009 m. vasario 23 d. įsakymu Nr. ĮV-89 „Dėl Muziejinės veiklos projektų finansavimo iš dalies valstybės biudžeto lėšomis taisyklių, paraiškos, sutarties ir ataskaitos formų patvirtinimo“ (Žin., 2009, Nr. 23-927):</text:p>
      <text:p text:style-name="P14"><text:span text:style-name="T15">1</text:span><text:span text:style-name="T16">. Papildau šiuo 13 punktu, buvusius 13–35 punktus laikau atitinkamai 14–36 punktais:</text:span></text:p>
      <text:p text:style-name="P17"><text:span text:style-name="T18">„</text:span><text:span text:style-name="T19">13</text:span><text:span text:style-name="T20">. To paties projekto daliniam finansavimui gauti paraiška gali būti teikiama tik į vieną ministerijos strateginiame plane nurodytą programos priemonę.</text:span></text:p>
      <text:p text:style-name="P21"><text:span text:style-name="T22">Jeigu projektą vykdo keli vykdytojai, projektas laikomas neskaidomu ir daliniam finansavimui gauti paraišką (paraiškoje privalo būti nurodyti visi vykdytojai) tik į vieną ministerijos strateginiame plane nurodytą programos priemonę turi teisę teikti tik vienas, pagrindinis vykdytojas.“</text:span></text:p>
      <text:p text:style-name="P23"><text:span text:style-name="T24">2</text:span><text:span text:style-name="T25">. Įrašau 5 ir 30.2 punktuose vietoj skaičiaus „25“ skaičių „26“.</text:span></text:p>
      <text:p text:style-name="P26"><text:span text:style-name="T27">3</text:span><text:span text:style-name="T28">. Papildau šiuo 16.4 punktu:</text:span></text:p>
      <text:p text:style-name="P29"><text:span text:style-name="T30">„</text:span><text:span text:style-name="T31">16.4</text:span><text:span text:style-name="T32">. nustatoma, kad projektų vykdytojas pažeidė šių taisyklių 13 punkto reikalavimus.“</text:span></text:p>
      <text:p text:style-name="P33"><text:span text:style-name="T34">4</text:span><text:span text:style-name="T35">. Išdėstau 35 punktą taip:</text:span></text:p>
      <text:p text:style-name="P36"><text:span text:style-name="T37">„</text:span><text:span text:style-name="T38">35</text:span><text:span text:style-name="T39">. Projekto vykdytojui pažeidus šio punkto nuostatą, visi apgaulės būdu gavę valstybės biudžeto asignavimus projekto vykdytojai privalo juos grąžinti ministerijai per ministerijos nustatytą laikotarpį, negrąžinti valstybės biudžeto asignavimai išieškomi teisės aktų nustatyta tvarka, o projekto vykdytojai praranda teisę trejus metus gauti dalinį finansavimą iš ministerijos strateginiame plane nurodytų programų.“</text:span></text:p>
      <text:p text:style-name="P40"/>
      <text:p text:style-name="P41"/>
      <text:p text:style-name="P42"/>
      <text:p text:style-name="P43"><text:span text:style-name="T44">Kultūros ministras</text:span><text:span text:style-name="T45"><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3T09:15:00Z</meta:creation-date>
    <dc:date>2017-03-23T09:15:00Z</dc:date>
    <meta:template xlink:href="Normal.dotm" xlink:type="simple"/>
    <meta:editing-cycles>2</meta:editing-cycles>
    <meta:editing-duration>PT0S</meta:editing-duration>
    <meta:document-statistic meta:page-count="1" meta:paragraph-count="9" meta:word-count="241" meta:character-count="1942" meta:row-count="42" meta:non-whitespace-character-count="1710"/>
  </office:meta>
</office:document-meta>
</file>