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FFFF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F243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break-before="page"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P50"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text:s/></text:span><text:span text:style-name="T12">LIETUVOS RESPUBLIKOS VYRIAUSYBĖS 2011 M. LAPKRIČIO 2 D. NUTARIMO NR. 1283</text:span><text:span text:style-name="T13"><text:s/></text:span><text:span text:style-name="T14">„DĖL DIDŽIAUSIO LEISTINO VALSTYBĖS TARNAUTOJŲ IR DARBUOTOJŲ, DIRBANČIŲ PAGAL DARBO SUTARTIS<text:s/></text:span><text:span text:style-name="T15">IR GAUNANČIŲ DARBO UŽMOKESTĮ IŠ VALSTYBĖS BIUDŽETO IR VALSTYBĖS PINIGŲ FONDŲ, PAREIGYBIŲ SKAIČIAUS PATVIRTINIMO“ PAKEITIMO</text:span></text:p>
      <text:p text:style-name="Normal"/>
      <text:p text:style-name="P16">2012 m. vasario 2 d. Nr. 122</text:p>
      <text:p text:style-name="P17">Vilnius</text:p>
      <text:p text:style-name="P18"/>
      <text:p text:style-name="P19">Lietuvos Respublikos Vyriausybė n u t a r i a:</text:p>
      <text:p text:style-name="P20">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1">134-6364</text:span></text:a>, Nr.<text:s/><text:a xlink:href="https://www.e-tar.lt/portal/lt/legalAct/TAR.986B59ADE376" office:target-frame-name="_blank" xlink:show="new"><text:span text:style-name="T22">152-7155</text:span></text:a>, Nr.<text:s/><text:a xlink:href="https://www.e-tar.lt/portal/lt/legalAct/TAR.E59D95EFF9C1" office:target-frame-name="_blank" xlink:show="new"><text:span text:style-name="T23">154-7288</text:span></text:a><text:span text:style-name="T24">, Nr.<text:s/></text:span><text:a xlink:href="https://www.e-tar.lt/portal/lt/legalAct/TAR.6F67A0281D86" office:target-frame-name="_blank" xlink:show="new"><text:span text:style-name="T25">158-7470</text:span></text:a>):</text:p>
      <text:p text:style-name="P26">1.1. Įrašyti 4.11 punkto trečiojoje skiltyje vietoj skaičiaus „247“ skaičių „249“ ir ketvirtojoje skiltyje vietoj skaičiaus „19“ skaičių „21“.</text:p>
      <text:p text:style-name="P27">1.2. Įrašyti 4.11 punkto trečiojoje skiltyje vietoj skaičiaus „249“ skaičių „247“ ir ketvirtojoje skiltyje vietoj skaičiaus „21“ skaičių „19“.</text:p>
      <text:p text:style-name="P28">1.3. Įrašyti 4.11.9 punkto trečiojoje skiltyje vietoj skaičiaus „604“ skaičių „606“ ir ketvirtojoje skiltyje vietoj skaičiaus „19“ skaičių „21“.</text:p>
      <text:p text:style-name="P29">1.4. Įrašyti 4.11.9 punkto trečiojoje skiltyje vietoj skaičiaus „606“ skaičių „604“ ir ketvirtojoje skiltyje vietoj skaičiaus „21“ skaičių „19“.</text:p>
      <text:p text:style-name="P30">1.5. Įrašyti 4.12 punkto trečiojoje ir penktojoje skiltyse vietoj skaičiaus „996“ skaičių „1 192“.</text:p>
      <text:p text:style-name="P31">1.6. Įrašyti 4.12 punkto trečiojoje ir penktojoje skiltyse vietoj skaičiaus „1 192“<text:s/>skaičių „996“.</text:p>
      <text:p text:style-name="P32">1.7. Įrašyti 4.12.2 punkto trečiojoje ir penktojoje skiltyse vietoj skaičiaus „1 004“ skaičių „1 200“.</text:p>
      <text:p text:style-name="P33">1.8. Įrašyti 4.12.2 punkto trečiojoje ir penktojoje skiltyse vietoj skaičiaus „1 200“ skaičių „1 004“.</text:p>
      <text:p text:style-name="P34">1.9. Įrašyti 4.14<text:span text:style-name="T35">1</text:span><text:s/>punkto trečiojoje skiltyje vietoj skaičiaus „345“ skaičių „348“ ir ketvirtojoje skiltyje vietoj skaičiaus „10“ skaičių „13“.<text:s/></text:p>
      <text:p text:style-name="P36">1.10. Įrašyti 4.14.7<text:span text:style-name="T37">1</text:span><text:s/>punkto trečiojoje skiltyje vietoj skaičiaus „2 765“ skaičių „2 768“ ir ketvirtojoje skiltyje vietoj skaičiaus „10“ skaičių „13“.</text:p>
      <text:p text:style-name="P38">1.11. Įrašyti 5<text:span text:style-name="T39">2</text:span><text:s/>punkto trečiojoje skiltyje vietoj skaičiaus „59 485“ skaičių „59 686“, ketvirtojoje skiltyje vietoj skaičiaus „98“ skaičių „103“ ir penktojoje skiltyje vietoj skaičiaus „59 387“ skaičių „59 583“.<text:s/></text:p>
      <text:p text:style-name="P40">2. Nustatyti, kad:</text:p>
      <text:p text:style-name="P41">2.1. Šio nutarimo 1.1, 1.3, 1.5, 1.7, 1.9, 1.10 ir 1.11 punktai galioja iki 2014 m. birželio 30 dienos.<text:s/></text:p>
      <text:p text:style-name="P42">2.2. Šio nutarimo 1.2, 1.4, 1.6 ir 1.8 punktai įsigalioja nuo 2014 m. liepos 1 dienos.<text:s/></text:p>
      <text:p text:style-name="P43"/>
      <text:p text:style-name="P44"/>
      <text:p text:style-name="P45">MINISTRAS PIRMININKAS<text:tab/>ANDRIUS KUBILIUS</text:p>
      <text:p text:style-name="P46"/>
      <text:p text:style-name="P47">VIDAUS REIKALŲ MINISTRAS<text:tab/>RAIMUNDAS PALAITI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11T06:44:00Z</meta:creation-date>
    <dc:date>2015-08-11T06:44:00Z</dc:date>
    <meta:print-date>2012-02-01T07:38:00Z</meta:print-date>
    <meta:template xlink:href="Normal" xlink:type="simple"/>
    <meta:editing-cycles>2</meta:editing-cycles>
    <meta:editing-duration>PT0S</meta:editing-duration>
    <meta:document-statistic meta:page-count="2" meta:paragraph-count="31" meta:word-count="495" meta:character-count="3583" meta:row-count="111" meta:non-whitespace-character-count="3119"/>
  </office:meta>
</office:document-meta>
</file>