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liepos 17 d. Nr. 1V-27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ir įrašau po žodžių „viešoji įstaiga Lietuvos žurnalistikos centras“ žodžius „viešoji įstaiga „NPR“.</text:p>
      <text:p text:style-name="P47"/>
      <text:p text:style-name="P48"/>
      <text:p text:style-name="P49"/>
      <text:p text:style-name="P50">L. E. VIDAUS REIKALŲ MINISTRO PAREIGAS<text:tab/>GINTARAS FURMANA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6-10-27T11:42:00Z</meta:creation-date>
    <dc:date>2016-10-27T11:42:00Z</dc:date>
    <meta:template xlink:href="Normal.dotm" xlink:type="simple"/>
    <meta:editing-cycles>2</meta:editing-cycles>
    <meta:editing-duration>PT60S</meta:editing-duration>
    <meta:document-statistic meta:page-count="1" meta:paragraph-count="23" meta:word-count="463" meta:character-count="3738" meta:row-count="94" meta:non-whitespace-character-count="3298"/>
  </office:meta>
</office:document-meta>
</file>