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text-properties style:language-asian="lt" style:country-asian="LT"/>
    </style:style>
    <style:style style:name="P16" style:parent-style-name="Normal" style:family="paragraph">
      <style:paragraph-properties>
        <style:tab-stops>
          <style:tab-stop style:type="right" style:position="6.2993in"/>
        </style:tab-stops>
      </style:paragraph-properties>
      <style:text-properties style:language-asian="lt" style:country-asian="LT"/>
    </style:style>
    <style:style style:name="P17" style:parent-style-name="Normal" style:family="paragraph">
      <style:paragraph-properties>
        <style:tab-stops>
          <style:tab-stop style:type="right" style:position="6.2993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break-before="page" fo:margin-left="3.543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indent="3.543in"/>
      <style:text-properties style:language-asian="lt" style:country-asian="LT"/>
    </style:style>
    <style:style style:name="P23" style:parent-style-name="Normal" style:family="paragraph">
      <style:paragraph-properties fo:text-indent="3.543in"/>
      <style:text-properties style:language-asian="lt" style:country-asian="LT"/>
    </style:style>
    <style:style style:name="P24" style:parent-style-name="Normal" style:family="paragraph">
      <style:paragraph-properties fo:text-indent="3.543in"/>
      <style:text-properties style:language-asian="lt" style:country-asian="LT"/>
    </style:style>
    <style:style style:name="P25" style:parent-style-name="Normal" style:family="paragraph">
      <style:paragraph-properties fo:text-indent="3.543in"/>
      <style:text-properties style:language-asian="lt" style:country-asian="LT"/>
    </style:style>
    <style:style style:name="P26" style:parent-style-name="Normal" style:family="paragraph">
      <style:paragraph-properties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text-properties fo:font-weight="bold" style:font-weight-asian="bold" style:font-weight-complex="bold"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justify" fo:text-indent="0.3937in"/>
      <style:text-properties fo:font-weight="bold" style:font-weight-asian="bold" style:font-weight-complex="bold"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font-style-complex="italic"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font-style-complex="italic"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justify" fo:text-indent="0.3937in"/>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tyle-complex="italic"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fo:text-indent="0.3937in"/>
      <style:text-properties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style:language-asian="lt" style:country-asian="LT"/>
    </style:style>
  </office:automatic-styles>
  <office:body>
    <office:text text:use-soft-page-breaks="true">
      <text:p text:style-name="P1"><text:span text:style-name="T2"/><text:span text:style-name="T3">LIETUVOS TEISMO EKSPERTIZĖS CENTRO DIREKTORIAUS</text:span></text:p>
      <text:p text:style-name="P4">ĮSAKYMAS</text:p>
      <text:p text:style-name="P5"/>
      <text:p text:style-name="P6">DĖL LIETUVOS TEISMO EKSPERTIZĖS CENTRO DIREKTORIAUS 2003 M. RUGSĖJO 29 D. ĮSAKYMO NR. B-42 „DĖL LIETUVOS TEISMO EKSPERTIZĖS CENTRE ATLIEKAMŲ EKSPERTIZIŲ (TYRIMŲ) KAINŲ NUSTATYMO IR TAIKYMO TVARKOS“ PAKEITIMO</text:p>
      <text:p text:style-name="P7"/>
      <text:p text:style-name="P8">2009 m. sausio 19 d. Nr. B-11</text:p>
      <text:p text:style-name="P9">Vilnius</text:p>
      <text:p text:style-name="P10"/>
      <text:p text:style-name="P11"><text:span text:style-name="T12">Pakeičiu</text:span><text:span text:style-name="T13"><text:s/>Lietuvos teismo ekspertizės centro direktoriaus 2003 m. rugsėjo 29 d. įsakymą Nr. B-42 „Dėl Lietuvos teismo ekspertizės centro atliekamų ekspertizių (tyrimų) kainų nustatymo ir taikymo tvarkos patvirtinimo“ (Žin., 2003, Nr. 76-724) ir išdėstau nauja redakcija (pridedama).</text:span></text:p>
      <text:p text:style-name="P14"/>
      <text:p text:style-name="P15"/>
      <text:p text:style-name="P16"/>
      <text:p text:style-name="P17"><text:span text:style-name="T18">DIREKTORĖ</text:span><text:span text:style-name="T19"><text:tab/>GABRIELĖ JUODKAITĖ-GRANSKIENĖ</text:span></text:p>
      <text:soft-page-break/>
      <text:p text:style-name="P20"><text:span text:style-name="T21">PATVIRTINTA</text:span></text:p>
      <text:p text:style-name="P22">Lietuvos teismo ekspertizės centro<text:s/></text:p>
      <text:p text:style-name="P23">direktoriaus 2003 m. rugsėjo 29 d.<text:s/></text:p>
      <text:p text:style-name="P24">įsakymu Nr. B-42<text:s/></text:p>
      <text:p text:style-name="P25">(Lietuvos teismo ekspertizės centro<text:s/></text:p>
      <text:p text:style-name="P26">direktoriaus 2009 m. sausio 12 d.<text:s/></text:p>
      <text:p text:style-name="P27">įsakymo Nr. B-11 redakcija)</text:p>
      <text:p text:style-name="P28"/>
      <text:p text:style-name="P29"><text:span text:style-name="T30">LIETUVOS TEISMO EKSPERTIZĖS CENTRO ATLIEKAMŲ EKSPERTIZIŲ (TYRIMŲ) KAINŲ NUSTATYMO IR TAIKYMO TVARKA</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Lietuvos teismo ekspertizės centro atliekamų ekspertizių (tyrimų) kainų nustatymo ir taikymo tvarka (toliau – tvarka) taikoma apskaičiuoti Lietuvos teismo ekspertizės centre atliktos ekspertizės (tyrimo) kainą administracinėse ir civilinėse bylose ar privačių asmenų prašymu.</text:span></text:p>
      <text:p text:style-name="P40"><text:span text:style-name="T41">2</text:span><text:span text:style-name="T42">. Lietuvos Respublikos baudžiamojo proceso kodekso numatytais atvejais ši tvarka gali būti taikoma ir apskaičiuojant ekspertizės (tyrimo), atliktos baudžiamojoje byloje, kainą.</text:span></text:p>
      <text:p text:style-name="P43"/>
      <text:p text:style-name="P44"><text:span text:style-name="T45">II</text:span><text:span text:style-name="T46">.<text:s/></text:span><text:span text:style-name="T47">KAINŲ NUSTATYMAS</text:span></text:p>
      <text:p text:style-name="P48"/>
      <text:p text:style-name="P49"><text:span text:style-name="T50">3</text:span><text:span text:style-name="T51">. Lietuvos teismo ekspertizės centro atliekamų ekspertizių (tyrimų) kaina (K) nustatoma pagal formulę:</text:span></text:p>
      <text:p text:style-name="P52"/>
      <text:p text:style-name="P53"><text:span text:style-name="T54">K =<text:s/></text:span><text:span text:style-name="T55">(V x L x I) + ((V x L x I) x 19%) PVM</text:span><text:span text:style-name="T56">, kur:</text:span></text:p>
      <text:p text:style-name="P57"/>
      <text:p text:style-name="P58"><text:span text:style-name="T59">V<text:s/></text:span><text:span text:style-name="T60">– Lietuvos teismo ekspertizės centro darbuotojo vidutinis darbo valandos užmokestis;</text:span></text:p>
      <text:p text:style-name="P61"><text:span text:style-name="T62">L<text:s/></text:span><text:span text:style-name="T63">– ekspertizei (tyrimui) sugaištas laikas – valandų skaičius;</text:span></text:p>
      <text:p text:style-name="P64"><text:span text:style-name="T65">I<text:s/></text:span><text:span text:style-name="T66">– n-ųjų metų išlaidų koeficientas.</text:span></text:p>
      <text:p text:style-name="P67"/>
      <text:p text:style-name="P68"><text:span text:style-name="T69">4</text:span><text:span text:style-name="T70">. Lietuvos teismo ekspertizės centro darbuotojo vidutinis valandos užmokestis (V) kiekvienais metais nustatomas pagal formulę:</text:span></text:p>
      <text:p text:style-name="P71"/>
      <text:p text:style-name="P72"><text:span text:style-name="T73">V = Vs : (Eb x Dd x Vd),<text:s/></text:span><text:span text:style-name="T74">kur:</text:span></text:p>
      <text:p text:style-name="P75"/>
      <text:p text:style-name="P76"><text:span text:style-name="T77">Vs<text:s/></text:span><text:span text:style-name="T78">– metinė suma, skirta LTEC atlyginimams;</text:span></text:p>
      <text:p text:style-name="P79"><text:span text:style-name="T80">Eb<text:s/></text:span><text:span text:style-name="T81">– bendras etatų skaičius;</text:span></text:p>
      <text:p text:style-name="P82"><text:span text:style-name="T83">Dd<text:s/></text:span><text:span text:style-name="T84">– darbo dienų skaičius per metus;</text:span></text:p>
      <text:p text:style-name="P85"><text:span text:style-name="T86">Vd<text:s/></text:span><text:span text:style-name="T87">– vidutinė darbo dienos trukmė.</text:span></text:p>
      <text:p text:style-name="P88"/>
      <text:p text:style-name="P89"><text:span text:style-name="T90">5</text:span><text:span text:style-name="T91">. Lietuvos teismo ekspertizės centro kiekvienų metų išlaidų koeficientas (I) nustatomas pagal formulę:</text:span></text:p>
      <text:p text:style-name="P92"/>
      <text:p text:style-name="P93">I = (1 + (B – Vs) : B) x T, kur:</text:p>
      <text:p text:style-name="P94"/>
      <text:p text:style-name="P95"><text:span text:style-name="T96">B<text:s/></text:span><text:span text:style-name="T97">– n-ųjų metų bendras Lietuvos teismo ekspertizės centro biudžetas;</text:span></text:p>
      <text:p text:style-name="P98"><text:span text:style-name="T99">T – turto augimo koeficientas.</text:span></text:p>
      <text:p text:style-name="P100"><text:span text:style-name="T101">6</text:span><text:span text:style-name="T102">. Turto augimo koeficientas T apskaičiuojamas pagal formulę:</text:span></text:p>
      <text:p text:style-name="P103"/>
      <text:p text:style-name="P104">T = T n-1 : T n-2, kur:</text:p>
      <text:p text:style-name="P105"/>
      <text:soft-page-break/>
      <text:p text:style-name="P106">T n-1 – buvusių metų turto vertė;</text:p>
      <text:p text:style-name="P107">T n-2 – prieš tai buvusių metų turto vertė.</text:p>
      <text:p text:style-name="P108"/>
      <text:p text:style-name="P109"><text:span text:style-name="T110">III</text:span><text:span text:style-name="T111">.<text:s/></text:span><text:span text:style-name="T112">BAIGIAMOSIOS NUOSTATOS</text:span></text:p>
      <text:p text:style-name="P113"/>
      <text:p text:style-name="P114"><text:span text:style-name="T115">7</text:span><text:span text:style-name="T116">. Šių nuostatų 4, 5 ir 6 punktuose nustatytus valandinį įkainį, išlaidų koeficientą ir turto augimo koeficientą per 10 darbo dienų nuo Lietuvos teismo ekspertizės centrui skirtų asignavimų paskelbimo dienos kiekvienais biudžetiniais metais apskaičiuoja Lietuvos teismo ekspertizės centro vyriausiasis finansininkas.</text:span></text:p>
      <text:p text:style-name="P117"><text:span text:style-name="T118">8</text:span><text:span text:style-name="T119">. Apskaičiuotą valandinį įkainį, išlaidų koeficientą ir turto koeficientą tvirtina Lietuvos teismo ekspertizės centro direktorius įsakymu.</text:span></text:p>
      <text:p text:style-name="P120"/>
      <text:p text:style-name="P121"><text:span text:style-name="T1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TEISMO EKSPERTIZĖS CENTRO DIREKTORIAUS</dc:title>
    <meta:initial-creator>Sandra</meta:initial-creator>
    <dc:creator>Adlib User</dc:creator>
    <meta:creation-date>2016-01-27T13:35:00Z</meta:creation-date>
    <dc:date>2016-01-27T13:35:00Z</dc:date>
    <meta:template xlink:href="Normal" xlink:type="simple"/>
    <meta:editing-cycles>2</meta:editing-cycles>
    <meta:editing-duration>PT0S</meta:editing-duration>
    <meta:document-statistic meta:page-count="3" meta:paragraph-count="25" meta:word-count="373" meta:character-count="3039" meta:row-count="92" meta:non-whitespace-character-count="2691"/>
  </office:meta>
</office:document-meta>
</file>