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TableColumn32" style:family="table-column">
      <style:table-column-properties style:column-width="3.4215in"/>
    </style:style>
    <style:style style:name="TableColumn33" style:family="table-column">
      <style:table-column-properties style:column-width="3.4222in"/>
    </style:style>
    <style:style style:name="Table31" style:family="table">
      <style:table-properties style:width="6.84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office:automatic-styles>
  <office:body>
    <office:text text:use-soft-page-breaks="true">
      <text:p text:style-name="P1"><text:span text:style-name="T9"/><text:span text:style-name="T10">LIETUVOS RESPUBLIKOS SOCIALINĖS APSAUGOS MINISTERIJA</text:span></text:p>
      <text:p text:style-name="P11">LIETUVOS RESPUBLIKOS SVEIKATOS APSAUGOS MINISTERIJA</text:p>
      <text:p text:style-name="P12"/>
      <text:p text:style-name="P13">Į S A K Y M A S</text:p>
      <text:p text:style-name="P14">DĖL SOCIALINĖS APSAUGOS MINISTERIJOS IR SVEIKATOS APSAUGOS MINISTERIJOS 1991 M. RUGSĖJO 24 D. ĮSAKYMO NR. 117/296 DALINIO PAKEITIMO</text:p>
      <text:p text:style-name="P15"/>
      <text:p text:style-name="P16">1992 m. spalio 1 d. Nr. 94/360</text:p>
      <text:p text:style-name="P17">Vilnius</text:p>
      <text:p text:style-name="P18"/>
      <text:p text:style-name="P19"/>
      <text:p text:style-name="P20"><text:span text:style-name="T21">Iš dalies pakeičiant Socialinės apsaugos ministerijos ir Sveikatos apsaugos ministerijos 1991 m. rugsėjo 24 d. įsakymą Nr. 117/296 „Dėl Lietuvos Respublikos valstybinio socialinio draudimo įstatymo 26 straipsnio įgyvendinimo“, šio įsakymo 6 punkto antrą papunktį išdėstyti taip:</text:span></text:p>
      <text:p text:style-name="P22"><text:span text:style-name="T23">„</text:span><text:span text:style-name="T24">6.2</text:span><text:span text:style-name="T25">. karo arba armijos invalidams, gaunantiems Valstybinio socialinio draudimo pensijas transporto išlaidų kompensacija mokama iš socialinio draudimo lėšų nuo Medicininės socialinės ekspertizės komisijos sprendimo priėmimo dienos, tačiau ne už ilgesnį laikotarpį, kaip nuo 1992 m. sausio 1 d.;</text:span></text:p>
      <text:p text:style-name="P26"><text:span text:style-name="T27">kitiems karo invalidams ir jiems prilygintiems asmenims, kasmetinės transporto išlaidų kompensacijos mokamos iš valstybės arba vietinio biudžetų pagal Lietuvos Vyriausybės 1981 m. kovo 16 d. nutarimą Nr. 96 (400 rb) arba pagal TSRS finansų ministerijos ir TSRS Valstybinio darbo ir socialinių klausimų komiteto 1983 m. spalio 3 d. raštą Nr. 139-2752-MK (260 ir 108 rb).“</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OCIALINĖS APSAUGOS<text:s/></text:p>
          </table:table-cell>
          <table:table-cell table:style-name="TableCell37">
            <text:p text:style-name="P38">SVEIKATOS APSAUGOS</text:p>
          </table:table-cell>
        </table:table-row>
        <table:table-row table:style-name="TableRow39">
          <table:table-cell table:style-name="TableCell40">
            <text:p text:style-name="P41">MINISTRAS<text:s/></text:p>
          </table:table-cell>
          <table:table-cell table:style-name="TableCell42">
            <text:p text:style-name="P43">MINISTRAS</text:p>
          </table:table-cell>
        </table:table-row>
        <table:table-row table:style-name="TableRow44">
          <table:table-cell table:style-name="TableCell45">
            <text:p text:style-name="P46">T. MEDAISKIS<text:s/></text:p>
          </table:table-cell>
          <table:table-cell table:style-name="TableCell47">
            <text:p text:style-name="P48">J. OLEKAS</text:p>
          </table:table-cell>
        </table:table-row>
      </table:table>
      <text:p text:style-name="P49"/>
      <text:p text:style-name="P50"/>
      <text:p text:style-name="P51"/>
      <text:p text:style-name="P52">SUDERINTA</text:p>
      <text:p text:style-name="P53">Valstybinio socialinio draudimo</text:p>
      <text:p text:style-name="P54">valdybos direktorius</text:p>
      <text:p text:style-name="P55"><text:span text:style-name="T56">V. TAM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7:22:00Z</meta:creation-date>
    <dc:date>2016-07-29T07:22:00Z</dc:date>
    <meta:template xlink:href="Normal" xlink:type="simple"/>
    <meta:editing-cycles>2</meta:editing-cycles>
    <meta:editing-duration>PT0S</meta:editing-duration>
    <meta:document-statistic meta:page-count="1" meta:paragraph-count="15" meta:word-count="176" meta:character-count="1410" meta:row-count="48" meta:non-whitespace-character-count="1249"/>
  </office:meta>
</office:document-meta>
</file>