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KAI KURIŲ LIETUVOS RESPUBLIKOS ŪKIO MINISTRAS ĮSAKYMŲ PRIPAŽINIMO NETEKUSIAIS GALIOS</text:p>
      <text:p text:style-name="P15"/>
      <text:p text:style-name="P16">2007 m. liepos 17 d. Nr. 4-299</text:p>
      <text:p text:style-name="P17">Vilnius</text:p>
      <text:p text:style-name="P18"/>
      <text:p text:style-name="P19">Vadovaudamasis Lietuvos Respublikos energetikos įstatymo 5, 19, 20 straipsnių ir įstatymo priedo pakeitimo ir papildymo įstatymo (Žin., 2007, Nr.<text:s/><text:a xlink:href="http://www3.lrs.lt/cgi-bin/preps2?a=297416&amp;b=" office:target-frame-name="_top" xlink:show="replace">55-2124</text:a>) 3 straipsniu ir įgyvendindamas 2005 m. liepos 6 d. Europos Parlamento ir Tarybos direktyvą 2005/32/EB, nustatančią ekologinio projektavimo reikalavimų energiją vartojantiems gaminiams nustatymo sistemą ir iš dalies keičiančią Tarybos direktyvą 92/42/EEB bei Europos Parlamento ir Tarybos direktyvas 96/57/EB ir 2000/55/EB (OL 2005 L<text:s/>191, p. 29):</text:p>
      <text:p text:style-name="P20">1.<text:s/><text:span text:style-name="T21">Pripažįstu</text:span><text:s/>netekusiais galios:</text:p>
      <text:p text:style-name="P22">1.1. Lietuvos Respublikos ūkio ministro 2002 m. gruodžio 31 d. įsakymą Nr. 474 „Dėl Šilumos generatorių efektyvumo ir šilumos bei karšto vandens tiekimo sistemų izoliacijos ne pramonės paskirties pastatuose tikrinimo techninio reglamento tvirtinimo“ (Žin., 2003, Nr.<text:s/><text:a xlink:href="http://www3.lrs.lt/cgi-bin/preps2?a=198570&amp;b=" office:target-frame-name="_top" xlink:show="replace">4-139</text:a>).<text:s/></text:p>
      <text:p text:style-name="P23">1.2. Lietuvos Respublikos ūkio ministro 2003 m. rugpjūčio 14 d. įsakymą Nr. 4-308 „Dėl Šilumos generatorių efektyvumo<text:s/>ir šilumos bei karšto vandens tiekimo sistemų izoliacijos ne pramonės paskirties pastatuose tikrinimo taisyklių patvirtinimo“ (Žin., 2003, Nr.<text:s/><text:a xlink:href="https://www.e-tar.lt/portal/lt/legalAct/TAR.34DD1D5D23CA" office:target-frame-name="_blank" xlink:show="new"><text:span text:style-name="T24">81-3717</text:span></text:a>).</text:p>
      <text:p text:style-name="P25">2.<text:s/><text:span text:style-name="T26">Nustata</text:span>u, kad<text:s/>šis įsakymas įsigalioja nuo 2007 m. rugpjūčio 11 dienos.</text:p>
      <text:p text:style-name="P27"/>
      <text:p text:style-name="P28"/>
      <text:p text:style-name="P29"><text:span text:style-name="T30">Ūkio ministras</text:span><text:span text:style-name="T31"><text:tab/>Vytas Navickas</text:span></text:p>
      <text:p text:style-name="P3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irlauk</meta:initial-creator>
    <dc:creator>Adlib User</dc:creator>
    <meta:creation-date>2015-06-06T20:16:00Z</meta:creation-date>
    <dc:date>2015-06-06T20:16:00Z</dc:date>
    <meta:template xlink:href="Normal" xlink:type="simple"/>
    <meta:editing-cycles>2</meta:editing-cycles>
    <meta:editing-duration>PT0S</meta:editing-duration>
    <meta:document-statistic meta:page-count="1" meta:paragraph-count="16" meta:word-count="223" meta:character-count="1598" meta:row-count="51" meta:non-whitespace-character-count="1391"/>
  </office:meta>
</office:document-meta>
</file>