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5333in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533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LAPKRIČIO 10 D. NUTARIMO NR. 1311 „DĖL BENDROSIOS STUDENTŲ PRIĖMIMO Į VALSTYBINES AUKŠTĄSIAS MOKYKLAS SĄLYGŲ DERINIMO TVARKOS<text:s/>PATVIRTINIMO“ PAKEITIMO</text:p>
      <text:p text:style-name="P12"/>
      <text:p text:style-name="P13">2003 m. rugpjūčio 29 d. Nr. 11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lapkričio 10 d. nutarimą Nr. 1311 „Dėl Bendrosios studentų priėmimo į valstybines aukštąsias mo</text:span><text:span text:style-name="T22">kyklas sąlygų derinimo tvarkos patvirtinimo“ (Žin., 1998, Nr.<text:s/></text:span><text:a xlink:href="https://www.e-tar.lt/portal/lt/legalAct/TAR.E7CDE3997956" office:target-frame-name="_blank" xlink:show="new"><text:span text:style-name="T23">100-2777</text:span></text:a><text:span text:style-name="T24">) ir išdėstyti jį nauja redakcija:</text:span></text:p>
      <text:p text:style-name="P25"/>
      <text:p text:style-name="P26"><text:span text:style-name="T27">„LIETUVOS RESPUBLIKOS VYRIAUSYBĖ</text:span></text:p>
      <text:p text:style-name="P28"/>
      <text:p text:style-name="P29">N U T A R I M A S</text:p>
      <text:p text:style-name="P30">DĖL STUDENTŲ PRIĖMIMO Į VALSTYBINES AUKŠTĄSIAS MOKYKLAS SĄLYGŲ IR TAISYKLIŲ DERINIMO</text:p>
      <text:p text:style-name="P31"/>
      <text:p text:style-name="P32"><text:span text:style-name="T33">Vadovaudamasi Lietuvos Respublikos aukštojo mokslo įstatymo (Žin., 2000, Nr.<text:s/></text:span><text:a xlink:href="https://www.e-tar.lt/portal/lt/legalAct/TAR.E064628D5A4F" office:target-frame-name="_blank" xlink:show="new"><text:span text:style-name="T34">27-715</text:span></text:a><text:span text:style-name="T35">; 2003, Nr.<text:s/></text:span><text:a xlink:href="https://www.e-tar.lt/portal/lt/legalAct/TAR.A13E3EDFE715" office:target-frame-name="_blank" xlink:show="new"><text:span text:style-name="T36">47-2058</text:span></text:a><text:span text:style-name="T37">) 47 straipsnio 2 dalimi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Nustatyti, kad:</text:span></text:p>
      <text:p text:style-name="P43"><text:span text:style-name="T44">1.1</text:span><text:span text:style-name="T45">. Studentų priėmimo sąlygas ir taisykles nustato valstybinės aukštosios mokyklos (toliau v</text:span><text:span text:style-name="T46">adinama – aukštosios mokyklos).</text:span></text:p>
      <text:p text:style-name="P47"><text:span text:style-name="T48">1.2</text:span><text:span text:style-name="T49">. Priėmimo sąlygose nurodomi studentų priėmimo į pagrindines ir vientisąsias studijas konkursinio balo formavimo principai ir konkursinių mokomųjų dalykų pagal studijų kryptis sąrašas.</text:span></text:p>
      <text:p text:style-name="P50"><text:span text:style-name="T51">1.3</text:span><text:span text:style-name="T52">. Priėmimo taisyklėse<text:s/></text:span><text:span text:style-name="T53">nurodoma konkursinio balo sandara ir konkursinių mokomųjų dalykų pagal studijų programas, į kurias tais studijų metais numatoma priimti studentus, sąrašas, priėmimo etapai ir terminai, stojančiųjų ir aukštosios mokyklos tarpusavio įsipareigojimai, kita su<text:s/></text:span><text:span text:style-name="T54">priėmimu susijusi informacija stojantiesiems į pagrindines, vientisąsias, antrosios ir trečiosios pakopų studijas.</text:span></text:p>
      <text:p text:style-name="P55"><text:span text:style-name="T56">1.4</text:span><text:span text:style-name="T57">. Priėmimo sąlygos ir taisyklės derinamos su Švietimo ir mokslo ministerija (toliau vadinama – ministerija) šia tvarka:</text:span></text:p>
      <text:p text:style-name="P58"><text:span text:style-name="T59">1.4.1</text:span><text:span text:style-name="T60">. kiekv</text:span><text:span text:style-name="T61">ienais metais iki rugsėjo 15 d. ministerija pateikia aukštosioms mokykloms informaciją apie studentų priėmimo organizavimą ir derinamų klausimų turinį;</text:span></text:p>
      <text:p text:style-name="P62"><text:span text:style-name="T63">1.4.2</text:span><text:span text:style-name="T64">. kiekvienais metais iki spalio 15 d. aukštosios mokyklos pateikia ministerijai derinti priėmim</text:span><text:span text:style-name="T65">o taisyklių projektus, parengtus pagal ministerijos patvirtintą priėmimo taisyklių projektų pateikimo formą. Aukštosios mokyklos, dalyvaujančios Lietuvos aukštųjų mokyklų asociacijos bendram priėmimui organizuoti (toliau vadinama – asociacija) vykdomame be</text:span><text:span text:style-name="T66">ndrame studentų priėmime, pateikia derinti ministerijai priėmimo taisyklių bendrųjų nuostatų projektą;</text:span></text:p>
      <text:p text:style-name="P67"><text:span text:style-name="T68">1.4.3</text:span><text:span text:style-name="T69">. aukštosios mokyklos pateikia ministerijai derinti priėmimo sąlygų arba jų pakeitimų projektus, parengtus pagal ministerijos patvirtintą priėmi</text:span><text:span text:style-name="T70">mo sąlygų projektų pateikimo formą, iki spalio 15 d., prieš dvejus metus iki studentų priėmimo pradžios. Aukštosios mokyklos, dalyvaujančios asociacijos vykdomame bendrame studentų priėmime, pateikia derinti ministerijai bendrą konkursinio balo formavimo p</text:span><text:span text:style-name="T71">rincipų ir konkursinių mokomųjų dalykų pagal studijų kryptis sąrašo projektą.</text:span></text:p>
      <text:p text:style-name="P72"><text:span text:style-name="T73">1.5</text:span><text:span text:style-name="T74">. Kilus nesutarimams dėl priėmimo sąlygų arba priėmimo taisyklių derinimo, sprendimą priima komisija, švietimo ir mokslo ministro sudaryta iš ministerijos, aukštosios<text:s/></text:span><text:span text:style-name="T75">mokyklos (arba asociacijos – bendro studentų priėmimo atveju) ir Aukštojo mokslo tarybos atstovų.</text:span></text:p>
      <text:p text:style-name="P76"><text:span text:style-name="T77">1.6</text:span><text:span text:style-name="T78">. Ministerija, gavusi šio nutarimo 1.4.2 ir 1.4.3 punktuose nurodytus dokumentų projektus, įvertina juos ne vėliau kaip per vieną mėnesį nuo jų pateiki</text:span><text:span text:style-name="T79">mo dienos.</text:span></text:p>
      <text:p text:style-name="P80"><text:span text:style-name="T81">1.7</text:span><text:span text:style-name="T82">. Priėmimo sąlygos ir priėmimo taisyklės laikomos suderintomis, kai jas pasirašo asociacijos tarybos pirmininkas (bendro studentų priėmimo atveju) arba aukštosios mokyklos rektorius (direktorius) ir švietimo ir mokslo ministras.</text:span></text:p>
      <text:p text:style-name="P83"><text:span text:style-name="T84">1.8</text:span><text:span text:style-name="T85">.<text:s/></text:span><text:span text:style-name="T86">Aukštosios mokyklos suderintas priėmimo sąlygas skelbia iki sausio 15 d., prieš dvejus metus iki priėmimo pradžios, o suderintas priėmimo taisykles – kiekvienais metais iki sausio 15 dienos.</text:span></text:p>
      <text:p text:style-name="P87"><text:span text:style-name="T88">1.9</text:span><text:span text:style-name="T89">. Aukštosios mokyklos, visuomenės informavimo priemonėmis<text:s/></text:span><text:span text:style-name="T90">skelbdamos priėmimo sąlygas ir taisykles, privalo nurodyti jų suderinimo su ministerija datą.</text:span></text:p>
      <text:p text:style-name="P91"><text:span text:style-name="T92">2</text:span><text:span text:style-name="T93">. Pavesti Švietimo ir mokslo ministerijai iki 2003 m. rugsėjo 15 d. parengti valstybinių aukštųjų mokyklų priėmimo sąlygų projektų pateikimo formą ir priėm</text:span><text:span text:style-name="T94">imo taisyklių projektų pateikimo formą.“.</text:span></text:p>
      <text:p text:style-name="P95"/>
      <text:p text:style-name="P96"/>
      <text:p text:style-name="P97"><text:span text:style-name="T98">MINISTRAS PIRMININKAS</text:span><text:span text:style-name="T99"><text:tab/>ALGIRDAS BRAZAUSKAS</text:span></text:p>
      <text:p text:style-name="P100"/>
      <text:p text:style-name="P101">ŠVIETIMO IR MOKSLO MINISTRAS<text:tab/>ALGIRDAS MONKEVIČIUS</text:p>
      <text:p text:style-name="P102">______________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8:01:00Z</meta:creation-date>
    <dc:date>2015-06-01T18:01:00Z</dc:date>
    <meta:template xlink:href="Normal" xlink:type="simple"/>
    <meta:editing-cycles>2</meta:editing-cycles>
    <meta:editing-duration>PT0S</meta:editing-duration>
    <meta:document-statistic meta:page-count="2" meta:paragraph-count="34" meta:word-count="564" meta:character-count="4445" meta:row-count="126" meta:non-whitespace-character-count="3915"/>
  </office:meta>
</office:document-meta>
</file>