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SAUSIO 7 D. ĮSAKYMO Nr. 5 „DĖL NE KELIAIS JUDANČIŲ MECHANIZMŲ VIDAUS DEGIMO VARIKLIŲ TIPO PATVIRTINIMO IR TERŠALŲ IŠMETIMO RIBOJIMO TVARKOS APRAŠO PATVIRTINIMO“ PAKEITIMO</text:p>
      <text:p text:style-name="P9"/>
      <text:p text:style-name="P10">2011 m. gruodžio 14 d. Nr. D1-971</text:p>
      <text:p text:style-name="P11">Vilnius</text:p>
      <text:p text:style-name="P12"/>
      <text:p text:style-name="P13"/>
      <text:p text:style-name="P14"><text:span text:style-name="T15">Pakeičiu</text:span><text:span text:style-name="T16"><text:s/>Ne keliais judančių mechanizmų vidaus degimo variklių tipo patvirtinimo ir teršalų išmetimo ribojimo tvarkos aprašą, patvirtintą Lietuvos Respublikos aplinkos ministro 2003 m. sausio 7 d. įsakymu Nr. 5 „Dėl Ne keliais judančių mechanizmų vidaus degimo variklių tipo patvirtinimo ir teršalų išmetimo ribojimo tvarkos aprašo patvirtinimo“ (Žin., 2003, Nr.<text:s/></text:span><text:a xlink:href="https://www.e-tar.lt/portal/lt/legalAct/TAR.328EA8FA3E94" office:target-frame-name="_blank" xlink:show="new"><text:span text:style-name="T17">86-3913</text:span></text:a><text:span text:style-name="T18">; 2005, Nr.<text:s/></text:span><text:a xlink:href="https://www.e-tar.lt/portal/lt/legalAct/TAR.15FCAE0B7EA3" office:target-frame-name="_blank" xlink:show="new"><text:span text:style-name="T19">68-2458</text:span></text:a><text:span text:style-name="T20">; 2011, Nr.<text:s/></text:span><text:a xlink:href="https://www.e-tar.lt/portal/lt/legalAct/TAR.D44DE8EADC54" office:target-frame-name="_blank" xlink:show="new"><text:span text:style-name="T21">39-1891</text:span></text:a><text:span text:style-name="T22">):</text:span></text:p>
      <text:p text:style-name="P23"><text:span text:style-name="T24">1</text:span><text:span text:style-name="T25">. Įrašau 10.25</text:span><text:span text:style-name="T26">1</text:span><text:span text:style-name="T27"><text:s/>punkte vietoje žodžio „ar“ žodį „ir“.</text:span></text:p>
      <text:p text:style-name="P28"><text:span text:style-name="T29">2</text:span><text:span text:style-name="T30">. 1 priedo 7.2.3.1.2.2 punktą išdėstau taip:</text:span></text:p>
      <text:p text:style-name="P31"><text:span text:style-name="T32">„</text:span><text:span text:style-name="T33">7.2.3.1.2.2</text:span><text:span text:style-name="T34">. pagrindimas, kad varikliui reikalinga naudoti bet kokią papildomą išmetamųjų teršalų kontrolės sistemą kartu su medžiaga ir bandymų duomenimis, iš kurių būtų matyti jos poveikis išmetamosioms dujoms, išsamia inžinerine analize arba abiem būdais.“</text:span></text:p>
      <text:p text:style-name="P35"><text:span text:style-name="T36">3</text:span><text:span text:style-name="T37">. 3 priedo 4.5.6 punktą išdėstau taip:</text:span></text:p>
      <text:p text:style-name="P38"><text:span text:style-name="T39">„</text:span><text:span text:style-name="T40">4.5.6</text:span><text:span text:style-name="T41">. kietųjų dalelių ėminių ėmimo sistemos paleidimas: paleidžiama kietųjų dalelių ėminių ėmimo sistema, kuriai leidžiama veikti per aplenkimo grandinę. Galima nustatyti kietųjų dalelių fono koncentraciją praskiedimo ore imant praskiedimo oro ėminį prieš išmetamosioms dujoms patenkant į praskiedimo tunelį. Pageidautina fono kietųjų dalelių ėminį imti vykdant pereinamųjų režimų ciklą, jei yra kietųjų dalelių ėminių ėmimo sistema. Kitais atvejais galima naudoti kietųjų dalelių ėminių ėmimo sistemą, kuri yra naudojama pereinamųjų režimų ciklo kietųjų dalelių ėminiams imti. Jei naudojamas filtruotas praskiedimo oras, galima matuoti vieną kartą prieš bandymą arba po jo. Jei praskiedimo oras nefiltruojamas, matuoti reikėtų prieš ciklo pradžią ir jį užbaigus, o iš gautų verčių išvesti vidurkį;“.</text:span></text:p>
      <text:p text:style-name="P42"/>
      <text:p text:style-name="P43"/>
      <text:p text:style-name="P44"/>
      <text:p text:style-name="P45"><text:span text:style-name="T46">Aplinkos ministras</text:span><text:span text:style-name="T4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2T07:17:00Z</meta:creation-date>
    <dc:date>2016-05-02T07:17:00Z</dc:date>
    <meta:template xlink:href="Normal" xlink:type="simple"/>
    <meta:editing-cycles>2</meta:editing-cycles>
    <meta:editing-duration>PT0S</meta:editing-duration>
    <meta:document-statistic meta:page-count="1" meta:paragraph-count="32" meta:word-count="285" meta:character-count="2229" meta:row-count="104" meta:non-whitespace-character-count="1976"/>
  </office:meta>
</office:document-meta>
</file>