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widows="0" fo:orphans="0" fo:text-indent="0.4923in" fo:background-color="#FFFFFF">
        <style:tab-stops>
          <style:tab-stop style:type="left" style:position="3.75in"/>
        </style:tab-stops>
      </style:paragraph-properties>
    </style:style>
    <style:style style:name="P31" style:parent-style-name="Normal" style:family="paragraph">
      <style:paragraph-properties fo:widows="0" fo:orphans="0" fo:text-indent="0.4923in" fo:background-color="#FFFFFF">
        <style:tab-stops>
          <style:tab-stop style:type="left" style:position="3.75in"/>
        </style:tab-stops>
      </style:paragraph-properties>
    </style:style>
    <style:style style:name="P32" style:parent-style-name="Normal" style:family="paragraph">
      <style:paragraph-properties fo:widows="0" fo:orphans="0" fo:text-indent="0.4923in" fo:background-color="#FFFFFF">
        <style:tab-stops>
          <style:tab-stop style:type="left" style:position="3.75in"/>
        </style:tab-stops>
      </style:paragraph-properties>
    </style:style>
    <style:style style:name="P33" style:parent-style-name="Normal" style:family="paragraph">
      <style:paragraph-properties fo:widows="0" fo:orphans="0" fo:text-indent="0.4923in" fo:background-color="#FFFFFF">
        <style:tab-stops>
          <style:tab-stop style:type="left" style:position="3.75in"/>
        </style:tab-stops>
      </style:paragraph-properties>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indent="0.4923in" fo:background-color="#FFFFFF">
        <style:tab-stops>
          <style:tab-stop style:type="left" style:position="3.75in"/>
        </style:tab-stops>
      </style:paragraph-properties>
    </style:style>
    <style:style style:name="P37" style:parent-style-name="Normal" style:family="paragraph">
      <style:paragraph-properties fo:widows="0" fo:orphans="0" fo:text-indent="0.4923in" fo:background-color="#FFFFFF">
        <style:tab-stops>
          <style:tab-stop style:type="left" style:position="3.75in"/>
        </style:tab-stops>
      </style:paragraph-properties>
    </style:style>
    <style:style style:name="P38" style:parent-style-name="Normal" style:family="paragraph">
      <style:paragraph-properties fo:widows="0" fo:orphans="0" fo:text-indent="0.4923in" fo:background-color="#FFFFFF">
        <style:tab-stops>
          <style:tab-stop style:type="left" style:position="3.75in"/>
        </style:tab-stops>
      </style:paragraph-properties>
    </style:style>
    <style:style style:name="P39" style:parent-style-name="Normal" style:family="paragraph">
      <style:paragraph-properties fo:widows="0" fo:orphans="0" fo:text-indent="0.4923in" fo:background-color="#FFFFFF">
        <style:tab-stops>
          <style:tab-stop style:type="left" style:position="3.75in"/>
        </style:tab-stops>
      </style:paragraph-properties>
    </style:style>
    <style:style style:name="P40" style:parent-style-name="Normal" style:family="paragraph">
      <style:paragraph-properties fo:widows="0" fo:orphans="0" fo:text-indent="0.4923in" fo:background-color="#FFFFFF">
        <style:tab-stops>
          <style:tab-stop style:type="left" style:position="3.75in"/>
        </style:tab-stops>
      </style:paragraph-properties>
    </style:style>
    <style:style style:name="P41" style:parent-style-name="Normal" style:family="paragraph">
      <style:paragraph-properties fo:text-indent="0.4923in"/>
    </style:style>
    <style:style style:name="P42" style:parent-style-name="Normal" style:family="paragraph">
      <style:paragraph-properties fo:widows="0" fo:orphans="0" fo:text-indent="0.4923in" fo:background-color="#FFFFFF">
        <style:tab-stops>
          <style:tab-stop style:type="left" style:position="3.75in"/>
        </style:tab-stops>
      </style:paragraph-properties>
    </style:style>
    <style:style style:name="P43" style:parent-style-name="Normal" style:family="paragraph">
      <style:paragraph-properties fo:widows="0" fo:orphans="0" fo:text-indent="0.4923in" fo:background-color="#FFFFFF">
        <style:tab-stops>
          <style:tab-stop style:type="left" style:position="3.75in"/>
        </style:tab-stops>
      </style:paragraph-properties>
    </style:style>
    <style:style style:name="P44" style:parent-style-name="Normal" style:family="paragraph">
      <style:paragraph-properties fo:widows="0" fo:orphans="0" fo:text-indent="0.4923in" fo:background-color="#FFFFFF">
        <style:tab-stops>
          <style:tab-stop style:type="left" style:position="3.75in"/>
        </style:tab-stops>
      </style:paragraph-properties>
    </style:style>
    <style:style style:name="P45" style:parent-style-name="Normal" style:family="paragraph">
      <style:paragraph-properties fo:widows="0" fo:orphans="0" fo:text-indent="0.4923in" fo:background-color="#FFFFFF">
        <style:tab-stops>
          <style:tab-stop style:type="left" style:position="3.75in"/>
        </style:tab-stops>
      </style:paragraph-properties>
    </style:style>
    <style:style style:name="P46" style:parent-style-name="Normal" style:family="paragraph">
      <style:paragraph-properties fo:widows="0" fo:orphans="0" fo:text-indent="0.4923in" fo:background-color="#FFFFFF">
        <style:tab-stops>
          <style:tab-stop style:type="left" style:position="3.75in"/>
        </style:tab-stops>
      </style:paragraph-properties>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fo:font-style="italic" style:font-style-asian="italic" style:font-style-complex="italic"/>
    </style:style>
    <style:style style:name="T67" style:parent-style-name="DefaultParagraphFont" style:family="text">
      <style:text-properties fo:font-weight="bold" style:font-weight-asian="bold" style:font-weight-complex="bold"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SIENIO KONTROLĖS PUNKTŲ DIREKCIJOS PRIE SUSISIEKIMO MINISTERIJOS BENDRADARBIAVIMO SU PASIENIO KONTROLĖS PUNKTUOSE TIKRINIMĄ ATLIEKANČIOMIS VALSTYBĖS INSTITUCIJOMIS</text:p>
      <text:p text:style-name="P15"/>
      <text:p text:style-name="P16">2005 m. gruodžio 19 d. Nr. 3-577</text:p>
      <text:p text:style-name="P17">Vilnius</text:p>
      <text:p text:style-name="P18"/>
      <text:p text:style-name="P19">1.<text:s/><text:span text:style-name="T20">Tvirtin</text:span>u Pasienio kontrolės punktų direkcijos prie Susisiekimo ministerijos bendradarbiavimo su pasienio kontrolės punktuose tikrinimą atliekančiomis valstybės institucijomis dėl pasienio kontrolės punktų projektavimo, statybos darbų bei priežiūros ir turto valdymo tvarkos aprašą (pridedama).</text:p>
      <text:p text:style-name="P21">2.<text:s/><text:span text:style-name="T22">Pripažįst</text:span>u netekusiu galios Lietuvos Respublikos susisiekimo ministro 2003 m. spalio 27 d. įsakymą Nr. 3-583 „Dėl Transporto investicijų direkcijos bendradarbiavimo su pasienio kontrolės punktuose patikrinimą atliekančiomis valstybės institucijomis“.</text:p>
      <text:p text:style-name="P23"/>
      <text:p text:style-name="P24"/>
      <text:p text:style-name="P25"><text:span text:style-name="T26">SUSISIEKIMO MINISTRAS</text:span><text:span text:style-name="T27"><text:tab/>PETRAS ČĖSNA</text:span></text:p>
      <text:p text:style-name="P28">______________</text:p>
      <text:p text:style-name="P29"/>
      <text:p text:style-name="P30">SUDERINTA<text:tab/>SUDERINTA</text:p>
      <text:p text:style-name="P31">Muitinės departamento prie Finansų<text:tab/>Sveikatos apsaugos ministras</text:p>
      <text:p text:style-name="P32">ministerijos direktorius<text:tab/>Ž. Padaiga</text:p>
      <text:p text:style-name="P33">R. Klevečka<text:tab/>2005-12-16<text:s/></text:p>
      <text:p text:style-name="P34">2005-12-06</text:p>
      <text:p text:style-name="P35"/>
      <text:p text:style-name="P36">SUDERINTA<text:tab/>SUDERINTA</text:p>
      <text:p text:style-name="P37">Valstybės sienos apsaugos tarnybos prie<text:tab/>Pasienio kontrolės punktų</text:p>
      <text:p text:style-name="P38">Vidaus reikalų ministerijos vadas<text:tab/>direkcijos direktorius</text:p>
      <text:p text:style-name="P39">S. Stripeika<text:tab/>A. Tvaronavičius</text:p>
      <text:p text:style-name="P40">2005-12-02<text:tab/>2005-11-21</text:p>
      <text:p text:style-name="P41"/>
      <text:p text:style-name="P42">SUDERINTA<text:tab/>SUDERINTA</text:p>
      <text:p text:style-name="P43">Valstybinės maisto ir<text:tab/>Valstybinės augalų apsaugos</text:p>
      <text:p text:style-name="P44">veterinarijos tarnybos direktorius<text:tab/>tarnybos viršininkas</text:p>
      <text:p text:style-name="P45">K. Lukauskas<text:tab/>E. Morkevičius</text:p>
      <text:p text:style-name="P46">2005-12-08<text:tab/>2005-12-07</text:p>
      <text:p text:style-name="P47">______________</text:p>
      <text:p text:style-name="P48"/>
      <text:p text:style-name="P49"/>
      <text:soft-page-break/>
      <text:p text:style-name="P50">PATVIRTINTA</text:p>
      <text:p text:style-name="P51">Lietuvos Respublikos susisiekimo ministro<text:s/></text:p>
      <text:p text:style-name="P52">2005 m gruodžio 19 d. įsakymu Nr. 3-577</text:p>
      <text:p text:style-name="P53"/>
      <text:p text:style-name="P54"><text:span text:style-name="T55">PASIENIO KONTROLĖS PUNKTŲ DIREKCIJOS PRIE SUSISIEKIMO MINISTERIJOS BENDRADARBIAVIMO SU PASIENIO KONTROLĖS PUNKTUOSE TIKRINIMĄ ATLIEKANČIOMIS VALSTYBĖS INSTITUCIJOMIS DĖL PASIENIO KONTROLĖS PUNKTŲ PROJEKTAVIMO, STATYBOS DARBŲ<text:s/></text:span><text:span text:style-name="T56">BEI PRIEŽIŪROS IR TURTO VALDYMO TVARKOS APRAŠAS</text:span></text:p>
      <text:p text:style-name="P57"/>
      <text:p text:style-name="P58"><text:span text:style-name="T59">I</text:span><text:span text:style-name="T60">.<text:s/></text:span><text:span text:style-name="T61">BENDROSIOS NUOSTATOS</text:span></text:p>
      <text:p text:style-name="P62"/>
      <text:p text:style-name="P63">1. Šis tvarkos aprašas reglamentuoja Pasienio kontrolės punktų direkcijos prie Susisiekimo ministerijos (toliau vadinama – direkcija) bendradarbiavimą su pasienio kontrolės<text:s/>punktuose tikrinimą atliekančiomis valstybės institucijomis projektuojant, statant ir pripažįstant tinkamais naudoti pasienio kontrolės punktus, taip pat atliekant jų priežiūrą ir turto valdymą.</text:p>
      <text:p text:style-name="P64">2. Šiame tvarkos apraše vartojamos sąvokos:</text:p>
      <text:p text:style-name="P65"><text:span text:style-name="T66">pasienio kont</text:span><text:span text:style-name="T67">rolės punkte tikrinimą atliekančios valstybės institucijos<text:s/></text:span>(toliau vadinama – tikrinimą atliekančios valstybės institucijos) – Valstybės sienos apsaugos tarnyba prie Vidaus reikalų ministerijos (toliau vadinama – Valstybės sienos apsaugos tarnyba), Lietuvos Respublikos muitinė (toliau vadinama – muitinė), Valstybinė augalų apsaugos tarnyba, Valstybinės maisto ir veterinarijos tarnybos įgaliota Pasienio ir transporto valstybinė veterinarijos tarnyba, Valstybinė visuomenės sveikatos priežiūros tarnyba prie Sveikatos apsaugos ministerijos;</text:p>
      <text:p text:style-name="P68"><text:span text:style-name="T69">pasienio kontrolės punktas –<text:s/></text:span>tarptautiniame oro uoste (aerodrome), atvirame tarptautinei laivybai jūrų ir upių (vidaus vandenų) uoste, geležinkelio stotyje ar prie automobilių kelio Lietuvos Respublikos Vyriausybės nutarimu įsteigta vieta, kurioje tikrinimą atlieka Valstybės sienos apsaugos tarnyba, muitinė ir kitos tam įgaliotos valstybės institucijos.</text:p>
      <text:p text:style-name="P70">3. Kitos šiame tvarkos apraše vartojamos sąvokos apibrėžtos Lietuvos Respublikos statybos įstatymo (Žin., 1996, Nr.<text:s/><text:a xlink:href="https://www.e-tar.lt/portal/lt/legalAct/TAR.F31E79DEC55D" office:target-frame-name="_blank" xlink:show="new"><text:span text:style-name="T71">32-788</text:span></text:a>; 2002, Nr.<text:s/><text:a xlink:href="https://www.e-tar.lt/portal/lt/legalAct/TAR.28171DB80C1A" office:target-frame-name="_blank" xlink:show="new"><text:span text:style-name="T72">124-5625</text:span></text:a>; 2003, Nr.<text:s/><text:a xlink:href="https://www.e-tar.lt/portal/lt/legalAct/TAR.48207ABF65C5" office:target-frame-name="_blank" xlink:show="new"><text:span text:style-name="T73">104-4649</text:span></text:a>, Nr.<text:s/><text:a xlink:href="https://www.e-tar.lt/portal/lt/legalAct/TAR.50C78CEF37AA" office:target-frame-name="_blank" xlink:show="new"><text:span text:style-name="T74">123-5592</text:span></text:a>; 2004, Nr.<text:s/><text:a xlink:href="https://www.e-tar.lt/portal/lt/legalAct/TAR.F0F5AD6471BE" office:target-frame-name="_blank" xlink:show="new"><text:span text:style-name="T75">73-2545</text:span></text:a>) 2 straipsnyje.</text:p>
      <text:p text:style-name="P76">4. Direkcija, įgyvendindama jai pavestas funkcijas, susijusias su pasienio kontrolės punktų statyba, vadovaujasi Pasienio kontrolės punktų plėtros strategija, patvirtinta Lietuvos Respublikos Vyriausybės 2001 m. spalio 1 d. nutarimu Nr. 1176 „Dėl pasienio kontrolės punktų plėtros strategijos patvirtinimo“ (Žin., 2001, Nr.<text:s/><text:a xlink:href="https://www.e-tar.lt/portal/lt/legalAct/TAR.6843273ED80A" office:target-frame-name="_blank" xlink:show="new"><text:span text:style-name="T77">84-2935</text:span></text:a>; 2002, Nr. 118-5313; 2005, Nr.<text:s/><text:a xlink:href="https://www.e-tar.lt/portal/lt/legalAct/TAR.07C76B2A42CF" office:target-frame-name="_blank" xlink:show="new"><text:span text:style-name="T78">123-4386</text:span></text:a>), ir<text:s/>Nacionalinio Šengeno<text:s/><text:span text:style-name="T79">acquis<text:s/></text:span>priėmimo veiksmų planu, patvirtintu Lietuvos Respublikos Vyriausybės 2002 m. liepos 19 d. nutarimu Nr. 1194 „Dėl Nacionalinio Šengeno<text:s/><text:span text:style-name="T80">acquis<text:s/></text:span>priėmimo veiksmų plano“ (Žin., 2002, Nr.<text:s/><text:a xlink:href="https://www.e-tar.lt/portal/lt/legalAct/TAR.49ABD9AFCD97" office:target-frame-name="_blank" xlink:show="new"><text:span text:style-name="T81">74-3192</text:span></text:a>), bei kitais teisės aktais, reglamentuojančiais pasienio kontrolės punktų plėtrą ir projektavimą.</text:p>
      <text:p text:style-name="P82"/>
      <text:p text:style-name="P83"><text:span text:style-name="T84">II</text:span><text:span text:style-name="T85">.<text:s/></text:span><text:span text:style-name="T86">BENDRADARBIAVIMAS PROJEKTUOJANT IR STATANT STATINIUS PASIENIO KONTROLĖS PUNKTUOSE</text:span></text:p>
      <text:p text:style-name="P87"/>
      <text:p text:style-name="P88">5. Direkcija,<text:s/>vykdydama pasienio kontrolės punktų statinių statybos užsakovo funkcijas, projektus rengia vadovaudamasi Lietuvos Respublikos įstatymais, Lietuvos Respublikos tarptautinėmis sutartimis, Lietuvos Respublikos Vyriausybės nutarimais ir kitais teisės aktais.</text:p>
      <text:p text:style-name="P89">6. Direkcija, pradėdama rengti privalomuosius statinio projektavimo dokumentus pasienio kontrolės punkto statybai, išsiunčia paklausimą šiame pasienio kontrolės punkte tikrinimą atliekančioms valstybės institucijoms dėl statinio paskirties reikalavimų techninei projektavimo užduočiai parengti (toliau vadinama – statinio paskirties reikalavimai).</text:p>
      <text:p text:style-name="P90">Prie paklausimo pridedama turima informacija apie prognozuojamus transporto srautų palyginimus artimiausiems 5 metams ir apie kaimyninės šalies pasienio kontrolės punktų plėtrą bei rekonstrukciją.</text:p>
      <text:p text:style-name="P91">7. Tikrinimą atliekančios valstybės institucijos per 30 dienų nuo paklausimo gavimo datos privalo statinio paskirties reikalavimus pateikti direkcijai. Šie statinio paskirties reikalavimai turi būti racionalūs, pagrįsti ir atitikti Pasienio kontrolės punktų veiklos taisyklių, statybos techninių reglamentų bei kitų teisės aktų reikalavimus bei plėtros ir rekonstrukcijos poreikius.</text:p>
      <text:p text:style-name="P92">8. Direkcija, gavusi tikrinimą atliekančių valstybės institucijų pasienio kontrolės punkto statinio paskirties reikalavimus, per 20 darbo dienų juos apibendrina ir, nesant esminių nesutarimų bei atsižvelgusi į institucijų pateiktus poreikius, Valstybės sienos apsaugos tarnybai pateikia principinę būsimo (projektuojamo) pasienio kontrolės punkto plano schemą. Valstybės sienos apsaugos tarnyba, vadovaudamasi Lietuvos Respublikos Vyriausybės 2002 m. gegužės 28 d. nutarimu Nr. 763 „Dėl tikrinimus atliekančių valstybės institucijų ir įstaigų veiklos pasienio kontrolės punktuose koordinavimo“ (Žin., 2002, Nr.<text:s/><text:a xlink:href="https://www.e-tar.lt/portal/lt/legalAct/TAR.0100FBD17C5C" office:target-frame-name="_blank" xlink:show="new"><text:span text:style-name="T93">54-2134</text:span></text:a>), per 20 darbo dienų pagal šią plano schemą parengia principinę pasienio kontrolės punkto darbo technologiją ir, suderinusi ją su šiame pasienio kontrolės<text:s/>punkte dirbančiomis ir tikrinimą atliekančiomis valstybės institucijomis, pateikia direkcijai.</text:p>
      <text:p text:style-name="P94">9. Direkcija, gavusi iš visų pasienio kontrolės punkte tikrinimą atliekančių valstybės institucijų statinio paskirties reikalavimus techninei projektavimo užduočiai parengti, juos per 20 dienų įvertina, apibendrina ir reikalui esant organizuoja bendrą tikrinimą atliekančių valstybės institucijų pasitarimą arba susitikimą tik su ta tikrinimą atliekančia institucija, kurios pateikti reikalavimai yra problematiškiausi dėl techninės projektavimo užduoties parengimo. Su pasienio kontrolės punkte tikrinimą atliekančiomis valstybės institucijomis suderintą techninę projektavimo užduotį tvirtina direkcija.</text:p>
      <text:p text:style-name="P95">Esant esminiams nesutarimams, suinteresuota institucija klausimą perduoda svarstyti Pasienio kontrolės punktų plėtros komisijai. Pasienio kontrolės punktų plėtros komisija priima sprendimą dėl nesutartų klausimų. Direkcija, atsižvelgusi į priimtą sprendimą, patvirtina techninę projektavimo užduotį.</text:p>
      <text:p text:style-name="P96">10. Direkcija parengia privalomuosius statinio projekto rengimo dokumentus (arba tam darbui atlikti sudaro sutartį su projektuotoju), tarp jų – teritorijų planavimo, žemės sklypo nuosavybės teisę ar kitokią teisę į žemę patvirtinančius dokumentus, ir, vadovaudamasi Lietuvos Respublikos viešųjų pirkimų įstatymu (Žin., 1996, Nr.<text:s/><text:a xlink:href="https://www.e-tar.lt/portal/lt/legalAct/TAR.C54AFFAA7622" office:target-frame-name="_blank" xlink:show="new"><text:span text:style-name="T97">84-2000</text:span></text:a>; 2002, Nr.<text:s/><text:a xlink:href="https://www.e-tar.lt/portal/lt/legalAct/TAR.F4EDFC59E1E8" office:target-frame-name="_blank" xlink:show="new"><text:span text:style-name="T98">118-5296</text:span></text:a>) ir kitais teisės aktais, skelbia konkursą statiniui projektuoti.</text:p>
      <text:p text:style-name="P99">11. Direkcija ir pasienio kontrolės punkte tikrinimą atliekančios valstybės institucijos esant reikalui papildo privalomuosius statinio projekto rengimo dokumentus tarpusavio susitarimo dokumentu, nustatančiu, kokią patikros technologinę įrangą naudos tikrinimą atliekančios valstybės institucijos ir kokią technologinę įrangą reikės įtraukti į statybos darbų sąmatą, nurodant šios įrangos technines specifikacijas.</text:p>
      <text:p text:style-name="P100">12. Parengtą statinio projektą tvirtina užsakovas (statytojas) Lietuvos Respublikos statybos įstatymo (Žin., 1996, Nr. 32- 788; 2001, Nr. 101-3597) nustatyta tvarka.</text:p>
      <text:p text:style-name="P101">13. Po projekto patvirtinimo pasienio kontrolę vykdančių institucijų pretenzijos ir projekto vertę didinantys projektiniai pakeitimai nepriimami. Projekto esminiai pakeitimai galimi tik gavus Pasienio kontrolės punktų plėtros komisijos pritarimą.</text:p>
      <text:p text:style-name="P102">14. Direkcija skelbia Lietuvos Respublikos viešųjų pirkimų įstatymo nustatyta tvarka statinio statybos konkursą ir vykdo statytojo (užsakovo) funkcijas Lietuvos Respublikos statybos įstatymo nustatyta tvarka.</text:p>
      <text:p text:style-name="P103"/>
      <text:p text:style-name="P104"><text:span text:style-name="T105">III</text:span><text:span text:style-name="T106">.<text:s/></text:span><text:span text:style-name="T107">BENDRADARBIAVIMAS PRIPAŽĮSTANT STATINĮ TINKAMU NAUDOTI</text:span></text:p>
      <text:p text:style-name="P108"/>
      <text:p text:style-name="P109">15. Užbaigus pasienio kontrolės punkto statybos darbus, direkcija vadovaujasi ir veikia pagal statybos techninio reglamento STR 1.11.01:2002 „Statinių pripažinimo tinkamais naudoti tvarka“ nuostatas (Žin., 2002, Nr.<text:s/><text:a xlink:href="https://www.e-tar.lt/portal/lt/legalAct/TAR.F04E9B76D75A" office:target-frame-name="_blank" xlink:show="new"><text:span text:style-name="T110">60-2475</text:span></text:a>).</text:p>
      <text:p text:style-name="P111">Sudarant statinio pripažinimo tinkamu naudoti komisijos vardinį sąrašą, direkcija prieš 15 darbo dienų raštiškai kreipiasi į tikrinimą atliekančias valstybės institucijas dėl jų atstovų dalyvavimo komisijoje.</text:p>
      <text:soft-page-break/>
      <text:p text:style-name="P112">Tais atvejais, kai pasienio kontrolės punkte tikrinimą atliks ir Valstybinė augalų apsaugos tarnyba, papildomai į statinio pripažinimo tinkamu naudoti komisijos sudėtį įtraukiamas šios institucijos atstovas.</text:p>
      <text:p text:style-name="P113">16. Po patalpų ir statinių pripažinimo<text:s/>tinkamais naudoti patvirtinimo pagal statybos techninio reglamento STR 1.11.01: 2002 „Statinių pripažinimo tinkamais naudoti tvarka“ nuostatas ir atlikus kadastrinius matavimus, direkcija atlieka statinių teisinę registraciją Nekilnojamojo turto registre teisės aktais nustatyta tvarka.</text:p>
      <text:p text:style-name="P114"/>
      <text:p text:style-name="P115"><text:span text:style-name="T116">IV</text:span><text:span text:style-name="T117">.</text:span><text:span text:style-name="T118"><text:s/></text:span><text:span text:style-name="T119">BENDRADARBIAVIMAS ATLIEKANT PASIENIO KONTROLĖS PUNKTŲ PRIEŽIŪRĄ IR TURTO VALDYMĄ</text:span></text:p>
      <text:p text:style-name="P120"/>
      <text:p text:style-name="P121">17. Direkcija vykdo pasienio kontrolės punktų, esančių Direkcijos balanse, turto valdymą ir priežiūrą.</text:p>
      <text:p text:style-name="P122">18. Direkcija efektyviai naudoja ir valdo patikėjimo teise perduotą ir sukurtą valstybės turtą.</text:p>
      <text:p text:style-name="P123">19. Direkcija sudaro su pasienio kontrolės punkte tikrinimą atliekančiomis valstybės institucijomis panaudos sutartis dėl pasienio kontrolės punkte esančių pastatų ir statinių naudojimo laikantis techninio eksploatavimo normų bei taisyklių, taip pat sanitarijos, priešgaisrinės saugos ir gamtosaugos reikalavimų.</text:p>
      <text:p text:style-name="P124">20. Direkcija turi teisę reikalauti iš pasienio kontrolės punkte tikrinimą atliekančių valstybės institucijų atlyginti už statinių naudojimo metu padarytą žalą.</text:p>
      <text:p text:style-name="P125">21. Pasienio kontrolės punkte tikrinimą atliekančios valstybės institucijos teikia direkcijai pasienio kontrolės punkto apskaitos prietaisų duomenis, reikalingus ūkinei veiklai užtikrinti, garantuoja direkcijos darbuotojams laisvą judėjimą pasienio kontrolės punkto teritorijoje bei įėjimą į reikalingas patalpas tarnybinėms pareigoms atlikti.</text:p>
      <text:p text:style-name="P126">22. Pasienio kontrolės punkte tikrinimą atliekančios valstybės institucijos kiekvienais metais panaudos sutartyse nustatytu laiku teikia direkcijai paraiškas dėl pastebėtų ar išryškėjusių statybos trūkumų pašalinimo, statinių ir tinklų remonto darbų, taip pat pasienio kontrolės atlikimui gerinti reikalingų infrastruktūros tobulinimo darbų.</text:p>
      <text:p text:style-name="P127">23. Direkcija, gavusi pasienio kontrolės punkte tikrinimą atliekančių valstybės institucijų paraiškas, apibendrina jas ir, atsižvelgdama į gaunamą konkretų metinį finansavimą, sudaro bei suderinusi su visomis suinteresuotomis institucijomis patvirtina einamųjų metų pasienio kontrolės punktų atliekamų darbų ar modernizavimų sąrašą (išlaidų sąmatą).</text:p>
      <text:p text:style-name="P128">Esant esminiams nesutarimams, suinteresuota institucija klausimą perduoda svarstyti Pasienio kontrolės punktų plėtros komisijai. Komisija priima sprendimą dėl nesutartų klausimų. Direkcija, atsižvelgusi į priimtą sprendimą, patvirtina darbų sąrašą.</text:p>
      <text:p text:style-name="P129">24. Direkcija organizuoja priežiūros darbus, sudaro kitas reikalingas sutartis bei apmoka nustatytas išlaidas, susijusias su statinių bei tinklų valdymu, priežiūra, remontu ar kitokiu tvarkymu pagal įstatymų ir kitų teisės aktų nustatytus privalomuosius statinių naudojimo ir priežiūros reikalavimus, taip pat žemės sklypo naudojimu ir priežiūra.</text:p>
      <text:p text:style-name="P130">25. Direkcija teisės aktų nustatyta tvarka suteikia patalpas pagal nuomos sutartis ūkio subjektams, susijusiems su pasienio procedūrų atlikimu.</text:p>
      <text:p text:style-name="P131">26. Direkcija sudaro sutartis dėl elektros energijos, ryšių, dujų tiekimo, biologinių ir lietaus vandens valymo įrengimų priežiūros bei kitas sutartis, susijusias su statinio priežiūra. Už suteiktas paslaugas moka statinio naudotojas pagal apskaitos prietaisų parodymus arba pagal kitas sutartyse su statinio naudotojais numatytas sąlygas.</text:p>
      <text:p text:style-name="P132">27. Direkcija teikia Susisiekimo ministerijai pasiūlymus dėl valstybės lėšų skyrimo Direkcijos investiciniams projektams bei priežiūros darbams, susijusiems su turto valdymu bei naudojimu finansuoti.</text:p>
      <text:p text:style-name="P1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8-28T19:35:00Z</meta:creation-date>
    <dc:date>2015-08-28T19:35:00Z</dc:date>
    <meta:template xlink:href="Normal" xlink:type="simple"/>
    <meta:editing-cycles>2</meta:editing-cycles>
    <meta:editing-duration>PT0S</meta:editing-duration>
    <meta:document-statistic meta:page-count="4" meta:paragraph-count="83" meta:word-count="1606" meta:character-count="13705" meta:row-count="297" meta:non-whitespace-character-count="12182"/>
  </office:meta>
</office:document-meta>
</file>