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VALDYBA 1997 M. RUGPJŪČIO 14 D. NUTARIMO NR. 186 „DĖL SPECIALIŲJŲ ATIDĖJIMŲ ABEJOTINIEMS AKTYVAMS APSKAITOS IR ĮRAŠYMO FINANSINĖSE ATASKAITOSE BENDRŲJŲ NUOSTATŲ PATVIRTINIMO“ PAKEITIMO</text:p>
      <text:p text:style-name="P16"/>
      <text:p text:style-name="P17">2003 m. rugsėjo 4 d. Nr. 82</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1</text:span><text:span text:style-name="T27">. Pakeisti Specialiųjų atidėjimų abejotiniems aktyvams apskaitos ir įrašymo finansinėse ataskaitose bendrąsias nuostatas, patvirtintas Lietuvos banko valdybos 1997 m. rugpjūčio 14 d. nutarimu Nr. 186 „Dėl specialiųjų atidėjimų abejotiniems aktyvams apskaitos ir įrašymo finansinėse ataskaitose bendrųjų nuostatų patvirtinimo“ (Žin., 1997, Nr.<text:s/></text:span><text:a xlink:href="https://www.e-tar.lt/portal/lt/legalAct/TAR.A7BC7B4E985E" office:target-frame-name="_blank" xlink:show="new"><text:span text:style-name="T28">78-2005</text:span></text:a><text:span text:style-name="T29">; 1998, Nr.<text:s/></text:span><text:a xlink:href="https://www.e-tar.lt/portal/lt/legalAct/TAR.012D40714373" office:target-frame-name="_blank" xlink:show="new"><text:span text:style-name="T30">69-2031</text:span></text:a><text:span text:style-name="T31">; 1999, Nr.<text:s/></text:span><text:a xlink:href="https://www.e-tar.lt/portal/lt/legalAct/TAR.19E287DDEA25" office:target-frame-name="_blank" xlink:show="new"><text:span text:style-name="T32">3-94</text:span></text:a><text:span text:style-name="T33">, Nr.<text:s/></text:span><text:a xlink:href="https://www.e-tar.lt/portal/lt/legalAct/TAR.098F6A716F9C" office:target-frame-name="_blank" xlink:show="new"><text:span text:style-name="T34">47-1513</text:span></text:a><text:span text:style-name="T35">; 2001, Nr.<text:s/></text:span><text:a xlink:href="https://www.e-tar.lt/portal/lt/legalAct/TAR.13703D95307C" office:target-frame-name="_blank" xlink:show="new"><text:span text:style-name="T36">37-1280</text:span></text:a><text:span text:style-name="T37">; 2002, Nr.<text:s/></text:span><text:a xlink:href="https://www.e-tar.lt/portal/lt/legalAct/TAR.54DC7C2F40B8" office:target-frame-name="_blank" xlink:show="new"><text:span text:style-name="T38">35-1338</text:span></text:a><text:span text:style-name="T39">), ir išdėstyti jas nauja redakcija (pridedama).</text:span></text:p>
      <text:p text:style-name="P40"><text:span text:style-name="T41">2</text:span><text:span text:style-name="T42">. Nustatyti, kad šis nutarimas įsigalioja nuo 2003 m. gruodžio 31 d.</text:span></text:p>
      <text:p text:style-name="P43"/>
      <text:p text:style-name="P44"/>
      <text:p text:style-name="P45"/>
      <text:p text:style-name="P46"><text:span text:style-name="T47">Valdybos pirmininkas</text:span><text:span text:style-name="T48"><text:tab/>Reinoldijus Šarkinas</text:span></text:p>
      <text:p text:style-name="P49"/>
      <text:soft-page-break/>
      <text:p text:style-name="P50">PATVIRTINTA</text:p>
      <text:p text:style-name="P51">Lietuvos banko valdybos</text:p>
      <text:p text:style-name="P52">2003 m. rugsėjo 4 d. nutarimu Nr. 82</text:p>
      <text:p text:style-name="P53"/>
      <text:p text:style-name="P54"><text:span text:style-name="T55">SPECIALIŲJŲ ATIDĖJINIŲ (ATIDĖJIMŲ) ABEJOTINIEMS AKTYVAMS APSKAITOS IR ĮRAŠYMO FINANSINĖSE ATASKAITOSE BENDROSIOS NUOSTATOS<text:s/></text:span></text:p>
      <text:p text:style-name="P56"/>
      <text:p text:style-name="P57"><text:span text:style-name="T58">I</text:span><text:span text:style-name="T59">.<text:s/></text:span><text:span text:style-name="T60">BENDROSIOS NUOSTATOS</text:span></text:p>
      <text:p text:style-name="P61"/>
      <text:p text:style-name="P62"><text:span text:style-name="T63">1.1</text:span><text:span text:style-name="T64">. Šios nuostatos apibrėžia specialiųjų atidėjinių (atidėjimų) abejotiniems aktyvams (toliau – specialiųjų atidėjinių), sudaromų galimiems banko, užsienio šalių bankų filialų bei Centrinės kredito unijos (toliau – banko) nuostoliams amortizuoti, apskaitos ir įrašymo finansinėse ataskaitose tvarką.</text:span></text:p>
      <text:p text:style-name="P65"><text:span text:style-name="T66">1.2</text:span><text:span text:style-name="T67">. Banko abejotinų aktyvų sąvoka ir specialiųjų atidėjinių poreikio apskaičiavimas nustatytas Lietuvos banko valdybos 2003 m. kovo 20 d. nutarimu Nr. 15 patvirtintose Abejotinų aktyvų vertinimo, grupavimo ir specialiųjų atidėjimų sudarymo bendrosiose nuostatose.</text:span></text:p>
      <text:p text:style-name="P68"/>
      <text:p text:style-name="P69"><text:span text:style-name="T70">II</text:span><text:span text:style-name="T71">.<text:s/></text:span><text:span text:style-name="T72">SPECIALIŲJŲ ATIDĖJINIŲ APSKAITA IR PARODYMAS FINANSINĖSE ATASKAITOSE</text:span></text:p>
      <text:p text:style-name="P73"/>
      <text:p text:style-name="P74"><text:span text:style-name="T75">2.1</text:span><text:span text:style-name="T76">. Specialieji atidėjiniai sudaromi ir įrašomi į apskaitą tik po to, kai bankas, vadovaudamasis Lietuvos banko valdybos 2003 m. kovo 20 d. nutarimu Nr. 15 patvirtintomis Abejotinų aktyvų vertinimo, grupavimo ir specialiųjų atidėjimų sudarymo bendrosiomis nuostatomis, banko abejotinų aktyvų vertinimo ir grupavimo taisyklėmis bei banko nustatytomis skolininko finansinės būklės vertinimo procedūromis, sugrupuoja aktyvus ir kai banko ar Centrinės kredito unijos valdyba arba užsienio šalies banko filialo vadovas patvirtina grupavimo rezultatus.</text:span></text:p>
      <text:p text:style-name="P77"><text:span text:style-name="T78">2.2</text:span><text:span text:style-name="T79">. Specialiųjų atidėjinių abejotiniems aktyvams apskaita turi būti tvarkoma taip, kad bankas, sudarydamas ataskaitas, galėtų išskirti specialiuosius atidėjinius ir išlaidas specialiesiems atidėjiniams tiems abejotiniems aktyvams ir homogeninių paskolų grupėms, kurios yra nurodytos Lietuvos banko valdybos 2003 m. kovo 20 d. nutarimu Nr. 15 patvirtintose Abejotinų aktyvų vertinimo, grupavimo ir specialiųjų atidėjimų sudarymo bendrosiose nuostatose.<text:s/></text:span></text:p>
      <text:p text:style-name="P80"><text:span text:style-name="T81">2.3</text:span><text:span text:style-name="T82">. Specialiųjų atidėjinių apskaita, kai pasikeičia jų poreikis arba kai jie nurašomi.</text:span></text:p>
      <text:p text:style-name="P83"><text:span text:style-name="T84">2.3.1</text:span><text:span text:style-name="T85">. Sudarant specialiuosius atidėjinius, atliekami papildomi įrašai specialiųjų atidėjinių ir išlaidų specialiesiems atidėjiniams sąskaitose.</text:span></text:p>
      <text:p text:style-name="P86"><text:span text:style-name="T87">2.3.2</text:span><text:span text:style-name="T88">. Pasikeitus specialiųjų atidėjinių poreikiui, atitinkamai koreguojamos specialiųjų atidėjinių abejotiniems aktyvams ir išlaidų specialiesiems atidėjiniams sąskaitos.</text:span></text:p>
      <text:p text:style-name="P89"><text:span text:style-name="T90">2.3.3</text:span><text:span text:style-name="T91">. Nurašius abejotinus aktyvus, nurašyta suma koreguojami specialieji atidėjiniai atitinkamai abejotinų aktyvų grupei ir atitinkami abejotini aktyvai. Tačiau ir toliau banko nesisteminėje apskaitoje fiksuojamas įsiskolinimas, kol įstatymų nustatyta tvarka užbaigiamas abejotinų aktyvų išieškojimo procesas.</text:span></text:p>
      <text:p text:style-name="P92"><text:span text:style-name="T93">2.4</text:span><text:span text:style-name="T94">. Bankui įvykdžius nebalansinius įsipareigojimus ir šia suma padidinus banko aktyvus, specialiųjų atidėjinių nebalansiniams įsipareigojimams suma perkeliama į atitinkamą specialiųjų atidėjinių abejotiniems aktyvams sąskaitą.<text:s/></text:span></text:p>
      <text:p text:style-name="P95"><text:span text:style-name="T96">2.5</text:span><text:span text:style-name="T97">. Kai anksčiau nurašyti abejotini aktyvai iš dalies arba visiškai grąžinami, gautų lėšų suma koreguojamos išlaidos specialiesiems atidėjiniams.</text:span></text:p>
      <text:p text:style-name="P98"><text:span text:style-name="T99">2.6</text:span><text:span text:style-name="T100">. Specialiųjų atidėjinių abejotiniems aktyvams užsienio valiuta sudarymo ir apskaitos tvarka yra ta pati. Specialieji atidėjiniai šiems aktyvams pirmiausia apskaičiuojami užsienio valiuta ir į išlaidas įrašomi litais pagal tos dienos lito ir užsienio valiutos santykį, kurį skelbia Lietuvos bankas. Specialieji atidėjiniai užsienio valiuta yra perskaičiuojami, vadovaujantis Lietuvos banko valdybos 1997 m. sausio 16 d. nutarimu Nr. 12 patvirtintomis Operacijų užsienio valiuta apskaitos ir atskaitomybės bankuose taisyklėmis.</text:span></text:p>
      <text:p text:style-name="P101"><text:span text:style-name="T102">2.7</text:span><text:span text:style-name="T103">. Specialieji atidėjiniai balansinėje ataskaitoje įrašomi atitinkamame specialiųjų atidėjinių straipsnyje, atskirai nurodant atidėjinius suteiktoms paskoloms, lėšoms bankuose, kitose kredito įstaigose ir finansų institucijose, sukauptoms pajamoms, kitiems abejotiniems aktyvams bei atidėjinius bendrai paskolų portfelio rizikai. Specialieji atidėjiniai nebalansiniams įsipareigojimams įrašomi balansinės ataskaitos kitų specialiųjų atidėjinių straipsnyje.</text:span></text:p>
      <text:p text:style-name="P104">Išlaidos naujai sudarytiems specialiesiems atidėjiniams įrašomos atitinkamame pelno (nuostolio) ataskaitos išlaidų specialiesiems atidėjiniams straipsnyje, išskiriant išlaidas paskoloms ir palūkanoms, kitiems abejotiniems aktyvams, nebalansiniams įsipareigojimams, bendrai paskolų portfelio rizikai bei bendrai nebalansinių straipsnių rizikai.<text:s/></text:p>
      <text:p text:style-name="P105"/>
      <text:p text:style-name="P106"><text:span text:style-name="T107">III</text:span><text:span text:style-name="T108">.<text:s/></text:span><text:span text:style-name="T109">BAIGIAMOSIOS NUOSTATOS</text:span></text:p>
      <text:p text:style-name="P110"/>
      <text:p text:style-name="P111"><text:span text:style-name="T112">3.1</text:span><text:span text:style-name="T113">. Nuostolingus 5 grupės aktyvus bankai privalo nurašyti ne vėliau kaip per du kontroliuojamuosius laikotarpius (ketvirčius).<text:s/></text:span></text:p>
      <text:p text:style-name="P114"><text:span text:style-name="T115">3.2</text:span><text:span text:style-name="T116">. Bankas, vadovaudamasis savo pasirinkta apskaitos politika ir atsižvelgdamas į Lietuvos banko valdybos 2003 m. kovo 20 d. nutarimu Nr. 15 patvirtintų Abejotinų aktyvų vertinimo, grupavimo ir specialiųjų atidėjimų sudarymo bendrųjų nuostatų 2.2 punktą, banko abejotinų aktyvų vertinimo ir grupavimo taisyklėse ar su šiomis taisyklėmis susijusiuose dokumentuose turi numatyti specialiųjų atidėjinių abejotiniems aktyvams sudarymo ir apskaitos tvarką.</text:span></text:p>
      <text:p text:style-name="P117"/>
      <text:p text:style-name="P118"><text:span text:style-name="T1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8T08:49:00Z</meta:creation-date>
    <dc:date>2016-11-18T08:49:00Z</dc:date>
    <meta:template xlink:href="Normal.dotm" xlink:type="simple"/>
    <meta:editing-cycles>2</meta:editing-cycles>
    <meta:editing-duration>PT0S</meta:editing-duration>
    <meta:document-statistic meta:page-count="3" meta:paragraph-count="113" meta:word-count="801" meta:character-count="6339" meta:row-count="376" meta:non-whitespace-character-count="5651"/>
  </office:meta>
</office:document-meta>
</file>