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text-position="super 62.5%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BAUDŽIAMOJO KODEKSO PAPILDYMO 250</text:span><text:span text:style-name="T17">1</text:span><text:span text:style-name="T18"><text:s/>STRAIPSNIU</text:span></text:p>
      <text:p text:style-name="P19">Į S T A T Y M A S</text:p>
      <text:p text:style-name="P20"/>
      <text:p text:style-name="P21">2004 m. lapkričio 11 d. Nr. IX-2570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Kodekso papildymas 250</text:span><text:span text:style-name="T28">1</text:span><text:span text:style-name="T29"><text:s/>straipsniu</text:span></text:p>
      <text:p text:style-name="P30"><text:span text:style-name="T31">Papildyti Kodeksą 250</text:span><text:span text:style-name="T32">1</text:span><text:span text:style-name="T33"><text:s/>straipsniu:</text:span></text:p>
      <text:p text:style-name="P34"><text:span text:style-name="T35">„</text:span><text:span text:style-name="T36">2</text:span><text:span text:style-name="T37">50</text:span><text:span text:style-name="T38">1</text:span><text:span text:style-name="T39"><text:s/>straipsnis.<text:s/></text:span><text:span text:style-name="T40">Terorizmo kurstymas</text:span></text:p>
      <text:p text:style-name="P41"><text:span text:style-name="T42">1</text:span><text:span text:style-name="T43">. Tas, kas viešais pareiškimais žodžiu, raštu ar panaudodamas visuomenės informavimo priemonę skatino ar kurstė teroro aktą ar kitus su terorizmu susijusius nusikaltimus arba niekino teroro aukas, baudžiamas bauda</text:span><text:span text:style-name="T44"><text:s/>arba laisvės apribojimu, arba areštu, arba laisvės atėmimu iki trejų metų.</text:span></text:p>
      <text:p text:style-name="P45"><text:span text:style-name="T46">2</text:span><text:span text:style-name="T47">. Už šiame straipsnyje numatytas veikas atsako ir juridinis asmuo.“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Normal"/>
      <text:p text:style-name="P52">RESPUBLIKOS PREZIDENTAS<text:tab/>VALDAS<text:s/>ADAMKUS</text:p>
      <text:p text:style-name="P53">______________</text:p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2:07:00Z</meta:creation-date>
    <dc:date>2015-09-29T22:07:00Z</dc:date>
    <meta:template xlink:href="Normal" xlink:type="simple"/>
    <meta:editing-cycles>2</meta:editing-cycles>
    <meta:editing-duration>PT0S</meta:editing-duration>
    <meta:document-statistic meta:page-count="1" meta:paragraph-count="15" meta:word-count="105" meta:character-count="746" meta:row-count="46" meta:non-whitespace-character-count="656"/>
  </office:meta>
</office:document-meta>
</file>