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1998 METŲ DELEGACIJOS EUROPOS TARYBOS PARLAMENTINĖJE ASAMBLĖJOJE</text:p>
      <text:p text:style-name="P12"/>
      <text:p text:style-name="P13">1997 m. gruodžio 9 d. Nr. VIII-57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skirti Seimo delegacijos Europos Tarybos Parlamentinėje Asamblėjoje nariais 1998 metais Seimo narius:</text:span></text:p>
      <text:p text:style-name="P27"><text:span text:style-name="T28">Bronislavą Juozą KUZMICKĄ (delegacijos vadovas),</text:span></text:p>
      <text:p text:style-name="P29"><text:span text:style-name="T30">Povilą GYLĮ,</text:span></text:p>
      <text:p text:style-name="P31"><text:span text:style-name="T32">Arimantą Juvencijų RAŠKINĮ,</text:span></text:p>
      <text:p text:style-name="P33"><text:span text:style-name="T34">Emanuelį ZINGERĮ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skirti Seim</text:span><text:span text:style-name="T41">o delegacijos Europos Tarybos Parlamentinėje Asamblėjoje narių pavaduotojais 1998 metais Seimo narius:</text:span></text:p>
      <text:p text:style-name="P42"><text:span text:style-name="T43">Mečį LAURINKŲ (delegacijos vadovo pavaduotojas),</text:span></text:p>
      <text:p text:style-name="P44"><text:span text:style-name="T45">Regimantą ČIUPAILĄ,</text:span></text:p>
      <text:p text:style-name="P46"><text:span text:style-name="T47">Rimantą Joną DAGĮ,</text:span></text:p>
      <text:p text:style-name="P48"><text:span text:style-name="T49">Stasį STAČIOKĄ.</text:span></text:p>
      <text:p text:style-name="P50"/>
      <text:p text:style-name="P51"><text:span text:style-name="T52">3</text:span><text:span text:style-name="T53"><text:s/>straipsnis.</text:span></text:p>
      <text:p text:style-name="P54"><text:span text:style-name="T55">Pavesti Seimo<text:s/></text:span><text:span text:style-name="T56">valdybai paskirti Seimo delegacijos Europos Tarybos Parlamentinėje Asamblėjoje sekretorių.</text:span></text:p>
      <text:p text:style-name="P57"/>
      <text:p text:style-name="P58"><text:span text:style-name="T59">4</text:span><text:span text:style-name="T60"><text:s/>straipsnis.</text:span></text:p>
      <text:p text:style-name="P61"><text:span text:style-name="T62">Nutarimas įsigalioja nuo 1998 m. sausio 26 d.</text:span></text:p>
      <text:p text:style-name="P63"/>
      <text:p text:style-name="P64"/>
      <text:p text:style-name="P65"><text:span text:style-name="T66">LIETUVOS RESPUBLIKOS</text:span></text:p>
      <text:p text:style-name="P67"><text:span text:style-name="T68">SEIMO PIRMININKAS</text:span><text:span text:style-name="T69"><text:tab/>VYTAUTAS LANDSBERGIS</text:span>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0:00Z</meta:creation-date>
    <dc:date>2015-10-13T06:30:00Z</dc:date>
    <meta:template xlink:href="Normal" xlink:type="simple"/>
    <meta:editing-cycles>2</meta:editing-cycles>
    <meta:editing-duration>PT60S</meta:editing-duration>
    <meta:document-statistic meta:page-count="1" meta:paragraph-count="30" meta:word-count="123" meta:character-count="945" meta:row-count="85" meta:non-whitespace-character-count="852"/>
  </office:meta>
</office:document-meta>
</file>