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EI BENDROVEI „LIETUVOS TELEKOMAS“ PRISKIRTŲ SKLYPŲ VALSTYBINĖS ŽEMĖS NUOMOS SUTARČIŲ SUDARYMO</text:p>
      <text:p text:style-name="P12"/>
      <text:p text:style-name="P13">1998 m. balandžio 21 d. Nr. 484</text:p>
      <text:p text:style-name="P14">Vilnius</text:p>
      <text:p text:style-name="P15"/>
      <text:p text:style-name="P16"><text:span text:style-name="T17">Siekdama, kad sparčiau bū</text:span><text:span text:style-name="T18">tų rengiamasi privatizuoti akcinę bendrovę „Lietuvos telekomas“, ir vadovaudamasi Lietuvos Respublikos žemės nuomos įstatymu (Žin., 1994, Nr.<text:s/></text:span><text:a xlink:href="https://www.e-tar.lt/portal/lt/legalAct/TAR.19039F7CAEEC" office:target-frame-name="_blank" xlink:show="new"><text:span text:style-name="T19">3-41</text:span></text:a><text:span text:style-name="T20">; 1998, Nr. 32-855), Lietuvos R</text:span><text:span text:style-name="T21">espublikos Vyriausybė<text:s/></text:span><text:span text:style-name="T22">nutari</text:span><text:span text:style-name="T23">a:</text:span></text:p>
      <text:p text:style-name="P24"><text:span text:style-name="T25">Apskričių viršininkai, vadovaudamiesi Valstybinės žemės sklypų ne žemės ūkio veiklai pardavimo ir nuomos ne aukciono tvarka taisyklėmis, patvirtintomis Lietuvos Respublikos Vyriausybės 1995 m. liepos 17 d. nutarimu Nr. 987<text:s/></text:span><text:span text:style-name="T26">„Dėl valstybinės žemės sklypų ne žemės ūkio veiklai pardavimo ir nuomos“ (Žin., 1995, Nr.<text:s/></text:span><text:a xlink:href="https://www.e-tar.lt/portal/lt/legalAct/TAR.56673D4A374D" office:target-frame-name="_blank" xlink:show="new"><text:span text:style-name="T27">60-1513</text:span></text:a><text:span text:style-name="T28">; 1996, Nr.<text:s/></text:span><text:a xlink:href="https://www.e-tar.lt/portal/lt/legalAct/TAR.089785A82ED6" office:target-frame-name="_blank" xlink:show="new"><text:span text:style-name="T29">19-505</text:span></text:a><text:span text:style-name="T30">), turi iki 1998 m. gegužės 15 d. sudaryti sklypų, kurie nustatytąja tvarka priskirti akcinei bendrovei „Lietuvos telekomas“, valstybinės žemės nuomos sutartis.</text:span></text:p>
      <text:p text:style-name="P31"/>
      <text:p text:style-name="P32"/>
      <text:p text:style-name="P33">MINISTRAS PIRMININKAS<text:tab/>GEDIMINAS VAGNORIUS</text:p>
      <text:p text:style-name="P34"/>
      <text:p text:style-name="P35">SUSISIEKIMO MINISTRAS, LAIKINAI</text:p>
      <text:p text:style-name="P36">PAVADUOJANTIS RYŠIŲ IR INFORMATIKOS MINISTRĄ<text:tab/>ALGIS ŽVALIAUSKA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41:00Z</meta:creation-date>
    <dc:date>2015-10-08T04:41:00Z</dc:date>
    <meta:template xlink:href="Normal" xlink:type="simple"/>
    <meta:editing-cycles>2</meta:editing-cycles>
    <meta:editing-duration>PT0S</meta:editing-duration>
    <meta:document-statistic meta:page-count="1" meta:paragraph-count="15" meta:word-count="176" meta:character-count="1314" meta:row-count="41" meta:non-whitespace-character-count="1153"/>
  </office:meta>
</office:document-meta>
</file>