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2002 M. GRUODŽIO 23 D. ĮSAKYMO NR. 598 „DĖL VALSTYBĖS TARNAUTOJŲ KVALIFIKACIJOS TOBULINIMO ĮSTAIGŲ SĄRAŠO TVIRTINIMO“ PAPILDYMO</text:p>
      <text:p text:style-name="P12"/>
      <text:p text:style-name="P13">2006 m. vasario 23 d. Nr. 1V-76</text:p>
      <text:p text:style-name="P14">Vilnius</text:p>
      <text:p text:style-name="P15"/>
      <text:p text:style-name="P16"/>
      <text:p text:style-name="P17"><text:span text:style-name="T18">Papilda</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9">124-5671</text:span></text:a>; 2003, Nr.<text:s/><text:a xlink:href="https://www.e-tar.lt/portal/lt/legalAct/TAR.4BA13007A0BB" office:target-frame-name="_blank" xlink:show="new"><text:span text:style-name="T20">15-629</text:span></text:a>, Nr.<text:s/><text:a xlink:href="https://www.e-tar.lt/portal/lt/legalAct/TAR.539E3C1CAB35" office:target-frame-name="_blank" xlink:show="new"><text:span text:style-name="T21">28-1156</text:span></text:a>, Nr.<text:s/><text:a xlink:href="https://www.e-tar.lt/portal/lt/legalAct/TAR.907C15AFAB02" office:target-frame-name="_blank" xlink:show="new"><text:span text:style-name="T22">34-1443</text:span></text:a>, Nr.<text:s/><text:a xlink:href="https://www.e-tar.lt/portal/lt/legalAct/TAR.68278D04317A" office:target-frame-name="_blank" xlink:show="new"><text:span text:style-name="T23">45-2046</text:span></text:a>, Nr.<text:s/><text:a xlink:href="https://www.e-tar.lt/portal/lt/legalAct/TAR.3F71499BE8B6" office:target-frame-name="_blank" xlink:show="new"><text:span text:style-name="T24">57-2560</text:span></text:a>, Nr.<text:s/><text:a xlink:href="https://www.e-tar.lt/portal/lt/legalAct/TAR.D11ED618DC3A" office:target-frame-name="_blank" xlink:show="new"><text:span text:style-name="T25">64-2909</text:span></text:a>, Nr.<text:s/><text:a xlink:href="https://www.e-tar.lt/portal/lt/legalAct/TAR.5D44D899C13C" office:target-frame-name="_blank" xlink:show="new"><text:span text:style-name="T26">79-3624</text:span></text:a>, Nr.<text:s/><text:a xlink:href="https://www.e-tar.lt/portal/lt/legalAct/TAR.9CBB088EDE3A" office:target-frame-name="_blank" xlink:show="new"><text:span text:style-name="T27">93-4231</text:span></text:a>, Nr.<text:s/><text:a xlink:href="https://www.e-tar.lt/portal/lt/legalAct/TAR.5E9598C326A3" office:target-frame-name="_blank" xlink:show="new"><text:span text:style-name="T28">101-4571</text:span></text:a>, Nr.<text:s/><text:a xlink:href="https://www.e-tar.lt/portal/lt/legalAct/TAR.4DBBFC97C391" office:target-frame-name="_blank" xlink:show="new"><text:span text:style-name="T29">113-5093</text:span></text:a>, Nr.<text:s/><text:a xlink:href="https://www.e-tar.lt/portal/lt/legalAct/TAR.4D7E6452B8D1" office:target-frame-name="_blank" xlink:show="new"><text:span text:style-name="T30">121-5502</text:span></text:a>; 2004, Nr.<text:s/><text:a xlink:href="https://www.e-tar.lt/portal/lt/legalAct/TAR.EAAF9355366D" office:target-frame-name="_blank" xlink:show="new"><text:span text:style-name="T31">32-1038</text:span></text:a>, Nr.<text:s/><text:a xlink:href="https://www.e-tar.lt/portal/lt/legalAct/TAR.315947151FFF" office:target-frame-name="_blank" xlink:show="new"><text:span text:style-name="T32">57-2012</text:span></text:a>, Nr.<text:s/><text:a xlink:href="https://www.e-tar.lt/portal/lt/legalAct/TAR.0D508FB2F57E" office:target-frame-name="_blank" xlink:show="new"><text:span text:style-name="T33">82-2948</text:span></text:a>, Nr.<text:s/><text:a xlink:href="https://www.e-tar.lt/portal/lt/legalAct/TAR.6C6301B6265C" office:target-frame-name="_blank" xlink:show="new"><text:span text:style-name="T34">90-3330</text:span></text:a>, Nr.<text:s/><text:a xlink:href="https://www.e-tar.lt/portal/lt/legalAct/TAR.D31A6D8366AD" office:target-frame-name="_blank" xlink:show="new"><text:span text:style-name="T35">107-4011</text:span></text:a>, Nr.<text:s/><text:a xlink:href="https://www.e-tar.lt/portal/lt/legalAct/TAR.FFB25C026C69" office:target-frame-name="_blank" xlink:show="new"><text:span text:style-name="T36">134-4887</text:span></text:a>; 2005, Nr.<text:s/><text:a xlink:href="https://www.e-tar.lt/portal/lt/legalAct/TAR.9948877A2E7B" office:target-frame-name="_blank" xlink:show="new"><text:span text:style-name="T37">7-205</text:span></text:a>, Nr.<text:s/><text:a xlink:href="https://www.e-tar.lt/portal/lt/legalAct/TAR.1F45102A2A7F" office:target-frame-name="_blank" xlink:show="new"><text:span text:style-name="T38">50-1654</text:span></text:a>, Nr.<text:s/><text:a xlink:href="https://www.e-tar.lt/portal/lt/legalAct/TAR.0BCDFB30A147" office:target-frame-name="_blank" xlink:show="new"><text:span text:style-name="T39">60-2142</text:span></text:a>, Nr.<text:s/><text:a xlink:href="https://www.e-tar.lt/portal/lt/legalAct/TAR.03C93311AEEC" office:target-frame-name="_blank" xlink:show="new"><text:span text:style-name="T40">67-2422</text:span></text:a>, Nr.<text:s/><text:a xlink:href="https://www.e-tar.lt/portal/lt/legalAct/TAR.4BC9101B271A" office:target-frame-name="_blank" xlink:show="new"><text:span text:style-name="T41">91-3407</text:span></text:a>, Nr.<text:s/><text:a xlink:href="https://www.e-tar.lt/portal/lt/legalAct/TAR.E30D9F37E559" office:target-frame-name="_blank" xlink:show="new"><text:span text:style-name="T42">111-4054</text:span></text:a>, Nr.<text:s/><text:a xlink:href="https://www.e-tar.lt/portal/lt/legalAct/TAR.444A8AC51C10" office:target-frame-name="_blank" xlink:show="new"><text:span text:style-name="T43">136-4895</text:span></text:a>, Nr.<text:s/><text:a xlink:href="https://www.e-tar.lt/portal/lt/legalAct/TAR.FFB713F9ABD0" office:target-frame-name="_blank" xlink:show="new"><text:span text:style-name="T44">147-5370</text:span></text:a>; 2006, Nr.<text:s/><text:a xlink:href="https://www.e-tar.lt/portal/lt/legalAct/TAR.4639031F127E" office:target-frame-name="_blank" xlink:show="new"><text:span text:style-name="T45">3-64</text:span></text:a>), ir įrašau po žodžių „Valstybinio socialinio draudimo fondo valdybos mokymo ir tyrimo centras“ žodžius „Varėnos technologijos ir verslo mokykla“.</text:p>
      <text:p text:style-name="P46"/>
      <text:p text:style-name="P47"/>
      <text:p text:style-name="P48"/>
      <text:p text:style-name="P49"><text:span text:style-name="T50">VIDAUS REIKALŲ MINISTRAS</text:span><text:span text:style-name="T51"><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09:01:00Z</meta:creation-date>
    <dc:date>2016-10-27T09:01:00Z</dc:date>
    <meta:template xlink:href="Normal.dotm" xlink:type="simple"/>
    <meta:editing-cycles>2</meta:editing-cycles>
    <meta:editing-duration>PT0S</meta:editing-duration>
    <meta:document-statistic meta:page-count="1" meta:paragraph-count="24" meta:word-count="475" meta:character-count="3375" meta:row-count="94" meta:non-whitespace-character-count="2924"/>
  </office:meta>
</office:document-meta>
</file>