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KLOVAINIŲ HERBO PATVIRTINIMO</text:p>
      <text:p text:style-name="P13"/>
      <text:p text:style-name="P14">1997 m. kovo 19 d. Nr. 124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‘‘ ir atsiž</text:span><text:span text:style-name="T22">velgdamas į Lietuvos heraldikos komisijos išvadą, tvirtinu KLOVAINIŲ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7:42:00Z</meta:creation-date>
    <dc:date>2015-09-24T17:42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26" meta:row-count="34" meta:non-whitespace-character-count="379"/>
  </office:meta>
</office:document-meta>
</file>