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TATYBOS ĮSTATYMO 37 STRAIPSNIO PAKEITIMO<text:s/></text:p>
      <text:p text:style-name="P7">ĮSTATYMAS</text:p>
      <text:p text:style-name="P8"/>
      <text:p text:style-name="P9">2011 m. lapkričio 17 d. Nr. XI-1699</text:p>
      <text:p text:style-name="P10">Vilnius</text:p>
      <text:p text:style-name="P11"/>
      <text:p text:style-name="P12"><text:span text:style-name="T13">(Žin., 1996, Nr.<text:s/></text:span><text:a xlink:href="https://www.e-tar.lt/portal/lt/legalAct/TAR.F31E79DEC55D" office:target-frame-name="_blank" xlink:show="new"><text:span text:style-name="T14">32-7</text:span><text:span text:style-name="T15">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9, Nr.<text:s/></text:span><text:a xlink:href="https://www.e-tar.lt/portal/lt/legalAct/TAR.0558F08B2FBB" office:target-frame-name="_blank" xlink:show="new"><text:span text:style-name="T19">117-4993</text:span></text:a><text:span text:style-name="T20">)</text:span></text:p>
      <text:p text:style-name="Normal"/>
      <text:p text:style-name="P21"><text:span text:style-name="T22">1</text:span><text:span text:style-name="T23"><text:s/>straipsnis.<text:s/></text:span><text:span text:style-name="T24">37 straipsnio 5, 7 ir 8 dalių pakeiti</text:span><text:span text:style-name="T25">mas</text:span></text:p>
      <text:p text:style-name="P26"><text:span text:style-name="T27">1</text:span><text:span text:style-name="T28">. Pakeisti 37 straipsnio 5 dalį ir ją išdėstyti taip:</text:span></text:p>
      <text:p text:style-name="P29"><text:span text:style-name="T30">„</text:span><text:span text:style-name="T31">5</text:span><text:span text:style-name="T32">. Draudimo sutarties šalys yra draudėjas (statinio projektuotojas ar rangovas) ir draudikas, kuris teisės aktų nustatyta tvarka turi teisę</text:span><text:span text:style-name="T33"><text:s/></text:span><text:span text:style-name="T34">vykdyti statinio projektuotojo ir rangovo<text:s/></text:span><text:span text:style-name="T35">civilinės atsakomybės privalomąjį draudimą.“</text:span></text:p>
      <text:p text:style-name="P36"><text:span text:style-name="T37">2</text:span><text:span text:style-name="T38">. Pakeisti 37 straipsnio 7 dalį ir ją dalį išdėstyti taip:</text:span></text:p>
      <text:p text:style-name="P39"><text:span text:style-name="T40">„</text:span><text:span text:style-name="T41">7</text:span><text:span text:style-name="T42">. Draudimo galiojimo terminai nustatomi Lietuvos banko</text:span><text:span text:style-name="T43"><text:s/></text:span><text:span text:style-name="T44">tvirtinamose Statinio projektuotojo civilinės atsakomybės privalomojo draudimo taisy</text:span><text:span text:style-name="T45">klėse ir Rangovo civilinės atsakomybės privalomojo draudimo taisyklėse.“</text:span></text:p>
      <text:p text:style-name="P46"><text:span text:style-name="T47">3</text:span><text:span text:style-name="T48">. Pakeisti 37 straipsnio 8 dalį ir ją išdėstyti taip:</text:span></text:p>
      <text:p text:style-name="P49"><text:span text:style-name="T50">„</text:span><text:span text:style-name="T51">8</text:span><text:span text:style-name="T52">. Statinio projektuotojo ir rangovo civilinės atsakomybės privalomojo draudimo sutartys sudaromos pagal Lietuvos ban</text:span><text:span text:style-name="T53">ko patvirtintas Statinio projektuotojo civilinės atsakomybės privalomojo draudimo taisykles ir Rangovo civilinės atsakomybės privalomojo draudimo taisykles.“</text:span></text:p>
      <text:p text:style-name="Normal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12 m. sausio 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Ė<text:s/><text:tab/>DALIA GRYBAUSKAITĖ</text:p>
      <text:p text:style-name="P66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2T17:27:00Z</meta:creation-date>
    <dc:date>2015-09-22T17:27:00Z</dc:date>
    <meta:template xlink:href="Normal" xlink:type="simple"/>
    <meta:editing-cycles>2</meta:editing-cycles>
    <meta:editing-duration>PT0S</meta:editing-duration>
    <meta:document-statistic meta:page-count="1" meta:paragraph-count="24" meta:word-count="208" meta:character-count="1598" meta:row-count="78" meta:non-whitespace-character-count="1414"/>
  </office:meta>
</office:document-meta>
</file>