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color="#000000" fo:letter-spacing="0.0416in"/>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widows="0" fo:orphans="0"/>
      <style:text-properties style:font-weight-complex="bold"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color="#000000" fo:letter-spacing="0.0416in"/>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style:text-properties fo:font-weight="bold" style:font-weight-asian="bold" style:font-weight-complex="bold"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style:text-properties fo:font-weight="bold" style:font-weight-asian="bold" style:font-weight-complex="bold"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fo:letter-spacing="0.0416in"/>
    </style:style>
    <style:style style:name="P253" style:parent-style-name="Normal" style:family="paragraph">
      <style:paragraph-properties fo:widows="0" fo:orphans="0"/>
      <style:text-properties fo:font-weight="bold" style:font-weight-asian="bold" style:font-weight-complex="bold"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style:text-properties fo:color="#000000" fo:hyphenate="false"/>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justify">
        <style:tab-stops>
          <style:tab-stop style:type="left" style:position="3.1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margin-left="3.1493in">
        <style:tab-stops/>
      </style:paragraph-properties>
      <style:text-properties fo:color="#000000" fo:hyphenate="false"/>
    </style:style>
    <style:style style:name="P264" style:parent-style-name="Normal" style:family="paragraph">
      <style:paragraph-properties fo:widows="0" fo:orphans="0" fo:margin-left="3.1493in">
        <style:tab-stops/>
      </style:paragraph-properties>
      <style:text-properties fo:color="#000000" fo:hyphenate="false"/>
    </style:style>
    <style:style style:name="P265" style:parent-style-name="Normal" style:family="paragraph">
      <style:paragraph-properties fo:widows="0" fo:orphans="0" fo:margin-left="3.1493in">
        <style:tab-stops/>
      </style:paragraph-properties>
      <style:text-properties fo:color="#000000" fo:hyphenate="false"/>
    </style:style>
    <style:style style:name="P266" style:parent-style-name="Normal" style:family="paragraph">
      <style:paragraph-properties fo:widows="0" fo:orphans="0" fo:margin-left="3.1493in">
        <style:tab-stops/>
      </style:paragraph-properties>
      <style:text-properties fo:color="#000000" fo:hyphenate="false"/>
    </style:style>
    <style:style style:name="P267" style:parent-style-name="Normal" style:family="paragraph">
      <style:paragraph-properties fo:widows="0" fo:orphans="0" fo:margin-left="3.1493in">
        <style:tab-stops/>
      </style:paragraph-properties>
      <style:text-properties fo:color="#000000" fo:hyphenate="false"/>
    </style:style>
    <style:style style:name="P268" style:parent-style-name="Normal" style:family="paragraph">
      <style:paragraph-properties fo:widows="0" fo:orphans="0" fo:margin-left="3.1493in">
        <style:tab-stops/>
      </style:paragraph-properties>
      <style:text-properties fo:color="#000000" fo:hyphenate="false"/>
    </style:style>
    <style:style style:name="P269" style:parent-style-name="Normal" style:family="paragraph">
      <style:paragraph-properties fo:widows="0" fo:orphans="0" fo:margin-left="3.1493in">
        <style:tab-stops/>
      </style:paragraph-properties>
      <style:text-properties fo:color="#000000" fo:hyphenate="false"/>
    </style:style>
    <style:style style:name="P270" style:parent-style-name="Normal" style:family="paragraph">
      <style:paragraph-properties fo:widows="0" fo:orphans="0"/>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NSTITUCINIO TEISMO</text:p>
      <text:p text:style-name="P7">SPRENDIMAS</text:p>
      <text:p text:style-name="P8"/>
      <text:p text:style-name="P9">Dėl šiaulių apygardos administracinio teismo prašymo išaiškinti Lietuvos Respublikos Konstitucinio Teismo 2011 m. vasario 14 d. nutarimą</text:p>
      <text:p text:style-name="P10"/>
      <text:p text:style-name="P11">2011 m. rugsėjo 5 d.</text:p>
      <text:p text:style-name="P12">Vilnius</text:p>
      <text:p text:style-name="P13"/>
      <text:p text:style-name="P14"><text:span text:style-name="T15">Lietuvos Respublikos Konstitucinis Teismas, susidedantis iš Konstitucinio Teismo teisėjų Egidijaus Bieliūno, Tomos Birmontienės, Prano Kuconio, Gedimino Mesonio, Ramutės Ruškytės, Egidijaus Šileikio, Algirdo Taminsko, Romualdo Kęstučio Urbaičio,</text:span></text:p>
      <text:p text:style-name="P16"><text:span text:style-name="T17">sekret</text:span><text:span text:style-name="T18">oriaujant Daivai Pitrėnaitei,</text:span></text:p>
      <text:p text:style-name="P19">Konstitucinio Teismo tvarkomajame posėdyje apsvarstė pareiškėjo – Šiaulių apygardos administracinio teismo prašymą „išaiškinti, ar Lietuvos Respublikos Konstitucinio Teismo 2011 m. vasario 14 d. nutarimo „Dėl Lietuvos Respublikos teisėjų atlyginimų įstatymo (2008 m. lapkričio 6 d. redakcija) 4 straipsnio 2 dalies 2 punkto, 5 straipsnio 1 dalies, 6 straipsnio 1 dalies atitikties Lietuvos Respublikos Konstitucijai“ konstatuojamosios dalies 6 p., 7 p. išvada, kurioje nurodyta, kad<text:s/>„Teisėjų atlyginimų įstatymo 4 straipsnio 2 dalies 2 punktas, 5 straipsnio 1 dalis tiek, kiek darbo advokatu laikotarpis nėra įskaitomas į stažą priedui už ištarnautus Lietuvos valstybei metus apskaičiuoti, neprieštarauja Konstitucijos 29 straipsnio 1 daliai, 109 straipsnio 2 daliai, konstituciniam teisinės valstybės principui“, taikytina ir tiems teisėjams, kurie yra dirbę advokatais ir to darbo laikotarpis iki Lietuvos Respublikos teisėjų atlyginimų įstatymo priėmimo buvęs įskaitomas į darbo teisėju stažą, o jų turėtų socialinių garantijų – atlyginimo priedo sumažinimas, atostogų priedo neskaičiavimas neprieštarauja Konstitucijos 29 straipsnio 1 daliai, 109 straipsnio 2 daliai, konstituciniam teisinės valstybės principui“.</text:p>
      <text:p text:style-name="P20"/>
      <text:p text:style-name="P21">Konstitucinis Teismas</text:p>
      <text:p text:style-name="P22"/>
      <text:p text:style-name="P23"><text:span text:style-name="T24">nustat</text:span><text:span text:style-name="T25">ė:</text:span></text:p>
      <text:p text:style-name="P26"/>
      <text:p text:style-name="P27"><text:span text:style-name="T28">1</text:span><text:span text:style-name="T29">. Konstitucinis Teismas 2011 m. vasario 14 d. konstitucinės justicijos byloje Nr. 27/2009-29/2009-30/2009-31/2010-53/2010-55/2010 priėmė nutarimą „Dėl Lietuvos Respublikos teisėjų atlyginimų įstatymo (2008 m. lapkričio 6 d. redakcija) 4 straipsnio</text:span><text:span text:style-name="T30"><text:s/>2 dalies 2 punkto, 5 straipsnio 1 dalies, 6 straipsnio 1 dalies atitikties Lietuvos Respublikos Konstitucijai“ (Žin., 2011, Nr.<text:s/></text:span><text:a xlink:href="https://www.e-tar.lt/portal/lt/legalAct/TAR.2D9A4E94A504" office:target-frame-name="_blank" xlink:show="new"><text:span text:style-name="T31">20-967</text:span></text:a><text:span text:style-name="T32">; toliau – ir Konstitucinio Teismo 2011 m.</text:span><text:span text:style-name="T33"><text:s/>vasario 14 d. nutarimas).</text:span></text:p>
      <text:p text:style-name="P34"><text:span text:style-name="T35">2</text:span><text:span text:style-name="T36">. Konstitucinio Teismo 2011 m. vasario 14 d. nutarimu pripažinta, kad:</text:span></text:p>
      <text:p text:style-name="P37">– Teisėjų atlyginimų įstatymo 4 straipsnio 2 dalies 2 punktas, 5 straipsnio 1 dalis tiek, kiek darbo advokatu laikotarpis nėra įskaitomas į stažą priedui<text:s/>už ištarnautus Lietuvos valstybei metus apskaičiuoti, neprieštarauja Konstitucijai;</text:p>
      <text:p text:style-name="P38"><text:span text:style-name="T39">– Teisėjų atlyginimų įstatymo 6 straipsnio 1 dalis (Žin., 2008, Nr.<text:s/></text:span><text:a xlink:href="https://www.e-tar.lt/portal/lt/legalAct/TAR.AB0DC76B69A0" office:target-frame-name="_blank" xlink:show="new"><text:span text:style-name="T40">131-5022</text:span></text:a><text:span text:style-name="T41">) tiek, kiek<text:s/></text:span><text:span text:style-name="T42">ribojama teisėjų teisė gauti teisingą atlyginimą už viršvalandinį darbą, už darbą švenčių ir poilsio dienomis, prieštarauja Lietuvos Respublikos Konstitucijos 48 straipsnio 1 dalies nuostatai „Kiekvienas žmogus &lt;...&gt; turi teisę &lt;...&gt; gauti teisingą apmokėj</text:span><text:span text:style-name="T43">imą už darbą &lt;...&gt;“, konstituciniam teisinės valstybės principui</text:span></text:p>
      <text:p text:style-name="P44"><text:span text:style-name="T45">3</text:span><text:span text:style-name="T46">. Pareiškėjas – Šiaulių apygardos administracinis teismas prašo „išaiškinti, ar Lietuvos Respublikos Konstitucinio Teismo 2011 m. vasario 14 d. nutarimo „Dėl Lietuvos Respublikos teisėjų</text:span><text:span text:style-name="T47"><text:s/>atlyginimų įstatymo (2008 m. lapkričio 6 d. redakcija) 4 straipsnio 2 dalies 2 punkto, 5<text:s/></text:span><text:soft-page-break/><text:span text:style-name="T48">straipsnio 1 dalies, 6 straipsnio 1 dalies atitikties Lietuvos Respublikos Konstitucijai“ konstatuojamosios dalies 6 p., 7 p. išvada, kurioje nurodyta, kad „Teisėjų a</text:span><text:span text:style-name="T49">tlyginimų įstatymo 4 straipsnio 2 dalies 2 punktas, 5 straipsnio 1 dalis tiek, kiek darbo advokatu laikotarpis nėra įskaitomas į stažą priedui už ištarnautus Lietuvos valstybei metus apskaičiuoti, neprieštarauja Konstitucijos 29 straipsnio 1 daliai, 109 st</text:span><text:span text:style-name="T50">raipsnio 2 daliai, konstituciniam teisinės valstybės principui“, taikytina ir tiems teisėjams, kurie yra dirbę advokatais ir to darbo laikotarpis iki Lietuvos Respublikos teisėjų atlyginimų įstatymo priėmimo buvęs įskaitomas į darbo teisėju stažą, o jų tur</text:span><text:span text:style-name="T51">ėtų socialinių garantijų – atlyginimo priedo sumažinimas, atostogų priedo neskaičiavimas neprieštarauja Konstitucijos 29 straipsnio 1 daliai, 109 straipsnio 2 daliai, konstituciniam teisinės valstybės principui“.</text:span></text:p>
      <text:p text:style-name="P52"/>
      <text:p text:style-name="P53">Konstitucinis Teismas</text:p>
      <text:p text:style-name="P54"/>
      <text:p text:style-name="P55"><text:span text:style-name="T56">konstatuoja:</text:span></text:p>
      <text:p text:style-name="P57"/>
      <text:p text:style-name="P58"><text:span text:style-name="T59">I</text:span></text:p>
      <text:p text:style-name="P60"/>
      <text:p text:style-name="P61"><text:span text:style-name="T62">1</text:span><text:span text:style-name="T63">. Konstitucinio Teismo įstatymo 61 straipsnyje yra įtvirtinti Konstitucinio Teismo įgaliojimai oficialiai aiškinti savo nutarimus. Konstitucinis Teismas savo aktuose ne kartą yra konstatavęs, kad jis turi įgaliojimus aiškinti ir kitus savo baigiam</text:span><text:span text:style-name="T64">uosius aktus.</text:span></text:p>
      <text:p text:style-name="P65"><text:span text:style-name="T66">2</text:span><text:span text:style-name="T67">. Konstitucinio Teismo įstatymo 61 straipsnio 1 dalyje nustatyta, kad Konstitucinis Teismas savo nutarimą oficialiai aiškina pagal dalyvavusių byloje asmenų, kitų institucijų ar asmenų, kuriems jis išsiųstas, prašymą, taip pat savo inici</text:span><text:span text:style-name="T68">atyva.</text:span></text:p>
      <text:p text:style-name="P69"><text:span text:style-name="T70">Pažymėtina, kad Konstitucinis Teismas yra konstatavęs, jog nustačius pareiškėjo – bylą nagrinėjančio teismo konstituciškai pagrįstą interesą pašalinti abejones dėl Konstitucinio Teismo nutarimų, kitų baigiamųjų aktų (jų nuostatų) deramo vykdymo, tam</text:span><text:span text:style-name="T71">, kad teismo nagrinėjamoje byloje būtų tinkamai vykdomas teisingumas, Konstitucinis Teismas gali priimti prašymus išaiškinti Konstitucinio Teismo nutarimo ar kito baigiamojo akto nuostatas, įstatymo nustatyta tvarka šiuos prašymus ištirti ir paskelbti atit</text:span><text:span text:style-name="T72">inkamą sprendimą (Konstitucinio Teismo 2010 m. balandžio 22 d. sprendimas).</text:span></text:p>
      <text:p text:style-name="P73"><text:span text:style-name="T74">3</text:span><text:span text:style-name="T75">. Prašymą išaiškinti Konstitucinio Teismo 2011 m. vasario 14 d. nutarimą pateikė Šiaulių apygardos administracinis teismas. Pagal Konstitucinio Teismo įstatymo 61 straipsnio 1</text:span><text:span text:style-name="T76"><text:s/>dalį Konstitucinis Teismas gali oficialiai aiškinti savo nutarimą pagal dalyvavusių byloje asmenų, kitų institucijų ar asmenų, kuriems jis išsiųstas, prašymą, taip pat savo iniciatyva.</text:span></text:p>
      <text:p text:style-name="P77">Šiaulių apygardos administracinis teismas buvo vienas iš pareiškėjų konstitucinės justicijos byloje, kurioje priimto Konstitucinio Teismo 2011 m. vasario 14 d. nutarimo nuostatas prašoma išaiškinti. Kadangi pagal Konstitucinio Teismo įstatymo 31 straipsnio 1 dalį pareiškėjas yra dalyvaujantis byloje asmuo, pagal Konstitucinio Teismo įstatymo 61 straipsnio 1 dalį jis turi teisę kreiptis į Konstitucinį Teismą su prašymu išaiškinti šį Konstitucinio Teismo nutarimą.</text:p>
      <text:p text:style-name="P78"><text:span text:style-name="T79">Taigi Šiaulių apygardos administracinis teismas turi teisę prašyti Konstitucinį Teismą išaiškinti 2011 m. vasario 1</text:span><text:span text:style-name="T80">4 d. nutarimo nuostatas.</text:span></text:p>
      <text:p text:style-name="P81"><text:span text:style-name="T82">4</text:span><text:span text:style-name="T83">. Konstitucinis Teismas savo aktuose ne kartą yra konstatavęs, kad Konstitucinio Teismo nutarimų, kitų baigiamųjų aktų aiškinimo instituto paskirtis – plačiau, išsamiau atskleisti atitinkamų Konstitucinio Teismo nutarimo, kito</text:span><text:span text:style-name="T84"><text:s/>baigiamojo akto nuostatų turinį, prasmę, jeigu to reikia, kad būtų užtikrintas deramas to Konstitucinio Teismo nutarimo, kito baigiamojo akto vykdymas, kad tuo Konstitucinio Teismo nutarimu, kitu baigiamuoju aktu būtų vadovaujamasi.</text:span></text:p>
      <text:p text:style-name="P85"><text:span text:style-name="T86">5</text:span><text:span text:style-name="T87">. Pagal Konstituc</text:span><text:span text:style-name="T88">inio Teismo įstatymo 61 straipsnio 3 dalį Konstitucinis Teismas privalo aiškinti savo nutarimą, nekeisdamas jo turinio. Konstitucinis Teismas ne kartą yra konstatavęs, kad ši Konstitucinio Teismo įstatymo 61 straipsnio 3 dalies nuostata, be kita ko, reiški</text:span><text:span text:style-name="T89">a, kad aiškindamas savo nutarimą Konstitucinis Teismas negali jo turinio aiškinti taip, kad būtų pakeista<text:s/></text:span><text:soft-page-break/><text:span text:style-name="T90">nutarimo nuostatų prasmė,<text:s/></text:span><text:span text:style-name="T91">inter alia</text:span><text:span text:style-name="T92"><text:s/>prasminė elementų, sudarančių nutarimo turinį, visuma, argumentai, motyvai, kuriais grindžiamas tas Konstitucinio</text:span><text:span text:style-name="T93"><text:s/>Teismo nutarimas, taip pat kad Konstitucinis Teismas negali aiškinti to, ko jis toje konstitucinės justicijos byloje, kurioje buvo priimtas prašomas išaiškinti nutarimas, netyrė. Konstitucinis Teismas ne kartą yra konstatavęs, kad prašymo išaiškinti Konst</text:span><text:span text:style-name="T94">itucinio Teismo nutarimą, kitą baigiamąjį aktą nagrinėjimas nesuponuoja naujos konstitucinės justicijos bylos.</text:span></text:p>
      <text:p text:style-name="P95"/>
      <text:p text:style-name="P96"><text:span text:style-name="T97">II</text:span></text:p>
      <text:p text:style-name="P98"/>
      <text:p text:style-name="P99"><text:span text:style-name="T100">1</text:span><text:span text:style-name="T101">. Pareiškėjas – Šiaulių apygardos administracinis teismas prašo „išaiškinti, ar Lietuvos Respublikos Konstitucinio Teismo 2011 m. v</text:span><text:span text:style-name="T102">asario 14 d. nutarimo „Dėl Lietuvos Respublikos teisėjų atlyginimų įstatymo (2008 m. lapkričio 6 d. redakcija) 4 straipsnio 2 dalies 2 punkto, 5 straipsnio 1 dalies, 6 straipsnio 1 dalies atitikties Lietuvos Respublikos Konstitucijai“ konstatuojamosios dal</text:span><text:span text:style-name="T103">ies 6 p., 7 p. išvada, kurioje nurodyta, kad „Teisėjų atlyginimų įstatymo 4 straipsnio 2 dalies 2 punktas, 5 straipsnio 1 dalis tiek, kiek darbo advokatu laikotarpis nėra įskaitomas į stažą priedui už ištarnautus Lietuvos valstybei metus apskaičiuoti, nepr</text:span><text:span text:style-name="T104">ieštarauja Konstitucijos 29 straipsnio 1 daliai, 109 straipsnio 2 daliai, konstituciniam teisinės valstybės principui“, taikytina ir tiems teisėjams, kurie yra dirbę advokatais ir to darbo laikotarpis iki Lietuvos Respublikos teisėjų atlyginimų įstatymo pr</text:span><text:span text:style-name="T105">iėmimo buvęs įskaitomas į darbo teisėju stažą, o jų turėtų socialinių garantijų – atlyginimo priedo sumažinimas, atostogų priedo neskaičiavimas neprieštarauja Konstitucijos 29 straipsnio 1 daliai, 109 straipsnio 2 daliai, konstituciniam teisinės valstybės<text:s/></text:span><text:span text:style-name="T106">principui“.</text:span></text:p>
      <text:p text:style-name="P107"><text:span text:style-name="T108">2</text:span><text:span text:style-name="T109">. Nors pareiškėjas – Šiaulių apygardos administracinis teismas savo prašymo rezoliucinėje dalyje nenurodo, kurio Konstitucinio Teismo 2011 m. vasario 14 d. nutarimo motyvuojamosios dalies skyriaus 6, 7 punktus prašo išaiškinti, iš<text:s/></text:span><text:span text:style-name="T110">pareiškėjo prašymo visumos matyti, kad jis prašo išaiškinti Konstitucinio Teismo 2011 m. vasario 14 d. nutarimo motyvuojamosios dalies IV skyriaus 6, 7 punktų nuostatas.</text:span></text:p>
      <text:p text:style-name="P111"><text:span text:style-name="T112">3</text:span><text:span text:style-name="T113">. Konstitucinio Teismo 2011 m. vasario 14 d. nutarimo motyvuojamosios dalies IV s</text:span><text:span text:style-name="T114">kyriaus 6, 7 punktuose, kuriuos prašo išaiškinti pareiškėjas, buvo sprendžiami klausimai, susiję su teisėjų gaunamo priedo už ištarnautus Lietuvos valstybei metus apskaičiavimu, būtent ar konstituciškai pateisinamas toks Teisėjų atlyginimų įstatyme nustaty</text:span><text:span text:style-name="T115">tas teisinis reguliavimas, pagal kurį darbo advokatu laikotarpis nėra įskaitomas į stažą priedui už ištarnautus Lietuvos valstybei metus apskaičiuoti.</text:span></text:p>
      <text:p text:style-name="P116"><text:span text:style-name="T117">4</text:span><text:span text:style-name="T118">. Kaip minėta, Konstitucinis Teismas 2011 m. vasario 14 d. nutarime, kurio nuostatas prašo išaiškint</text:span><text:span text:style-name="T119">i pareiškėjas,<text:s/></text:span><text:span text:style-name="T120">inter alia</text:span><text:span text:style-name="T121"><text:s/>pripažino, kad Teisėjų atlyginimų įstatymo 4 straipsnio 2 dalies 2 punktas, 5 straipsnio 1 dalis tiek, kiek darbo advokatu laikotarpis nėra įskaitomas į stažą priedui už ištarnautus Lietuvos valstybei metus apskaičiuoti, nepriešta</text:span><text:span text:style-name="T122">rauja Konstitucijai.</text:span></text:p>
      <text:p text:style-name="P123"><text:span text:style-name="T124">5</text:span><text:span text:style-name="T125">. Konstitucinio Teismo 2011 m. vasario 14 d. nutarime<text:s/></text:span><text:span text:style-name="T126">inter alia<text:s/></text:span><text:span text:style-name="T127">konstatuota, kad:</text:span></text:p>
      <text:p text:style-name="P128">– įsigaliojus 2002 m. sausio 24 d. redakcijos Teismų įstatymui bei 2002 m. kovo 14 d. redakcijos Teismų įstatymo pakeitimo įstatymo įsigaliojimo ir<text:s/>įgyvendinimo įstatymui į teisėjo darbo stažą priedams apskaičiuoti buvo įskaitomas ir darbo advokatu laikotarpis (motyvuojamosios dalies III skyriaus 19 punktas);</text:p>
      <text:p text:style-name="P129"><text:span text:style-name="T130">– Teismų įstatymo pakeitimo įstatymo įsigaliojimo ir įgyvendinimo įstatymas (2002 m. kovo 14</text:span><text:span text:style-name="T131"><text:s/>d. redakcija) buvo pripažintas netekusiu galios Seimui 2008 m. liepos 3 d. priėmus Lietuvos Respublikos teismų įstatymo 33, 34, 36, 38, 39, 42, 43, 47, 51, 55</text:span><text:span text:style-name="T132">1</text:span><text:span text:style-name="T133">, 57, 61, 63, 64, 69</text:span><text:span text:style-name="T134">1</text:span><text:span text:style-name="T135">, 81 straipsnių, IX skyriaus pavadinimo, 83, 84, 85, 86, 90, 98, 101, 103 s</text:span><text:span text:style-name="T136">traipsnių, XII skyriaus antrojo skirsnio pavadinimo, 106, 107, 108, 119, 120, 122, 124, 127, 128, 129 straipsnių pakeitimo ir papildymo, 89, 109, 110, 111, 112, 125 straipsnių pripažinimo netekusiais galios ir įstatymo papildymo 53</text:span><text:span text:style-name="T137">1</text:span><text:span text:style-name="T138">, 53</text:span><text:span text:style-name="T139">2</text:span><text:span text:style-name="T140"><text:s/>straipsniais ir IX</text:span><text:span text:style-name="T141"><text:s/>skyriaus trečiuoju skirsniu įstatymą; minėto 2008 m. liepos 3 d. priimto įstatymo 46 straipsnyje<text:s/></text:span><text:span text:style-name="T142">inter alia</text:span><text:span text:style-name="T143"><text:s/>buvo nustatyta, kad „teisėjams, kuriems iki šio įstatymo<text:s/></text:span><text:soft-page-break/><text:span text:style-name="T144">įsigaliojimo buvo nustatytos ilgesnės atostogos ir (arba), atsižvelgiant į jų stažą, dides</text:span><text:span text:style-name="T145">nis pareiginės algos priedas ir (arba) kitos socialinės garantijos, šios garantijos nemažinamos“ (motyvuojamosios dalies III skyriaus 24 punktas);</text:span></text:p>
      <text:p text:style-name="P146"><text:span text:style-name="T147">– Seimas 2008 m. lapkričio 6 d. priėmė Teisėjų atlyginimų įstatymą, kuris nustato teisėjų atlyginimų dydžius<text:s/></text:span><text:span text:style-name="T148">ir jų skaičiavimo tvarką (motyvuojamosios dalies III skyriaus 26 punktas); šio įstatymo 4 straipsnio 2 dalyje<text:s/></text:span><text:span text:style-name="T149">inter alia<text:s/></text:span><text:span text:style-name="T150">nustatyta, kad teisėjų atlyginimas susideda iš pareiginės algos ir priedo už ištarnautus Lietuvos valstybei metus (motyvuojamosios dali</text:span><text:span text:style-name="T151">es IV skyriaus 2 punktas);</text:span></text:p>
      <text:p text:style-name="P152">– tarp advokatų ir asmenų, dirbančių valstybės ar savivaldybių institucijose, yra tokių skirtumų, kurie objektyviai pateisina teisinį reguliavimą, nustatantį, kad darbo advokatu laikotarpis, kitaip nei asmenų, dirbusių valstybės<text:s/>ar savivaldybių institucijose, darbo stažas, nėra įskaitomas į stažą priedui už ištarnautus Lietuvos valstybei metus gauti (motyvuojamosios dalies IV skyriaus 6.2 punktas).</text:p>
      <text:p text:style-name="P153"><text:span text:style-name="T154">Taigi, įsigaliojus Teisėjų atlyginimų įstatymui, teisėjų gaunamų priedų prie atlygi</text:span><text:span text:style-name="T155">nimo santykiai reguliuojami Teisėjų atlyginimų įstatyme, kurio 4 straipsnio 2 dalies 2 punktą, 5 straipsnio 1 dalį tam tikra apimtimi Konstitucinis Teismas 2011 m. vasario 14 d. nutarime pripažino neprieštaraujančiais Konstitucijai, o teisėjų, kurie iki mi</text:span><text:span text:style-name="T156">nėto įstatymo įsigaliojimo turėjo didesnes socialines garantijas,<text:s/></text:span><text:span text:style-name="T157">inter alia</text:span><text:span text:style-name="T158"><text:s/>dėl to, kad į jų darbo stažą buvo įskaičiuojamas darbo advokatu laikotarpis, gaunamų priedų prie atlyginimo santykiai reguliuojami dar ir Teismų įstatymo 33, 34, 36, 38, 39, 42, 4</text:span><text:span text:style-name="T159">3, 47, 51, 55</text:span><text:span text:style-name="T160">1</text:span><text:span text:style-name="T161">, 57, 61, 63, 64, 69</text:span><text:span text:style-name="T162">1</text:span><text:span text:style-name="T163">, 81 straipsnių, IX skyriaus pavadinimo, 83, 84, 85, 86, 90, 98, 101, 103 straipsnių, XII skyriaus antrojo skirsnio pavadinimo, 106, 107, 108, 119, 120, 122, 124, 127, 128, 129 straipsnių pakeitimo ir papildymo, 89, 109,<text:s/></text:span><text:span text:style-name="T164">110, 111, 112, 125 straipsnių pripažinimo netekusiais galios ir įstatymo papildymo 53</text:span><text:span text:style-name="T165">1</text:span><text:span text:style-name="T166">, 53</text:span><text:span text:style-name="T167">2</text:span><text:span text:style-name="T168"><text:s/>straipsniais ir IX skyriaus trečiuoju skirsniu įstatymo (toliau – ir Teismų įstatymo pakeitimo ir papildymo įstatymas) 46 straipsnyje įtvirtintomis nuostatomis.</text:span></text:p>
      <text:p text:style-name="P169"><text:span text:style-name="T170">6</text:span><text:span text:style-name="T171">. Pareiškėjas savo prašyme<text:s/></text:span><text:span text:style-name="T172">inter alia<text:s/></text:span><text:span text:style-name="T173">nurodo, kad Konstitucinio Teismo 2011 m. vasario 14 d. nutarimo motyvuojamosios dalies IV skyriaus 7 punkte suformuluota išvada, jog ginčijamas teisinis reguliavimas, pagal kurį darbo advokatu laikotarpis neįskaitoma</text:span><text:span text:style-name="T174">s į stažą gaunamam priedui prie atlyginimo apskaičiuoti, neprieštarauja Konstitucijai, yra taikoma asmenims, teisėjais tapusiems įsigaliojus Teisėjų atlyginimų įstatymui, tačiau abejoja, ar minėta išvada taikoma teisėjams, kurie yra dirbę advokatais, ir to</text:span><text:span text:style-name="T175"><text:s/>darbo laikotarpis iki Teisėjų atlyginimų įstatymo įsigaliojimo buvo įskaitomas į darbo teisėju stažą.</text:span></text:p>
      <text:p text:style-name="P176"><text:span text:style-name="T177">7</text:span><text:span text:style-name="T178">. Iš pareiškėjo prašymo visumos matyti, kad pareiškėjui neaišku ne tai, ką reiškia Konstitucinio Teismo 2011 m. vasario 14 d. nutarimo motyvuojamosi</text:span><text:span text:style-name="T179">os dalies IV skyriaus 6, 7 punktų nuostatos, o tai, ar apskaičiuojant teisėjo atlyginimą teisėjams, kuriems iki Teisėjų atlyginimų įstatymo įsigaliojimo buvo nustatyti didesni priedai prie atlyginimo, kitos socialinės garantijos,<text:s/></text:span><text:span text:style-name="T180">inter alia<text:s/></text:span><text:span text:style-name="T181">dėl to, kad į j</text:span><text:span text:style-name="T182">ų darbo stažą buvo įskaitomas darbo advokatu laikotarpis, įsigaliojus Konstitucinio Teismo 2011 m. vasario 14 d. nutarimui vis dar taikytina Teismų įstatymo pakeitimo ir papildymo įstatymo 46 straipsnyje įtvirtinta nuostata, kad teisėjams, kuriems iki šio<text:s/></text:span><text:span text:style-name="T183">įstatymo įsigaliojimo buvo nustatytos ilgesnės atostogos ir (arba), atsižvelgiant į jų stažą, didesnis pareiginės algos priedas ir (arba) kitos socialinės garantijos, šios garantijos nemažinamos, ar Konstitucinio Teismo 2011 m. vasario 14 d. nutarimo motyv</text:span><text:span text:style-name="T184">uojamosios dalies IV skyriaus 7 punkte suformuluota išvada, kuri yra įtvirtinta ir šio nutarimo rezoliucinės dalies 1 punkte.</text:span></text:p>
      <text:p text:style-name="P185"><text:span text:style-name="T186">Kitaip tariant, pareiškėjas klausia, ar tai, kad Teisėjų atlyginimų įstatyme nustatytas teisinis reguliavimas, pagal kurį darbo ad</text:span><text:span text:style-name="T187">vokatu laikotarpis nėra įskaitomas į stažą priedui už ištarnautus Lietuvos valstybei metus apskaičiuoti, neprieštarauja Konstitucijai, reiškia, kad teisėjams, kuriems iki Teisėjų atlyginimų įstatymo įsigaliojimo buvo nustatyti didesni priedai prie atlygini</text:span><text:span text:style-name="T188">mo, kitos socialinės garantijos,<text:s/></text:span><text:span text:style-name="T189">inter alia<text:s/></text:span><text:span text:style-name="T190">dėl to, kad į jų darbo stažą buvo įskaitomas darbo advokatu laikotarpis, tie priedai (kitos socialinės garantijos) turėtų būti perskaičiuojami (sumažinami), į jų darbo stažą neįskaitant darbo advokatu laikotarpio</text:span><text:span text:style-name="T191">.</text:span></text:p>
      <text:p text:style-name="P192"><text:span text:style-name="T193">8</text:span><text:span text:style-name="T194">. Taigi pareiškėjo – Šiaulių apygardos administracinio teismo prašymas traktuotinas kaip prašymas išaiškinti, kaip įsigaliojus Konstitucinio Teismo 2011 m. vasario 14 d. nutarimui turėtų būti skaičiuojami priedai už ištarnautus Lietuvos valstybei me</text:span><text:span text:style-name="T195">tus teisėjams, iki Teisėjų atlyginimų įstatymo įsigaliojimo gavusiems didesnius priedus prie atlyginimo, kitas socialines garantijas,<text:s/></text:span><text:span text:style-name="T196">inter alia</text:span><text:span text:style-name="T197"><text:s/>dėl to, kad į jų darbo stažą buvo įskaitomas darbo advokatu laikotarpis. Toks prašymas reiškia, kad iš esmės yr</text:span><text:span text:style-name="T198">a prašoma išaiškinti ne Konstitucinio Teismo 2011 m. vasario 14 d. nutarimo nuostatas, o teisės aktų taikymo klausimus.</text:span></text:p>
      <text:p text:style-name="P199"><text:span text:style-name="T200">9</text:span><text:span text:style-name="T201">. Konstitucinis Teismas ne kartą yra konstatavęs, kad pagal Konstituciją ir Konstitucinio Teismo įstatymą jis nesprendžia teisės ak</text:span><text:span text:style-name="T202">tų taikymo klausimų, taip pat kad tokius klausimus sprendžia institucija, turinti įgaliojimus taikyti teisės aktus (Konstitucinio Teismo 2002 m. rugsėjo 23 d., 2006 m. lapkričio 13 d., 2006 m. lapkričio 20 d., 2007 m. birželio 27 d., 2010 m. lapkričio 16 d</text:span><text:span text:style-name="T203">. sprendimai). Prašymai išaiškinti, kaip turi būti taikomos teisės akto nuostatos, yra nežinybingi Konstituciniam Teismui (Konstitucinio Teismo 2002 m. rugsėjo 23 d., 2006 m. lapkričio 20 d. sprendimai).</text:span></text:p>
      <text:p text:style-name="P204"><text:span text:style-name="T205">10</text:span><text:span text:style-name="T206">. Be to, pažymėtina, kad pareiškėjas savo prašymo rezoliucinėje dalyje<text:s/></text:span><text:span text:style-name="T207">inter alia<text:s/></text:span><text:span text:style-name="T208">klausia, ar iki Teisėjų atlyginimų įstatymo įsigaliojimo didesnes socialines garantijas turėjusių teisėjų „turėtų socialinių garantijų – atlyginimo priedo sumažinimas, atosto</text:span><text:span text:style-name="T209">gų priedo neskaičiavimas neprieštarauja Konstitucijos 29 straipsnio 1 daliai, 109 straipsnio 2 daliai, konstituciniam teisinės valstybės principui“.</text:span></text:p>
      <text:p text:style-name="P210"><text:span text:style-name="T211">11</text:span><text:span text:style-name="T212">. Minėta, kad Konstitucinio Teismo 2011 m. vasario 14 d. nutarime<text:s/></text:span><text:span text:style-name="T213">inter alia<text:s/></text:span><text:span text:style-name="T214">buvo sprendžiama, ar kon</text:span><text:span text:style-name="T215">stituciškai pateisinamas toks Teisėjų atlyginimų įstatyme nustatytas teisinis reguliavimas, pagal kurį darbo advokatu laikotarpis nėra įskaitomas į stažą priedui už ištarnautus Lietuvos valstybei metus apskaičiuoti. Taip pat minėta, kad šiame nutarime buvo</text:span><text:span text:style-name="T216"><text:s/>pripažinta, jog teisinis reguliavimas, įtvirtintas Teisėjų atlyginimų įstatymo 4 straipsnio 2 dalies 2 punkte, 5 straipsnio 1 dalyje, neprieštarauja Konstitucijai, o 6 straipsnio 1 dalis prieštarauja Konstitucijai.</text:span></text:p>
      <text:p text:style-name="P217"><text:span text:style-name="T218">12</text:span><text:span text:style-name="T219">. Minėta ir tai, kad teisėjų, kuri</text:span><text:span text:style-name="T220">e iki Teisėjų atlyginimų įstatymo įsigaliojimo turėjo didesnes socialines garantijas,<text:s/></text:span><text:span text:style-name="T221">inter alia</text:span><text:span text:style-name="T222"><text:s/>dėl to, kad į jų darbo stažą buvo įskaičiuojamas darbo advokatu laikotarpis, gaunamų priedų prie atlyginimo santykiai reguliuojami<text:s/></text:span><text:span text:style-name="T223">inter alia</text:span><text:span text:style-name="T224"><text:s/>Teismų įstatymo p</text:span><text:span text:style-name="T225">akeitimo ir papildymo įstatymo 46 straipsnyje įtvirtinta nuostata, pagal kurią šiems teisėjams jų turėtos socialinės garantijos nemažinamos.</text:span></text:p>
      <text:p text:style-name="P226"><text:span text:style-name="T227">13</text:span><text:span text:style-name="T228">. Konstitucinio Teismo 2011 m. vasario 14 d. nutarime minėtos Teismų įstatymo pakeitimo ir papildymo įstatymo</text:span><text:span text:style-name="T229"><text:s/>46 straipsnio nuostatos atitiktis Konstitucijai nebuvo tiriama ir vertinama.</text:span></text:p>
      <text:p text:style-name="P230"><text:span text:style-name="T231">14</text:span><text:span text:style-name="T232">. Kaip minėta, Konstitucinis Teismas yra ne kartą konstatavęs, kad jis negali aiškinti to, ko jis toje konstitucinės justicijos byloje, kurioje buvo priimtas prašomas išaiš</text:span><text:span text:style-name="T233">kinti nutarimas, netyrė (</text:span><text:span text:style-name="T234">inter alia<text:s/></text:span><text:span text:style-name="T235">Konstitucinio Teismo 2006 m. kovo 28 d., 2006 m. lapkričio 21 d., 2008 m. vasario 1 d., 2009 m. lapkričio 6 d. sprendimai). Tai būtų atskiro tyrimo dalykas (Konstitucinio Teismo 1998 m. gruodžio 17 d. sprendimas).</text:span></text:p>
      <text:p text:style-name="P236"><text:span text:style-name="T237">15</text:span><text:span text:style-name="T238">. Pagal Konstitucinio Teismo įstatymo 69 straipsnio 1 dalies 2 punktą Konstitucinis Teismas savo sprendimu atsisako nagrinėti prašymą ištirti teisės akto atitiktį Konstitucijai, jeigu prašymo nagrinėjimas yra nežinybingas Konstituciniam Teismui.</text:span></text:p>
      <text:p text:style-name="P239"><text:span text:style-name="T240">Konstituci</text:span><text:span text:style-name="T241">nis Teismas yra konstatavęs, kad ši nuostata<text:s/></text:span><text:span text:style-name="T242">mutatis mutandis</text:span><text:span text:style-name="T243"><text:s/>taikytina ir Konstitucinio Teismo 61 straipsnyje numatytiems prašymams išaiškinti Konstitucinio Teismo aktus (Konstitucinio Teismo 2006 m. lapkričio 20 d. sprendimas).</text:span></text:p>
      <text:p text:style-name="P244"><text:span text:style-name="T245">16</text:span><text:span text:style-name="T246">. Atsižvelgdamas į i</text:span><text:span text:style-name="T247">šdėstytus argumentus, Konstitucinis Teismas pagal Šiaulių apygardos administracinio teismo prašymą Konstitucinio Teismo 2011 m. vasario 14 d. nutarimo neaiškins.</text:span></text:p>
      <text:p text:style-name="P248"/>
      <text:p text:style-name="P249">Vadovaudamasis Lietuvos Respublikos Konstitucijos 102 straipsniu, Lietuvos Respublikos Konstitucinio Teismo įstatymo 1, 61 straipsniais, Lietuvos Respublikos Konstitucinis Teismas</text:p>
      <text:p text:style-name="P250"/>
      <text:p text:style-name="P251"><text:span text:style-name="T252">nusprendžia:</text:span></text:p>
      <text:p text:style-name="P253"/>
      <text:p text:style-name="P254">Atsisakyti pagal Šiaulių apygardos administracinio teismo prašymą aiškinti Lietuvos Respublikos Konstitucinio Teismo 2011 m. vasario 14 d. nutarimą.</text:p>
      <text:p text:style-name="P255"/>
      <text:p text:style-name="P256">Šis Konstitucinio Teismo sprendimas yra galutinis ir neskundžiamas.</text:p>
      <text:p text:style-name="P257"/>
      <text:p text:style-name="P258">Sprendimas skelbiamas Lietuvos Respublikos vardu.</text:p>
      <text:p text:style-name="P259"/>
      <text:p text:style-name="P260"><text:span text:style-name="T261">Konstitucinio Teismo teisėjai:<text:s/></text:span><text:span text:style-name="T262"><text:tab/>Egidijus Bieliūnas</text:span></text:p>
      <text:p text:style-name="P263">Toma Birmontienė</text:p>
      <text:p text:style-name="P264">Pranas Kuconis</text:p>
      <text:p text:style-name="P265">Gediminas Mesonis</text:p>
      <text:p text:style-name="P266">Ramutė Ruškytė</text:p>
      <text:p text:style-name="P267">Egidijus<text:s/>Šileikis</text:p>
      <text:p text:style-name="P268">Algirdas Taminskas</text:p>
      <text:p text:style-name="P269">Romualdas Kęstutis Urbaitis</text:p>
      <text:p text:style-name="P270"/>
      <text:p text:style-name="P271"><text:span text:style-name="T2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Sandra</meta:initial-creator>
    <dc:creator>Adlib User</dc:creator>
    <meta:creation-date>2015-09-18T03:49:00Z</meta:creation-date>
    <dc:date>2015-09-18T03:49:00Z</dc:date>
    <meta:template xlink:href="Normal" xlink:type="simple"/>
    <meta:editing-cycles>2</meta:editing-cycles>
    <meta:editing-duration>PT0S</meta:editing-duration>
    <meta:document-statistic meta:page-count="6" meta:paragraph-count="75" meta:word-count="2671" meta:character-count="20390" meta:row-count="342" meta:non-whitespace-character-count="17794"/>
  </office:meta>
</office:document-meta>
</file>