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indent="3.543in"/>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style:tab-stops>
          <style:tab-stop style:type="right" style:position="6.6937in"/>
        </style:tab-stops>
      </style:paragraph-properties>
      <style:text-properties fo:text-transform="uppercase"/>
    </style:style>
    <style:style style:name="P759" style:parent-style-name="Normal" style:family="paragraph">
      <style:paragraph-properties>
        <style:tab-stops>
          <style:tab-stop style:type="right" style:position="6.6937in"/>
        </style:tab-stops>
      </style:paragraph-properties>
      <style:text-properties fo:text-transform="uppercase"/>
    </style:style>
    <style:style style:name="P760" style:parent-style-name="Normal" style:family="paragraph">
      <style:paragraph-properties>
        <style:tab-stops>
          <style:tab-stop style:type="right" style:position="6.6937in"/>
        </style:tab-stops>
      </style:paragraph-properties>
      <style:text-properties fo:text-transform="uppercase"/>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ableColumn771" style:family="table-column">
      <style:table-column-properties style:column-width="0.6916in"/>
    </style:style>
    <style:style style:name="TableColumn772" style:family="table-column">
      <style:table-column-properties style:column-width="0.6576in"/>
    </style:style>
    <style:style style:name="TableColumn773" style:family="table-column">
      <style:table-column-properties style:column-width="1.2833in"/>
    </style:style>
    <style:style style:name="TableColumn774" style:family="table-column">
      <style:table-column-properties style:column-width="1.059in"/>
    </style:style>
    <style:style style:name="TableColumn775" style:family="table-column">
      <style:table-column-properties style:column-width="1.0173in"/>
    </style:style>
    <style:style style:name="TableColumn776" style:family="table-column">
      <style:table-column-properties style:column-width="1.3472in"/>
    </style:style>
    <style:style style:name="TableColumn777" style:family="table-column">
      <style:table-column-properties style:column-width="0.6361in"/>
    </style:style>
    <style:style style:name="Table770" style:family="table">
      <style:table-properties style:width="6.692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style:tab-stops>
          <style:tab-stop style:type="left" style:position="4.2854in"/>
        </style:tab-stops>
      </style:paragraph-properties>
      <style:text-properties fo:color="#000000"/>
    </style:style>
    <style:style style:name="P819" style:parent-style-name="Normal" style:family="paragraph">
      <style:paragraph-properties>
        <style:tab-stops>
          <style:tab-stop style:type="left" style:position="4.2854in"/>
        </style:tab-stops>
      </style:paragraph-properties>
      <style:text-properties fo:color="#000000"/>
    </style:style>
    <style:style style:name="P82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21" style:parent-style-name="Normal" style:family="paragraph">
      <style:text-properties fo:color="#000000"/>
    </style:style>
    <style:style style:name="P82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23" style:parent-style-name="Normal" style:family="paragraph">
      <style:text-properties fo:color="#000000"/>
    </style:style>
    <style:style style:name="P824"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25" style:parent-style-name="Normal" style:family="paragraph">
      <style:text-properties fo:color="#000000"/>
    </style:style>
    <style:style style:name="P826" style:parent-style-name="Normal" style:family="paragraph">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0645in"/>
          <style:tab-stop style:type="right" style:leader-style="solid" style:leader-text="_" style:position="6.6937in"/>
        </style:tab-stops>
      </style:paragraph-properties>
      <style:text-properties fo:color="#000000"/>
    </style:style>
    <style:style style:name="P850" style:parent-style-name="Normal" style:family="paragraph">
      <style:paragraph-properties fo:text-indent="0.4923in">
        <style:tab-stops>
          <style:tab-stop style:type="center" style:position="3.8958in"/>
          <style:tab-stop style:type="center" style:position="5.8437in"/>
        </style:tab-stops>
      </style:paragraph-properties>
      <style:text-properties fo:color="#000000"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ableColumn862" style:family="table-column">
      <style:table-column-properties style:column-width="1.7631in"/>
    </style:style>
    <style:style style:name="TableColumn863" style:family="table-column">
      <style:table-column-properties style:column-width="1.0715in"/>
    </style:style>
    <style:style style:name="TableColumn864" style:family="table-column">
      <style:table-column-properties style:column-width="1.05in"/>
    </style:style>
    <style:style style:name="TableColumn865" style:family="table-column">
      <style:table-column-properties style:column-width="1.1104in"/>
    </style:style>
    <style:style style:name="TableColumn866" style:family="table-column">
      <style:table-column-properties style:column-width="0.7138in"/>
    </style:style>
    <style:style style:name="TableColumn867" style:family="table-column">
      <style:table-column-properties style:column-width="0.8444in"/>
    </style:style>
    <style:style style:name="Table861" style:family="table">
      <style:table-properties style:width="6.5534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Row879" style:family="table-row">
      <style:table-row-properties/>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P883" style:parent-style-name="Normal" style:family="paragraph">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paragraph-properties fo:break-before="page" fo:text-indent="3.543in"/>
    </style:style>
    <style:style style:name="P904" style:parent-style-name="Normal" style:family="paragraph">
      <style:paragraph-properties fo:text-indent="3.54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ableColumn912" style:family="table-column">
      <style:table-column-properties style:column-width="0.4131in"/>
    </style:style>
    <style:style style:name="TableColumn913" style:family="table-column">
      <style:table-column-properties style:column-width="1.0354in"/>
    </style:style>
    <style:style style:name="TableColumn914" style:family="table-column">
      <style:table-column-properties style:column-width="1.0312in"/>
    </style:style>
    <style:style style:name="TableColumn915" style:family="table-column">
      <style:table-column-properties style:column-width="2.1472in"/>
    </style:style>
    <style:style style:name="TableColumn916" style:family="table-column">
      <style:table-column-properties style:column-width="2.0652in"/>
    </style:style>
    <style:style style:name="Table911" style:family="table">
      <style:table-properties style:width="6.6923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style:tab-stops>
          <style:tab-stop style:type="left" style:position="3.7659in"/>
        </style:tab-stops>
      </style:paragraph-properties>
      <style:text-properties fo:color="#000000"/>
    </style:style>
    <style:style style:name="P949" style:parent-style-name="Normal" style:family="paragraph">
      <style:paragraph-properties>
        <style:tab-stops>
          <style:tab-stop style:type="left" style:position="3.7659in"/>
        </style:tab-stops>
      </style:paragraph-properties>
      <style:text-properties fo:color="#000000"/>
    </style:style>
    <style:style style:name="P950" style:parent-style-name="Normal" style:family="paragraph">
      <style:paragraph-properties>
        <style:tab-stops>
          <style:tab-stop style:type="left" style:position="3.7659in"/>
        </style:tab-stops>
      </style:paragraph-properties>
      <style:text-properties fo:color="#000000"/>
    </style:style>
    <style:style style:name="P951" style:parent-style-name="Normal" style:family="paragraph">
      <style:paragraph-properties>
        <style:tab-stops>
          <style:tab-stop style:type="center" style:position="1.4284in"/>
          <style:tab-stop style:type="center" style:position="4.5451in"/>
        </style:tab-stops>
      </style:paragraph-properties>
      <style:text-properties fo:color="#000000" fo:font-size="10pt" style:font-size-asian="10pt"/>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61" style:parent-style-name="Normal" style:family="paragraph">
      <style:text-properties fo:color="#000000"/>
    </style:style>
    <style:style style:name="P9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ab-stops>
          <style:tab-stop style:type="left" style:position="3.8958in"/>
        </style:tab-stops>
      </style:paragraph-properties>
      <style:text-properties fo:color="#000000"/>
    </style:style>
    <style:style style:name="P991" style:parent-style-name="Normal" style:family="paragraph">
      <style:paragraph-properties fo:text-indent="0.4923in">
        <style:tab-stops>
          <style:tab-stop style:type="left" style:position="3.8958in"/>
        </style:tab-stops>
      </style:paragraph-properties>
      <style:text-properties fo:color="#000000"/>
    </style:style>
    <style:style style:name="P992" style:parent-style-name="Normal" style:family="paragraph">
      <style:paragraph-properties fo:text-indent="0.4923in">
        <style:tab-stops>
          <style:tab-stop style:type="left" style:position="3.8958in"/>
        </style:tab-stops>
      </style:paragraph-properties>
      <style:text-properties fo:color="#000000"/>
    </style:style>
    <style:style style:name="P993" style:parent-style-name="Normal" style:family="paragraph">
      <style:text-properties fo:color="#000000"/>
    </style:style>
    <style:style style:name="P994" style:parent-style-name="Normal" style:family="paragraph">
      <style:paragraph-properties>
        <style:tab-stops>
          <style:tab-stop style:type="left" style:leader-style="solid" style:leader-text="_" style:position="1.6881in"/>
          <style:tab-stop style:type="left" style:position="1.818in"/>
          <style:tab-stop style:type="left" style:leader-style="solid" style:leader-text="_" style:position="3.3763in"/>
          <style:tab-stop style:type="left" style:position="3.895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995" style:parent-style-name="Normal" style:family="paragraph">
      <style:paragraph-properties>
        <style:tab-stops>
          <style:tab-stop style:type="center" style:position="0.7791in"/>
          <style:tab-stop style:type="center" style:position="2.5972in"/>
          <style:tab-stop style:type="center" style:position="4.4152in"/>
          <style:tab-stop style:type="center" style:position="5.9736in"/>
        </style:tab-stops>
      </style:paragraph-properties>
      <style:text-properties fo:color="#000000" fo:font-size="10pt" style:font-size-asian="10pt"/>
    </style:style>
    <style:style style:name="P996" style:parent-style-name="Normal" style:family="paragraph">
      <style:paragraph-properties fo:text-indent="0.4923in">
        <style:tab-stops>
          <style:tab-stop style:type="left" style:position="3.8958in"/>
        </style:tab-stops>
      </style:paragraph-properties>
      <style:text-properties fo:color="#000000"/>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family="paragraph">
      <style:paragraph-properties fo:break-before="page" fo:text-indent="3.543in"/>
    </style:style>
    <style:style style:name="P1000" style:parent-style-name="Normal" style:family="paragraph">
      <style:paragraph-properties fo:text-indent="3.54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style:tab-stops>
          <style:tab-stop style:type="left" style:position="3.8958in"/>
        </style:tab-stops>
      </style:paragraph-properties>
      <style:text-properties fo:color="#000000"/>
    </style:style>
    <style:style style:name="P1006" style:parent-style-name="Normal" style:family="paragraph">
      <style:paragraph-properties>
        <style:tab-stops>
          <style:tab-stop style:type="left" style:position="3.8958in"/>
        </style:tab-stops>
      </style:paragraph-properties>
      <style:text-properties fo:color="#000000"/>
    </style:style>
    <style:style style:name="P1007" style:parent-style-name="Normal" style:family="paragraph">
      <style:paragraph-properties>
        <style:tab-stops>
          <style:tab-stop style:type="left" style:position="3.8958in"/>
        </style:tab-stops>
      </style:paragraph-properties>
      <style:text-properties fo:color="#000000"/>
    </style:style>
    <style:style style:name="P1008" style:parent-style-name="Normal" style:family="paragraph">
      <style:paragraph-properties>
        <style:tab-stops>
          <style:tab-stop style:type="center" style:position="1.6881in"/>
          <style:tab-stop style:type="center" style:position="4.5451in"/>
        </style:tab-stops>
      </style:paragraph-properties>
      <style:text-properties fo:color="#000000" fo:font-size="10pt" style:font-size-asian="10pt"/>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3.8958in">
        <style:tab-stops>
          <style:tab-stop style:type="left" style:position="3.8958in"/>
        </style:tab-stops>
      </style:paragraph-properties>
      <style:text-properties fo:color="#000000"/>
    </style:style>
    <style:style style:name="P1011" style:parent-style-name="Normal" style:family="paragraph">
      <style:paragraph-properties fo:text-indent="3.6361in">
        <style:tab-stops>
          <style:tab-stop style:type="left" style:position="3.6361in"/>
        </style:tab-stops>
      </style:paragraph-properties>
      <style:text-properties fo:color="#000000"/>
    </style:style>
    <style:style style:name="P1012"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1013" style:parent-style-name="Normal" style:family="paragraph">
      <style:paragraph-properties fo:text-indent="3.8958in">
        <style:tab-stops>
          <style:tab-stop style:type="left" style:position="3.8958in"/>
        </style:tab-stops>
      </style:paragraph-properties>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20" style:parent-style-name="Normal" style:family="paragraph">
      <style:paragraph-properties fo:text-indent="0.4923in"/>
      <style:text-properties fo:color="#000000"/>
    </style:style>
    <style:style style:name="TableColumn1022" style:family="table-column">
      <style:table-column-properties style:column-width="2.434in"/>
    </style:style>
    <style:style style:name="TableColumn1023" style:family="table-column">
      <style:table-column-properties style:column-width="2.0048in"/>
    </style:style>
    <style:style style:name="TableColumn1024" style:family="table-column">
      <style:table-column-properties style:column-width="0.8069in"/>
    </style:style>
    <style:style style:name="TableColumn1025" style:family="table-column">
      <style:table-column-properties style:column-width="1.4465in"/>
    </style:style>
    <style:style style:name="Table1021" style:family="table">
      <style:table-properties style:width="6.6923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P1044" style:parent-style-name="Normal" style:family="paragraph">
      <style:paragraph-properties fo:text-indent="0.4923in"/>
    </style:style>
    <style:style style:name="P10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049" style:parent-style-name="Normal" style:family="paragraph">
      <style:paragraph-properties fo:text-indent="0.4923in">
        <style:tab-stops>
          <style:tab-stop style:type="center" style:position="2.8569in"/>
          <style:tab-stop style:type="center" style:position="5.584in"/>
        </style:tab-stops>
      </style:paragraph-properties>
      <style:text-properties fo:color="#000000" fo:font-size="10pt" style:font-size-asian="10pt"/>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paragraph-properties fo:break-before="page" fo:text-indent="3.543in"/>
    </style:style>
    <style:style style:name="P1056" style:parent-style-name="Normal" style:family="paragraph">
      <style:paragraph-properties fo:text-indent="3.54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style:tab-stops>
          <style:tab-stop style:type="left" style:position="4.0256in"/>
        </style:tab-stops>
      </style:paragraph-properties>
      <style:text-properties fo:color="#000000"/>
    </style:style>
    <style:style style:name="P1062" style:parent-style-name="Normal" style:family="paragraph">
      <style:paragraph-properties>
        <style:tab-stops>
          <style:tab-stop style:type="left" style:position="4.0256in"/>
        </style:tab-stops>
      </style:paragraph-properties>
      <style:text-properties fo:color="#000000"/>
    </style:style>
    <style:style style:name="P1063" style:parent-style-name="Normal" style:family="paragraph">
      <style:text-properties fo:color="#000000"/>
    </style:style>
    <style:style style:name="P106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065" style:parent-style-name="Normal" style:family="paragraph">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text-properties fo:color="#000000"/>
    </style:style>
    <style:style style:name="P1068" style:parent-style-name="Normal" style:family="paragraph">
      <style:text-properties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9" style:parent-style-name="Normal" style:family="paragraph">
      <style:text-properties fo:color="#000000"/>
    </style:style>
    <style:style style:name="P1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ab-stops>
          <style:tab-stop style:type="left" style:position="4.2854in"/>
        </style:tab-stops>
      </style:paragraph-properties>
      <style:text-properties fo:color="#000000"/>
    </style:style>
    <style:style style:name="P1089" style:parent-style-name="Normal" style:family="paragraph">
      <style:paragraph-properties>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text-properties fo:color="#000000"/>
    </style:style>
    <style:style style:name="P1090" style:parent-style-name="Normal" style:family="paragraph">
      <style:paragraph-properties>
        <style:tab-stops>
          <style:tab-stop style:type="center" style:position="1.6881in"/>
          <style:tab-stop style:type="center" style:position="5.3243in"/>
        </style:tab-stops>
      </style:paragraph-properties>
      <style:text-properties fo:color="#000000" fo:font-size="10pt" style:font-size-asian="10pt"/>
    </style:style>
    <style:style style:name="P1091" style:parent-style-name="Normal" style:family="paragraph">
      <style:paragraph-properties>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text-properties fo:color="#000000"/>
    </style:style>
    <style:style style:name="P1092" style:parent-style-name="Normal" style:family="paragraph">
      <style:paragraph-properties>
        <style:tab-stops>
          <style:tab-stop style:type="center" style:position="1.6881in"/>
          <style:tab-stop style:type="center" style:position="5.3243in"/>
        </style:tab-stops>
      </style:paragraph-properties>
      <style:text-properties fo:color="#000000"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color="#000000"/>
    </style:style>
    <style:style style:name="P1095" style:parent-style-name="Normal" style:family="paragraph">
      <style:paragraph-properties fo:break-before="page" fo:text-indent="3.543in"/>
    </style:style>
    <style:style style:name="P1096" style:parent-style-name="Normal" style:family="paragraph">
      <style:paragraph-properties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3.543in"/>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style:tab-stops>
          <style:tab-stop style:type="left" style:position="4.1555in"/>
        </style:tab-stops>
      </style:paragraph-properties>
      <style:text-properties fo:color="#000000"/>
    </style:style>
    <style:style style:name="P1102" style:parent-style-name="Normal" style:family="paragraph">
      <style:paragraph-properties>
        <style:tab-stops>
          <style:tab-stop style:type="left" style:position="4.1555in"/>
        </style:tab-stops>
      </style:paragraph-properties>
      <style:text-properties fo:color="#000000"/>
    </style:style>
    <style:style style:name="P1103" style:parent-style-name="Normal" style:family="paragraph">
      <style:text-properties fo:color="#000000"/>
    </style:style>
    <style:style style:name="P110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105" style:parent-style-name="Normal" style:family="paragraph">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tab-stops>
          <style:tab-stop style:type="left" style:position="4.4152in"/>
        </style:tab-stops>
      </style:paragraph-properties>
      <style:text-properties fo:color="#000000"/>
    </style:style>
    <style:style style:name="P1131" style:parent-style-name="Normal" style:family="paragraph">
      <style:paragraph-properties fo:text-indent="0.4923in">
        <style:tab-stops>
          <style:tab-stop style:type="left" style:position="4.4152in"/>
        </style:tab-stops>
      </style:paragraph-properties>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text-properties fo:color="#000000"/>
    </style:style>
    <style:style style:name="P1134" style:parent-style-name="Normal" style:family="paragraph">
      <style:paragraph-properties>
        <style:tab-stops>
          <style:tab-stop style:type="center" style:position="1.6881in"/>
          <style:tab-stop style:type="center" style:position="5.3243in"/>
        </style:tab-stops>
      </style:paragraph-properties>
      <style:text-properties fo:color="#000000" fo:font-size="10pt" style:font-size-asian="10pt"/>
    </style:style>
    <style:style style:name="P1135" style:parent-style-name="Normal" style:family="paragraph">
      <style:paragraph-properties>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text-properties fo:color="#000000"/>
    </style:style>
    <style:style style:name="P1136" style:parent-style-name="Normal" style:family="paragraph">
      <style:paragraph-properties>
        <style:tab-stops>
          <style:tab-stop style:type="center" style:position="1.6881in"/>
          <style:tab-stop style:type="center" style:position="5.3243in"/>
        </style:tab-stops>
      </style:paragraph-properties>
      <style:text-properties fo:color="#000000" fo:font-size="10pt" style:font-size-asian="10pt"/>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tab-stops>
          <style:tab-stop style:type="left" style:position="4.4152in"/>
        </style:tab-stops>
      </style:paragraph-properties>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paragraph-properties fo:break-before="page" fo:text-indent="3.543in"/>
    </style:style>
    <style:style style:name="P1143" style:parent-style-name="Normal" style:family="paragraph">
      <style:paragraph-properties fo:text-indent="3.54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ableColumn1151" style:family="table-column">
      <style:table-column-properties style:column-width="0.5805in"/>
    </style:style>
    <style:style style:name="TableColumn1152" style:family="table-column">
      <style:table-column-properties style:column-width="0.7319in"/>
    </style:style>
    <style:style style:name="TableColumn1153" style:family="table-column">
      <style:table-column-properties style:column-width="1.4798in"/>
    </style:style>
    <style:style style:name="TableColumn1154" style:family="table-column">
      <style:table-column-properties style:column-width="0.7854in"/>
    </style:style>
    <style:style style:name="TableColumn1155" style:family="table-column">
      <style:table-column-properties style:column-width="1.4354in"/>
    </style:style>
    <style:style style:name="TableColumn1156" style:family="table-column">
      <style:table-column-properties style:column-width="0.7854in"/>
    </style:style>
    <style:style style:name="TableColumn1157" style:family="table-column">
      <style:table-column-properties style:column-width="0.8937in"/>
    </style:style>
    <style:style style:name="Table1150" style:family="table">
      <style:table-properties style:width="6.6923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P1170" style:parent-style-name="Normal" style:family="paragraph">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text-properties fo:font-size="10pt" style:font-size-asian="10pt"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style:style>
    <style:style style:name="TableColumn1210" style:family="table-column">
      <style:table-column-properties style:column-width="0.375in"/>
    </style:style>
    <style:style style:name="TableColumn1211" style:family="table-column">
      <style:table-column-properties style:column-width="0.9805in"/>
    </style:style>
    <style:style style:name="TableColumn1212" style:family="table-column">
      <style:table-column-properties style:column-width="0.9631in"/>
    </style:style>
    <style:style style:name="TableColumn1213" style:family="table-column">
      <style:table-column-properties style:column-width="1.0416in"/>
    </style:style>
    <style:style style:name="TableColumn1214" style:family="table-column">
      <style:table-column-properties style:column-width="0.6986in"/>
    </style:style>
    <style:style style:name="TableColumn1215" style:family="table-column">
      <style:table-column-properties style:column-width="0.9375in"/>
    </style:style>
    <style:style style:name="TableColumn1216" style:family="table-column">
      <style:table-column-properties style:column-width="0.9527in"/>
    </style:style>
    <style:style style:name="TableColumn1217" style:family="table-column">
      <style:table-column-properties style:column-width="0.743in"/>
    </style:style>
    <style:style style:name="Table1209" style:family="table">
      <style:table-properties style:width="6.6923in" fo:margin-left="0in" table:align="lef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P125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PATVIRTINTA</text:span></text:p>
      <text:p text:style-name="P10">Lietuvos Respublikos vidaus reikalų</text:p>
      <text:p text:style-name="P11">ministerijos 1995 12 29 įsakymu Nr. 1198</text:p>
      <text:p text:style-name="P12"/>
      <text:p text:style-name="P13"><text:span text:style-name="T14">GAISRINĖS AUTOMATIKOS EKSPLOATAVIMO TAISYKLĖS GAET-06-95</text:span></text:p>
      <text:p text:style-name="P15"/>
      <text:p text:style-name="P16"><text:span text:style-name="T17">1</text:span><text:span text:style-name="T18">. BENDRIEJI REIKALAVIMAI</text:span></text:p>
      <text:p text:style-name="P19"/>
      <text:p text:style-name="P20"><text:span text:style-name="T21">1.1</text:span><text:span text:style-name="T22">. Šios taisyklės nustato automatinio gaisrų gesinimo, gaisrinės, gaisrinės-apsauginės signalizacijos, dūmų šalinimo (toliau – gaisrinės automatikos) įrenginių, veikiančių įvairios paskirties ir visų nuosavybės formų objektuose, techninio eksploatavimo reikalavimus. Jos yra privalomos Lietuvos Respublikos teritorijoje.</text:span></text:p>
      <text:p text:style-name="P23"><text:span text:style-name="T24">1.2</text:span><text:span text:style-name="T25">. Be šių taisyklių, būtina vykdyti galiojančių standartų, statybos normų, technologinių sąlygų, elektros įrenginių įrengimo ir eksploatavimo taisyklių, taip pat kitų priešgaisrinę saugą reglamentuojančių norminių aktų reikalavimus.</text:span></text:p>
      <text:p text:style-name="P26"><text:span text:style-name="T27">1.3</text:span><text:span text:style-name="T28">. Objektų vadovai, atsižvelgdami į gamybos (darbo) specifiką, gali parengti ir išleisti savas eksploatavimo taisykles, skirtas gaisrinės automatikos priežiūrai, jas suderinę su valstybinės priešgaisrinės priežiūros organais, tačiau jos negali sumažinti šių taisyklių reikalavimų.</text:span></text:p>
      <text:p text:style-name="P29"><text:span text:style-name="T30">1.4</text:span><text:span text:style-name="T31">. Gaisrinės automatikos įrenginiai turi būti sumontuoti ten, kur juos įrengti reikia pagal galiojančias respublikines statybos normas. Juos eksploatuoti būtina laikantis šių normų reikalavimų.</text:span></text:p>
      <text:p text:style-name="P32"><text:span text:style-name="T33">1.5</text:span><text:span text:style-name="T34">. Šios taisyklės netaikomos kilnojamiems gaisrinės automatikos įrenginiams, sumontuotiems specialios paskirties bei sprogstamų medžiagų gamybos ir sandėliavimo objektuose.</text:span></text:p>
      <text:p text:style-name="P35"><text:span text:style-name="T36">1.6</text:span><text:span text:style-name="T37">. Valstybinės priešgaisrinės priežiūros organai, atsižvelgdami į objekto pavojingumą gaisro atžvilgiu, atsiradus naujiems tobulesniems gaisrinės automatikos įrenginiams, gali papildomai reikalauti juos įdiegti. Šie įrenginiai turi būti montuojami objekto kapitalinio remonto ar rekonstrukcijos metu.</text:span></text:p>
      <text:p text:style-name="P38"><text:span text:style-name="T39">1.7</text:span><text:span text:style-name="T40">. Pagal šias taisykles ir gaisrinės automatikos projektuotojų bei ją gaminančių įmonių projektinę techninę dokumentaciją objekte sumontuotus įrenginius aptarnaujančiam personalui turi būti parengtos instrukcijos; šias instrukcijas tvirtina objekto vadovai.</text:span></text:p>
      <text:p text:style-name="P41"><text:span text:style-name="T42">1.8</text:span><text:span text:style-name="T43">. Sumontuoti gaisrinės automatikos įrenginiai turi atitikti projektinius techninius ir respublikinių statybos normų reikalavimus. Keisti įrenginio konstrukciją ar saugomų patalpų suplanavimą, permontuoti įrenginius leidžiama tik numatytus darbus suderinus su projektavimo organizacija ir valstybinės priešgaisrinės priežiūros organais.</text:span></text:p>
      <text:p text:style-name="P44"><text:span text:style-name="T45">1.9</text:span><text:span text:style-name="T46">. Už šių taisyklių reikalavimų vykdymą objekte atsako jo vadovas.</text:span></text:p>
      <text:p text:style-name="P47"><text:span text:style-name="T48">1.10</text:span><text:span text:style-name="T49">. Asmuo, atsakingas už priešgaisrinės automatikos įrenginio eksploatavimą, budėtojai ir aptarnaujantysis personalas privalo laikytis šių taisyklių reikalavimų ir atsakyti pagal objekto vadovybės jam nustatytus reikalavimus ir pareigas.</text:span></text:p>
      <text:p text:style-name="P50"><text:span text:style-name="T51">1.11</text:span><text:span text:style-name="T52">. Asmenys, pažeidę šių taisyklių reikalavimus, atsako Lietuvos Respublikos įstatymų nustatyta tvarka.</text:span></text:p>
      <text:p text:style-name="P53"><text:span text:style-name="T54">1.12</text:span><text:span text:style-name="T55">. Kiekvienas įrenginio gedimas arba nepatikimo veikimo atvejis turi būti ištirtas ir užfiksuotas gaisrinės automatikos įrenginio gedimų apskaitos žurnale (1 priedas).</text:span></text:p>
      <text:p text:style-name="P56"/>
      <text:p text:style-name="P57"><text:span text:style-name="T58">2</text:span><text:span text:style-name="T59">. APTARNAUJANČIOJO PERSONALO IR BUDĖTOJŲ PAREIGOS</text:span></text:p>
      <text:p text:style-name="P60"/>
      <text:p text:style-name="P61"><text:span text:style-name="T62">2.1</text:span><text:span text:style-name="T63">. Kiekviename objekte administracijos įsakymu arba potvarkiu turi būti paskirti:</text:span></text:p>
      <text:p text:style-name="P64">– asmenys, atsakingi už įrenginių eksploatavimą, remontą ir techninę priežiūrą;</text:p>
      <text:p text:style-name="P65">– budėtojas, prižiūrintis įrenginį ištisą parą.</text:p>
      <text:soft-page-break/>
      <text:p text:style-name="P66"><text:span text:style-name="T67">PASTABA.</text:span><text:span text:style-name="T68"><text:s/>Jei gaisrinės signalizacijos įrenginys įjungtas į techninę priežiūrą atliekančios organizacijos centralizuotą stebėjimo pultą, budėtojas, prižiūrintis įrenginį, skiriamas tik objekto darbo metu.</text:span></text:p>
      <text:p text:style-name="P69"><text:span text:style-name="T70">2.2</text:span><text:span text:style-name="T71">. Objektų personalas, nepajėgiantis atlikti ar organizuoti įrenginių techninės priežiūros ištisą parą, privalo sudaryti sutartis su atitinkama specializuota priežiūros organizacija, turinčia licenciją šiuos darbus atlikti.</text:span></text:p>
      <text:p text:style-name="P72"><text:span text:style-name="T73">2.3</text:span><text:span text:style-name="T74">. Su specializuota priežiūros organizacija sudaryta planinio remonto ir techninės priežiūros sutartis nesumažina objekto vadovų (darbdavių) atsakomybės už įrenginio eksploatavimą.</text:span></text:p>
      <text:p text:style-name="P75"><text:span text:style-name="T76">2.4</text:span><text:span text:style-name="T77">. Visais atvejais atliktų darbų kokybę tikrina asmuo, atsakingas už įrenginio eksploatavimą.</text:span></text:p>
      <text:p text:style-name="P78"><text:span text:style-name="T79">2.5</text:span><text:span text:style-name="T80">. Asmuo, atsakingas už įrenginio eksploatavimą, privalo:</text:span></text:p>
      <text:p text:style-name="P81">– užtikrinti įrenginio planinio remonto ir techninės priežiūros darbų atlikimą bei jų kokybę;</text:p>
      <text:p text:style-name="P82">– kontroliuoti, kad remonto ir techninės priežiūros darbus atliktų atestuoti asmenys pagal saugos darbe, įrenginių techninio eksploatavimo, elektros įrenginių ir slėgiminių indų įrengimo ir saugaus eksploatavimo taisykles;</text:p>
      <text:p text:style-name="P83">– garantuoti įrenginio veikimą;</text:p>
      <text:p text:style-name="P84">– atlikti įrenginį aptarnaujančiojo personalo ir budėtojų mokymą;</text:p>
      <text:p text:style-name="P85">– pamokyti arba instruktuoti darbuotojus (gyventojus), ką daryti, pradėjus veikti gaisrinės automatikos įrenginiui;</text:p>
      <text:p text:style-name="P86">– parengti įrenginio eksploatavimui reikalingą dokumentaciją ir kontroliuoti, kad ji nuolat ir tinkamai būtų pildoma;</text:p>
      <text:p text:style-name="P87">– laiku informuoti valstybinės priešgaisrinės priežiūros organus apie įrenginio suveikimo atvejus ir gedimus (2 priedas);</text:p>
      <text:p text:style-name="P88">– informuoti:</text:p>
      <text:p text:style-name="P89"><text:span text:style-name="T90">a</text:span><text:span text:style-name="T91">) įmonę gamintoją arba pardavėją (distributorių) apie nesukomplektuotus, nekokybiškus ir standartų reikalavimų neatitinkančius prietaisus ir įrenginius;</text:span></text:p>
      <text:p text:style-name="P92"><text:span text:style-name="T93">b</text:span><text:span text:style-name="T94">) montavimo organizaciją apie aptiktus nekokybiškai atliktus darbus arba nukrypimus nuo projekto, jei jie nesuderinti su projektuotojais ir teritoriniais valstybinės priešgaisrinės priežiūros organais;</text:span></text:p>
      <text:p text:style-name="P95"><text:span text:style-name="T96">c</text:span><text:span text:style-name="T97">) specializuotą organizaciją, pagal sutartį vykdančią planinio remonto ir techninės priežiūros darbus, apie ne laiku atliktą ir nekokybišką įrenginio remontą bei techninę priežiūrą.</text:span></text:p>
      <text:p text:style-name="P98"><text:span text:style-name="T99">PASTABA.</text:span><text:span text:style-name="T100"><text:s/>Visais atvejais apie tai taip pat informuojami ir teritoriniai valstybinės priešgaisrinės priežiūros organai.</text:span></text:p>
      <text:p text:style-name="P101"><text:span text:style-name="T102">2.6</text:span><text:span text:style-name="T103">. Aptarnaujantysis personalas privalo žinoti įrenginio veikimo principą, vykdyti šių taisyklių, eksploatavimo instrukcijos, įmonės gamintojos techninės dokumentacijos, taip pat „Vartotojų elektros įrenginių techninio eksploatavimo taisyklių“, „Elektros įrenginių eksploatavimo darbų saugos taisyklių“, „Slėgiminių indų įrengimo ir saugaus eksploatavimo taisyklių“ reikalavimus.</text:span></text:p>
      <text:p text:style-name="P104"><text:span text:style-name="T105">2.7</text:span><text:span text:style-name="T106">. Aptarnaujantysis personalas ir budėtojai, pastebėję šių taisyklių reikalavimų pažeidimus arba įrenginio gedimus, privalo apie tai nedelsdami pranešti atsakingam už įrenginio eksploatavimą asmeniui ir imtis priemonių gedimams pašalinti.</text:span></text:p>
      <text:p text:style-name="P107"><text:span text:style-name="T108">2.8</text:span><text:span text:style-name="T109">. Aptarnaujantysis personalas privalo atlikti reglamentinius techninės priežiūros darbus, remontą ir pildyti jam priklausančią eksploatavimo dokumentaciją.</text:span></text:p>
      <text:p text:style-name="P110"><text:span text:style-name="T111">2.9</text:span><text:span text:style-name="T112">. Eksploatuojant, taip pat atliekant reglamentinius techninės priežiūros darbus ir remontą, draudžiama naudoti užsienio gamybos gaisrinės automatikos įrangą, neturinčią pripažinto Lietuvos Respublikoje atitikties dokumento, atlikti darbus, kurie trikdytų normalų įrenginio darbo režimą.</text:span></text:p>
      <text:p text:style-name="P113"><text:span text:style-name="T114">2.10</text:span><text:span text:style-name="T115">. Atliekant techninės priežiūros reglamentinius darbus, kurių metu reikia išjungti įrenginį, objekto administracija privalo užtikrinti saugomų patalpų priešgaisrinę saugą. Jeigu šie darbai trunka ilgiau nei numatyta techninės priežiūros reglamentuose, būtina apie tai informuoti teritorinius valstybinės priešgaisrinės priežiūros organus.</text:span></text:p>
      <text:p text:style-name="P116"><text:span text:style-name="T117">2.11</text:span><text:span text:style-name="T118">. Budėtojai privalo žinoti:</text:span></text:p>
      <text:soft-page-break/>
      <text:p text:style-name="P119">– gaisrinės automatikos įrenginių technines charakteristikas ir veikimo principus, patalpas, kuriose jie sumontuoti;</text:p>
      <text:p text:style-name="P120">– kaip patikrinti įrenginio veikimą;</text:p>
      <text:p text:style-name="P121">– kokius veiksmus reikėtų atlikti pradėjus veikti gaisrinei automatikai;</text:p>
      <text:p text:style-name="P122">– dokumentacijos vedimo tvarką;</text:p>
      <text:p text:style-name="P123">– savo pareigybinių ir įrenginio eksploatavimo instrukcijų reikalavimus.</text:p>
      <text:p text:style-name="P124"/>
      <text:p text:style-name="P125"><text:span text:style-name="T126">3</text:span><text:span text:style-name="T127">. APTARNAUJANČIOJO PERSONALO IR BUDĖTOJŲ PARENGIMAS</text:span></text:p>
      <text:p text:style-name="P128"/>
      <text:p text:style-name="P129"><text:span text:style-name="T130">3.1</text:span><text:span text:style-name="T131">. Už aptarnaujančiojo personalo ir budėtojų parengimą atsako paskirtas darbuotojas, atsakingas už įrenginio eksploatavimą.</text:span></text:p>
      <text:p text:style-name="P132"><text:span text:style-name="T133">3.2</text:span><text:span text:style-name="T134">. Prieš pradėdamas savarankiškai dirbti, aptarnaujantysis personalas turi gauti teorinių žinių ir praktinių įgūdžių, susipažinti su šiomis taisyklėmis, projektine dokumentacija, eksploatavimo dokumentacijos tvarkymu, įmonės gamintojos įrenginio eksploatavimo reikalavimais, techninės priežiūros ir remonto tvarka, pareigybinėmis instrukcijomis, „Elektros įrenginių įrengimo taisyklėmis“, „Vartotojų elektros įrenginių techninio eksploatavimo taisyklėmis“, „Elektros įrenginių eksploatavimo darbų saugos taisyklėmis“, „Slėgiminių indų įrengimo ir saugaus eksploatavimo taisyklėmis“.</text:span></text:p>
      <text:p text:style-name="P135"><text:span text:style-name="T136">3.3</text:span><text:span text:style-name="T137">. Aptarnaujančiojo personalo ir budėtojų mokymas vykdomas pagal sudarytą programą, patvirtintą objekto vadovo.</text:span></text:p>
      <text:p text:style-name="P138"><text:span text:style-name="T139">3.4</text:span><text:span text:style-name="T140">. Kartą per metus mokymo metu aptarnaujančiojo personalo ir budėtojų žinias turi patikrinti objekto vadovo įsakymu paskirta komisija. Žinių patikrinimo rezultatai surašomi į žurnalą (3 priedas).</text:span></text:p>
      <text:p text:style-name="P141"><text:span text:style-name="T142">3.5</text:span><text:span text:style-name="T143">. Specializuotų techninę priežiūrą atliekančių organizacijų personalas mokomas tų organizacijų nustatyta tvarka. Asmuo, atsakingas už įrenginio eksploatavimą, specializuotų organizacijų aptarnaujantįjį personalą turi supažindinti su objekto specifiniais reikalavimais.</text:span></text:p>
      <text:p text:style-name="P144"><text:span text:style-name="T145">3.6</text:span><text:span text:style-name="T146">. Asmenų, pažeidusių šių taisyklių reikalavimus, žinios turi būti pakartotinai patikrintos ir tai pažymėta žurnale (3 priedas).</text:span></text:p>
      <text:p text:style-name="P147"/>
      <text:p text:style-name="P148"><text:span text:style-name="T149">4</text:span><text:span text:style-name="T150">. TECHNINĖ DOKUMENTACIJA</text:span></text:p>
      <text:p text:style-name="P151"/>
      <text:p text:style-name="P152"><text:span text:style-name="T153">4.1</text:span><text:span text:style-name="T154">. Asmuo, atsakingas už įrenginio eksploatavimą, privalo turėti šiuos dokumentus:</text:span></text:p>
      <text:p text:style-name="P155"><text:span text:style-name="T156">1</text:span><text:span text:style-name="T157">) įrenginio projektinius ir vykdomuosius brėžinius;</text:span></text:p>
      <text:p text:style-name="P158"><text:span text:style-name="T159">2</text:span><text:span text:style-name="T160">) įrenginio priėmimo eksploatuoti aktus;</text:span></text:p>
      <text:p text:style-name="P161"><text:span text:style-name="T162">3</text:span><text:span text:style-name="T163">) prietaisų ir įrangos pasus;</text:span></text:p>
      <text:p text:style-name="P164"><text:span text:style-name="T165">4</text:span><text:span text:style-name="T166">) sumontuotos įrangos, mazgų, prietaisų ir kitų automatinių priemonių sąrašą;</text:span></text:p>
      <text:p text:style-name="P167"><text:span text:style-name="T168">5</text:span><text:span text:style-name="T169">) gaisro gesinimo įrenginių balionų pripildymo pasus;</text:span></text:p>
      <text:p text:style-name="P170"><text:span text:style-name="T171">6</text:span><text:span text:style-name="T172">) įrenginio eksploatavimo instrukciją;</text:span></text:p>
      <text:p text:style-name="P173"><text:span text:style-name="T174">7</text:span><text:span text:style-name="T175">) įrenginio techninės priežiūros reglamentinių darbų sąrašą;</text:span></text:p>
      <text:p text:style-name="P176"><text:span text:style-name="T177">8</text:span><text:span text:style-name="T178">) techninės priežiūros grafiką;</text:span></text:p>
      <text:p text:style-name="P179"><text:span text:style-name="T180">9</text:span><text:span text:style-name="T181">) įrenginio techninės priežiūros ir remonto apskaitos žurnalą (4 priedas);</text:span></text:p>
      <text:p text:style-name="P182"><text:span text:style-name="T183">10</text:span><text:span text:style-name="T184">) budėtojų kaitos žurnalą (9 priedas);</text:span></text:p>
      <text:p text:style-name="P185"><text:span text:style-name="T186">11</text:span><text:span text:style-name="T187">) budėtojų darbo grafiką;</text:span></text:p>
      <text:p text:style-name="P188"><text:span text:style-name="T189">12</text:span><text:span text:style-name="T190">) įrenginio gedimų apskaitos žurnalą (1 priedas);</text:span></text:p>
      <text:p text:style-name="P191"><text:span text:style-name="T192">13</text:span><text:span text:style-name="T193">) gaisro gesinimo įrenginio balionų, pripildytų ugnį gesinančiu mišiniu, svorio registracijos žurnalą;</text:span></text:p>
      <text:p text:style-name="P194"><text:span text:style-name="T195">14</text:span><text:span text:style-name="T196">) pareigybines instrukcijas;</text:span></text:p>
      <text:p text:style-name="P197"><text:span text:style-name="T198">15</text:span><text:span text:style-name="T199">) įsakymo ar potvarkio, kuriuo paskirti asmenys, nurodyti šių taisyklių 2.1 punkte, kopiją.</text:span></text:p>
      <text:p text:style-name="P200"><text:span text:style-name="T201">4.2</text:span><text:span text:style-name="T202">. 1, 3 ir 4 papunkčio dokumentaciją parengia ir pateikia montavimo organizacija, 5 papunkčio – balionus pripildžiusi organizacija, 7, 8, 9, 12, 13 papunkčio – objekto administracija (jei įrenginio remonto ir techninės priežiūros darbus atlieka specializuota organizacija, tai objektas<text:s/></text:span><text:soft-page-break/><text:span text:style-name="T203">dokumentaciją susiderina arba ruošia kartu su ja), 2, 6, 10, 11, 14, 15 papunkčio – objekto administracija.</text:span></text:p>
      <text:p text:style-name="P204"><text:span text:style-name="T205">4.3</text:span><text:span text:style-name="T206">. Techninės dokumentacijos žurnalų lapai turi būti susiūti, sunumeruoti ir antspauduoti bei patvirtinti asmens, atsakingo už įrenginio eksploatavimą, parašu.</text:span></text:p>
      <text:p text:style-name="P207"><text:span text:style-name="T208">4.4</text:span><text:span text:style-name="T209">. Techninės dokumentacijos sąrašas, atsižvelgiant į objekto konkrečias sąlygas, gali būti pakeistas, prieš tai keitimą suderinus su valstybinės priešgaisrinės priežiūros organais.</text:span></text:p>
      <text:p text:style-name="P210"><text:span text:style-name="T211">4.5</text:span><text:span text:style-name="T212">. Objekto administracijos parengta techninė dokumentacija turi būti peržiūrima ne rečiau kaip kartą per trejus metus arba pasikeitus eksploatavimo sąlygoms.</text:span></text:p>
      <text:p text:style-name="P213"/>
      <text:p text:style-name="P214"><text:span text:style-name="T215">5</text:span><text:span text:style-name="T216">. GAISRO GESINIMO ĮRENGINIAI, GESINIMO STOTYS IR SIURBLINĖS</text:span></text:p>
      <text:p text:style-name="P217"/>
      <text:p text:style-name="P218"><text:span text:style-name="T219">5.1</text:span><text:span text:style-name="T220">. Gaisro gesinimo įrenginiai pagal gesinimo medžiagas skirstomi į vandens, putų, vandens su papildomais komponentais ir dujų įrenginius. Gaisrų gesinimo vandeniu su papildomais komponentais įrenginių parametrai nustatomi taip pat kaip ir gesinimo vandeniu įrenginių.</text:span></text:p>
      <text:p text:style-name="P221"><text:span text:style-name="T222">5.2</text:span><text:span text:style-name="T223">. Kai gaisrui gesinti naudojamas vanduo arba putos, o patalpoje sumontuoti įrengimai yra su atviromis, neizoliuotomis elektros srovei laidžiomis dalimis, elektros įtampa automatiškai išjungiama iki gaisro gesinimo pradžios.</text:span></text:p>
      <text:p text:style-name="P224"><text:span text:style-name="T225">5.3</text:span><text:span text:style-name="T226">. Kiekvienai gaisrų gesinimo įrenginio sekcijai turi būti įrengtas atskiras valdymo mazgas.</text:span></text:p>
      <text:p text:style-name="P227"><text:span text:style-name="T228">5.4</text:span><text:span text:style-name="T229">. Vietose, kur galima mechaniškai pažeisti purkštukus (sprinklerius, drenčerius), jie turi būti apsaugoti, nekeičiant drėkinimo ploto ir nedarant įtakos šilumos plitimui.</text:span></text:p>
      <text:p text:style-name="P230"><text:span text:style-name="T231">5.5</text:span><text:span text:style-name="T232">. Sprinklerinio purkštuko spynos lydžiosios dalies lydymosi temperatūra arba stiklinės ampulės sprogimo temperatūra turi atitikti numatytą projektinėje dokumentacijoje.</text:span></text:p>
      <text:p text:style-name="P233"><text:span text:style-name="T234">5.6</text:span><text:span text:style-name="T235">. Vienoje patalpoje sumontuotų purkštukų išpurškimo angos turi būti vienodo skersmens.</text:span></text:p>
      <text:p text:style-name="P236"><text:span text:style-name="T237">5.7</text:span><text:span text:style-name="T238">. Purkštukai turi būti švarūs, neįtrūkę ir be įlenkimų. Atliekant patalpoje remonto darbus, purkštukai apsaugomi, kad ant jų nepatektų dažų ar tinko. Pabaigus remontą, apsauginiai įtaisai nuimami.</text:span></text:p>
      <text:p text:style-name="P239"><text:span text:style-name="T240">5.8</text:span><text:span text:style-name="T241">. Draudžiama: – vietoje suveikusių ir nekokybiškų purkštukų įmontuoti kamščius; – sandėliuoti medžiagas arčiau kaip per 0,9 m nuo purkštukų.</text:span></text:p>
      <text:p text:style-name="P242"><text:span text:style-name="T243">5.9</text:span><text:span text:style-name="T244">. Objekte turi būti purkštukų atsarga ne mažesnė kaip 10 % nuo sumontuotų purkštukų skaičiaus.</text:span></text:p>
      <text:p text:style-name="P245"><text:span text:style-name="T246">5.10</text:span><text:span text:style-name="T247">. Vamzdynai turi būti nudažyti tokia spalva:</text:span></text:p>
      <text:p text:style-name="P248">– pripildyti vandens – žalia;</text:p>
      <text:p text:style-name="P249">– pripildyti oro – žalia iki valdymo mazgo, mėlyna – už valdymo mazgo;</text:p>
      <text:p text:style-name="P250">– pripildyti vandens ir oro – žalia iki valdymo mazgo, mėlyna ir žalia (kaitaliojant ruožus ne didesnio kaip 2m ilgio) – už valdymo mazgo;</text:p>
      <text:p text:style-name="P251">– pripildyti putokšlio mišinio (gesinimas putomis) – žalia spalva su įspėjamaisiais rudos spalvos žiedais. Įspėjamųjų žiedų plotis turi būti 70 mm, atstumas tarp jų – 4000 mm;</text:p>
      <text:p text:style-name="P252">– pripildyti dujų – geltona spalva.</text:p>
      <text:p text:style-name="P253"><text:span text:style-name="T254">PASTABA.<text:s/></text:span><text:span text:style-name="T255">Apsauginiu dažų sluoksniu nudažomi visi išoriniai vamzdynų paviršiai, išskyrus sriegius ir flanšinių sujungimų sandarinančius paviršius.</text:span></text:p>
      <text:p text:style-name="P256"><text:span text:style-name="T257">5.11</text:span><text:span text:style-name="T258">. Patalpose su agresyvia aplinka vamzdynai turi būti nudažyti tai aplinkai atspariais dažais.</text:span></text:p>
      <text:p text:style-name="P259"><text:span text:style-name="T260">PASTABA.</text:span><text:span text:style-name="T261"><text:s/>Vamzdynai teatruose, muziejuose ir kituose kultūros objektuose gali būti dažomi derinant prie patalpų interjero.</text:span></text:p>
      <text:p text:style-name="P262"><text:span text:style-name="T263">5.12</text:span><text:span text:style-name="T264">. Draudžiama:</text:span></text:p>
      <text:p text:style-name="P265">– naudoti įrenginio vamzdynus bet kokiai įrangai pakabinti arba tvirtinti;</text:p>
      <text:p text:style-name="P266">– naudoti vidaus gaisrinius čiaupus, sumontuotus sprinklerinės gaisro gesinimo sistemos tinkle, kitiems, ne gaisrų gesinimo tikslams;</text:p>
      <text:p text:style-name="P267">– prijungti gamybinius įrengimus ir sanitarinius prietaisus prie gesinimo įrenginių vamzdynų;</text:p>
      <text:soft-page-break/>
      <text:p text:style-name="P268"><text:span text:style-name="T269">– įrengti uždaromąją armatūrą ir flanšinius sujungimus maitinimo ir paskirstymo vamzdynuose.</text:span></text:p>
      <text:p text:style-name="P270"><text:span text:style-name="T271">5.13</text:span><text:span text:style-name="T272">. Negalima užkrauti ar užgriozdinti priėjimų prie valdymo mazgų.</text:span></text:p>
      <text:p text:style-name="P273"><text:span text:style-name="T274">5.14</text:span><text:span text:style-name="T275">. Prie kiekvieno valdymo mazgo turi būti lentelė, kurioje nurodyta saugomų patalpų pavadinimai, sumontuotų purkštukų skaičius ir tipas bei funkcinė jų išdėstymo schema.<text:s/></text:span></text:p>
      <text:p text:style-name="P276"><text:span text:style-name="T277">5.15</text:span><text:span text:style-name="T278">. Valdymo mazgų sklendės turi būti užplombuotos.</text:span></text:p>
      <text:p text:style-name="P279"><text:span text:style-name="T280">5.16</text:span><text:span text:style-name="T281">. Patalpa, kurioje įrengtas valdymo mazgas, turi turėti avarinį apšvietimą ir turi būti užrakinta. Šios patalpos raktus turi turėti aptarnaujantysis personalas ir budėtojai.</text:span></text:p>
      <text:p text:style-name="P282"><text:span text:style-name="T283">5.17</text:span><text:span text:style-name="T284">. Ant valdymo mazgų patalpos durų arba šalia jų turi būti užrašas „Gaisro gesinimo įrenginio valdymo mazgas“ (GGĮVM).</text:span></text:p>
      <text:p text:style-name="P285"><text:span text:style-name="T286">5.18</text:span><text:span text:style-name="T287">. Siurblinė turi turėti telefono ryšį su gaisriniu postu arba su kitomis patalpomis, kuriose budima ištisą parą. Prie įėjimo į siurblinę turi būti pastoviai įjungta švieslentė „Gesinimo stotis“.</text:span></text:p>
      <text:p text:style-name="P288"><text:span text:style-name="T289">5.19</text:span><text:span text:style-name="T290">. Gesinimo stoties (siurblinės) patalpoje turi būti tvarkingos, aiškios įrenginių išdėstymo ir principinės elektrinio valdymo schemos.</text:span></text:p>
      <text:p text:style-name="P291"><text:span text:style-name="T292">5.20</text:span><text:span text:style-name="T293">. Gesinimo stoties (siurblinės) patalpa turi būti užrakinta. Šios patalpos raktus turi turėti aptarnaujantysis personalas ir budėtojai.</text:span></text:p>
      <text:p text:style-name="P294"><text:span text:style-name="T295">5.21</text:span><text:span text:style-name="T296">. Siurblinėje įvadinės ir valdymo mazgų sklendės, automatikos ir signalizacijos spintos turi būti užplombuotos.</text:span></text:p>
      <text:p text:style-name="P297"><text:span text:style-name="T298">5.22</text:span><text:span text:style-name="T299">. Gesinimo stoties (siurblinės) apsaugai gali būti įrengta automatinė apsauginė signalizacija, kurios signalai įvesti į budėtojų personalo patalpą.</text:span></text:p>
      <text:p text:style-name="P300"><text:span text:style-name="T301">5.23</text:span><text:span text:style-name="T302">. Gesinimo stoties (siurblinės) ir valdymo mazgų patalpose draudžiama laikyti pašalines medžiagas ir įrengimus.</text:span></text:p>
      <text:p text:style-name="P303"><text:span text:style-name="T304">5.24</text:span><text:span text:style-name="T305">. Gaisro gesinimo vandeniu ir putomis įrenginių elektrinis valdymas privalo garantuoti:</text:span></text:p>
      <text:p text:style-name="P306">– pagrindinių siurblių (gaisrinių ir siurblių dozatorių) automatinį paleidimą;</text:p>
      <text:p text:style-name="P307">– rezervinių siurblių (gaisrinių ir dozatorių) automatinį paleidimą;</text:p>
      <text:p text:style-name="P308">– uždaromosios armatūros su elektros pavara automatinį įjungimą;</text:p>
      <text:p text:style-name="P309">– drenažinio siurblio automatinį paleidimą ir išjungimą;</text:p>
      <text:p text:style-name="P310">– vietinį, o prireikus ir distancinį siurblių valdymą;</text:p>
      <text:p text:style-name="P311">– įrenginių, garantuojančių ugnį gesinančios medžiagos ir suspausto oro nutekėjimo kompensavimą vamzdynuose ir hidropneumatinėse talpose, vietinį valdymą;</text:p>
      <text:p text:style-name="P312">– dingus įtampai pagrindiniame įvade (išskyrus siurblių vietinio valdymo grandines ir šviesos signalizaciją apie įtampą elektros įvaduose) valdymo grandinių ir signalizacijos automatinį perjungimą prie rezervinio įvado;</text:p>
      <text:p text:style-name="P313">– automatinio siurblių paleidimo išjungimą;</text:p>
      <text:p text:style-name="P314">– elektrifikuotų sklendžių (vožtuvų), prietaisų, registruojančių valdymo mazgų suveikimą, ir prietaisų, formuojančių valdymo impulsą automatiniam gaisrinių siurblių, siurblių dozatorių paleidimui, elektrinių grandinių automatinę kontrolę (pagal iškvietimo komandą);</text:p>
      <text:p text:style-name="P315">– avarinio lygio rezervuare, drenažinėje prieduobėje ir putokšlio skiedinio talpoje (saugant jį atskirai) automatinę kontrolę;</text:p>
      <text:p text:style-name="P316">– garso ir šviesos signalizacijos būklės kontrolę;</text:p>
      <text:p text:style-name="P317">– garso signalizacijos išjungimą;</text:p>
      <text:p text:style-name="P318"><text:span text:style-name="T319">– objekto technologinių ir elektrotechninių įrenginių bei apie gaisrą informuojančių sistemų valdymo impulsų formavimą (sumontuojant gaisro gesinimo ar signalizacijos aparatūros išėjimuose potencialinius arba bepotencialinius, kontaktinius arba bekontakčius elementus).</text:span></text:p>
      <text:p text:style-name="P320"><text:span text:style-name="T321">5.25</text:span><text:span text:style-name="T322">. Siurblių vietinio valdymo įrenginiai turi būti sumontuoti siurblinėje. Leidžiama gaisrinius siurblius valdyti iš budėtojų patalpos. Kompresoriaus vietinio valdymo įrenginiai turi būti sumontuoti siurblinėje, atsižvelgiant į kompresoriaus pastatymo vietą.</text:span></text:p>
      <text:p text:style-name="P323"><text:span text:style-name="T324">5.26</text:span><text:span text:style-name="T325">. Įrenginių grąžinimas į automatinio paleidimo režimą turi būti gaisriniame poste arba kitoje patalpoje, kurioje budima ištisą parą.</text:span></text:p>
      <text:p text:style-name="P326"><text:span text:style-name="T327">5.27</text:span><text:span text:style-name="T328">. Gesinimo stotyse (siurblinėse) turi būti įrengta šviesos signalizacija apie:</text:span></text:p>
      <text:p text:style-name="P329">– įtampą pagrindiniame ir rezerviniame elektros tiekimo įvaduose;</text:p>
      <text:p text:style-name="P330">– gaisrinių siurblių, siurblių dozatorių, drenažinių siurblių automatinio paleidimo išjungimą;</text:p>
      <text:soft-page-break/>
      <text:p text:style-name="P331">– prietaisų, kurie registruoja valdymo mazgų suveikimą ir įjungia gesinimo sistemą arba uždaromuosius įrenginius, elektrinių grandinių gedimus (pagal iškvietimo komandą, nurodant kryptį);</text:p>
      <text:p text:style-name="P332">– elektrifikuotų sklendžių (vožtuvų) valdymo grandinių gedimus (pagal iškvietimo komandą, nurodant kryptį). Galima panaudoti vizualinę indikaciją;</text:p>
      <text:p text:style-name="P333">– elektrifikuotų sklendžių užsikirtimą (pagal iškvietimo komandą, nurodant kryptį);</text:p>
      <text:p text:style-name="P334"><text:span text:style-name="T335">– avarinį lygį gaisriniame rezervuare, talpoje su putokšlio skiediniu, drenažinėje prieduobėje (bendras signalas).</text:span></text:p>
      <text:p text:style-name="P336"><text:span text:style-name="T337">5.28</text:span><text:span text:style-name="T338">. Patalpoje, kurioje budima ištisą parą, turi būti įrengta:</text:span></text:p>
      <text:p text:style-name="P339"><text:span text:style-name="T340">a</text:span><text:span text:style-name="T341">) šviesos ir garso signalizacija apie:</text:span></text:p>
      <text:p text:style-name="P342">– gaisro kilimą (iššifruojant kryptis);</text:p>
      <text:p text:style-name="P343">– siurblių paleidimą;</text:p>
      <text:p text:style-name="P344">– įrenginio darbo pradžią, nurodant kryptį, kuria paduodama ugnies gesinimo medžiaga, arba patalpas (iššifruojant kryptis);</text:p>
      <text:p text:style-name="P345">– siurblių automatinio paleidimo išjungimą;</text:p>
      <text:p text:style-name="P346">– įrenginio gedimą: įtampos dingimą pagrindiniame ir rezerviniame elektros tiekimo įvaduose, slėgio kritimą hidropneumatinėje talpoje, gaisrinės signalizacijos elektros tiekimo linijų ir įtaisų gedimus (nesant tokios signalizacijos gaisrinės signalizacijos aparatūroje), elektrifikuotų sklendžių užsikirtimus, uždaromosios armatūros elektrinių valdymo grandinių gedimus (bendras signalas);</text:p>
      <text:p text:style-name="P347"><text:span text:style-name="T348">– vandens, putokšlio skiedinio, putokšlio avarinį lygį rezervuaruose arba talpoje, drenažinėje prieduobėje (bendras signalas);</text:span></text:p>
      <text:p text:style-name="P349"><text:span text:style-name="T350">b</text:span><text:span text:style-name="T351">) šviesos signalizaciją apie:</text:span></text:p>
      <text:p text:style-name="P352">– įtampą įrenginių elektros tiekimo sistemos įvaduose;</text:p>
      <text:p text:style-name="P353">– garso signalizacijos, informuojančios apie gaisrą, išjungimą (kai nėra signalizacijos automatinio režimo atstatymo);</text:p>
      <text:p text:style-name="P354">– garso signalizacijos, informuojančios apie sistemos gedimus, išjungimą (kai nėra signalizacijos automatinio režimo atstatymo);</text:p>
      <text:p text:style-name="P355"><text:span text:style-name="T356">– elektrifikuotų sklendžių padėtį (atidarytos).</text:span></text:p>
      <text:p text:style-name="P357"><text:span text:style-name="T358">5.29</text:span><text:span text:style-name="T359">. Garso signalai (sirenos, skambučiai) apie gaisrą, gaisrinių siurblių paleidimą ir gesinimo įrenginių suveikimą pagal garso toną privalo skirtis nuo garso signalų apie gedimus.</text:span></text:p>
      <text:p text:style-name="P360"><text:span text:style-name="T361">5.30</text:span><text:span text:style-name="T362">. Objekte gaisrų gesinimo putomis įrenginiams turi būti dviguba putokšlio atsarga. Jo kokybės analizė atliekama kartą per metus bandomojoje priešgaisrinėje laboratorijoje.</text:span></text:p>
      <text:p text:style-name="P363"><text:span text:style-name="T364">5.31</text:span><text:span text:style-name="T365">. Nustatant gesinimo medžiagos kiekį gaisro gesinimo dujomis įrenginiui (didžiausiai patalpai) turi būti numatyta 100 % dujų atsarga. Įrenginio bandymams gesinimo medžiagos atsarga skaičiuojama pagal mažiausios patalpos tūrį. Dujų atsarga turi būti laikoma gesinimo stotyje.</text:span></text:p>
      <text:p text:style-name="P366"><text:span text:style-name="T367">5.32</text:span><text:span text:style-name="T368">. Įrenginiai, kuriuose yra ugnies gesinimo medžiaga ir suspausto oro balionai, turi būti įrengti ne arčiau kaip per 1 m nuo šilumos šaltinio.</text:span></text:p>
      <text:p text:style-name="P369"><text:span text:style-name="T370">5.33</text:span><text:span text:style-name="T371">. Prie kiekvieno paskirstymo įrenginio turi būti lentelė, kurioje nurodytas saugomos patalpos pavadinimas ir vieta.</text:span></text:p>
      <text:p text:style-name="P372"><text:span text:style-name="T373">5.34</text:span><text:span text:style-name="T374">. Gesinimo dujomis stoties patalpoje, specialiai įrengtoje spintoje turi būti pirminės medicinos pagalbos priemonės, taip pat suspausto oro izoliuojantys aparatai arba dujokaukės.</text:span></text:p>
      <text:p text:style-name="P375"><text:span text:style-name="T376">5.35</text:span><text:span text:style-name="T377">. Gesinimo dujomis stotyje esantys paskirstymo įrenginių (krypčių), balionų rankinio paleidimo įtaisai turi būti užplombuoti.</text:span></text:p>
      <text:p text:style-name="P378"><text:span text:style-name="T379">5.36</text:span><text:span text:style-name="T380">. Asmenims, dirbantiems patalpoje, kurioje sumontuotas automatinis gaisro gesinimo dujomis įrenginys, turi būti paruošta ir iškabinta instrukcija, kurioje nurodoma veiksmų ir evakuacijos tvarka, gavus pavojaus signalą apie įrenginio suveikimą.</text:span></text:p>
      <text:p text:style-name="P381"><text:span text:style-name="T382">5.37</text:span><text:span text:style-name="T383">. Gesinimo dujomis įrenginių elektrinis valdymas privalo garantuoti:</text:span></text:p>
      <text:p text:style-name="P384">– automatinį įrenginių paleidimą;</text:p>
      <text:p text:style-name="P385">– įrenginių automatinio paleidimo išjungimą ir atstatymą;</text:p>
      <text:p text:style-name="P386">– elektros tiekimo automatinį perjungimą iš pagrindinio į rezervinį, dingus įtampai pagrindiniame įvade;</text:p>
      <text:soft-page-break/>
      <text:p text:style-name="P387">– distancinį įrenginių paleidimą;</text:p>
      <text:p text:style-name="P388">– piropatronų valdymo elektrinių grandinių nutrūkimų kontrolę;</text:p>
      <text:p text:style-name="P389">– paleidimo balionų ir sužadinimo vamzdynų slėgio kontrolę;</text:p>
      <text:p text:style-name="P390">– šviesos ir garso signalizacijos kontrolę (pagal iškvietimo komandą);</text:p>
      <text:p text:style-name="P391">– garso signalizacijos išjungimą;</text:p>
      <text:p text:style-name="P392"><text:span text:style-name="T393">– objekto technologinių ir elektrotechninių įrenginių bei apie gaisrą informuojančių sistemų valdymo impulsų formavimą (sumontuojant gaisro gesinimo ar signalizacijos aparatūros išėjimuose potencialinius arba bepotencialinius, kontaktinius arba bekontakčius elementus).</text:span></text:p>
      <text:p text:style-name="P394"><text:span text:style-name="T395">5.38</text:span><text:span text:style-name="T396">. Gesinimo dujomis įrenginio automatinio paleidimo įtaisai turi būti įrengti patalpoje, kur ištisą parą budi žmonės.</text:span></text:p>
      <text:p text:style-name="P397"><text:span text:style-name="T398">5.39</text:span><text:span text:style-name="T399">. Prie įėjimo į patalpas, saugomas gaisro gesinimo dujomis įrenginiais, turi būti įrengta šviesos ir garso signalizacija apie:</text:span></text:p>
      <text:p text:style-name="P400">– gesinimo medžiagos tiekimą į saugomą patalpą;</text:p>
      <text:p text:style-name="P401"><text:span text:style-name="T402">– įrenginio automatinio paleidimo išjungimą.</text:span></text:p>
      <text:p text:style-name="P403"><text:span text:style-name="T404">5.40</text:span><text:span text:style-name="T405">. Gesinimo dujomis stotyje turi būti įrengta šviesos signalizacija apie:</text:span></text:p>
      <text:p text:style-name="P406">– įtampą pagrindiniame ir rezerviniame elektros tiekimo įvaduose;</text:p>
      <text:p text:style-name="P407">– slėgio kritimą sužadinimo vamzdyne 0,05 MPa ir paleidimo balionuose 0,2 MPa (bendras signalas);</text:p>
      <text:p text:style-name="P408">– piropatronų valdymo elektrinių grandinių gedimus (pagal iškvietimo komandą, iššifruojant kryptis arba numatant vizualinę indikaciją);</text:p>
      <text:p text:style-name="P409"><text:span text:style-name="T410">– apie įrenginio paleidimą (bendras signalas).</text:span></text:p>
      <text:p text:style-name="P411"><text:span text:style-name="T412">5.41</text:span><text:span text:style-name="T413">. Objekte, kuriame sumontuotas gaisro gesinimo dujomis įrenginys (patalpoje, kurioje budima ištisą parą) turi būti įrengta:</text:span></text:p>
      <text:p text:style-name="P414"><text:span text:style-name="T415">a</text:span><text:span text:style-name="T416">) šviesos ir garso signalizacija apie:</text:span></text:p>
      <text:p text:style-name="P417">– gaisro kilimą (iššifruojant kryptis);</text:p>
      <text:p text:style-name="P418">– įrenginio veikimo pradžią ir gesinimo medžiagos patekimą į saugomą patalpą (iššifruojant kryptis);</text:p>
      <text:p text:style-name="P419"><text:span text:style-name="T420">– įrenginio gedimą, įtampos dingimą elektros tiekimo pagrindiniame ir rezerviniame įvaduose, gaisrinės signalizacijos elektros tiekimo linijų ir įtaisų gedimus (nesant tokios signalizacijos gaisrinės signalizacijos aparatūroje), piropatronų valdymo elektrinių grandinių nutrūkimus, oro slėgio sumažėjimą (bendras signalas);</text:span></text:p>
      <text:p text:style-name="P421"><text:span text:style-name="T422">b</text:span><text:span text:style-name="T423">) šviesos signalizacija apie:</text:span></text:p>
      <text:p text:style-name="P424">– įtampą įrenginių elektros tiekimo sistemos įvaduose;<text:s/></text:p>
      <text:p text:style-name="P425">– įrenginio automatinio paleidimo išjungimą (iššifruojant kryptis);</text:p>
      <text:p text:style-name="P426">– garso signalizacijos, informuojančios apie gaisrą, išjungimą (kai nėra signalizacijos apie automatinio režimo atstatymą);</text:p>
      <text:p text:style-name="P427"><text:span text:style-name="T428">– garso signalizacijos, informuojančios apie sistemos gedimus, išjungimą (kai nėra signalizacijos automatinio režimo atstatymo).</text:span></text:p>
      <text:p text:style-name="P429"><text:span text:style-name="T430">5.42</text:span><text:span text:style-name="T431">. Gesinimo dujomis įrenginio dujų balionai turi būti sveriami ne rečiau kaip kartą per ketvirtį (jei kito termino nenurodo įmonė gamintoja). Užpildo masei sumažėjus 10 %, balionus būtina naujai pripildyti arba papildyti.</text:span></text:p>
      <text:p text:style-name="P432"><text:span text:style-name="T433">5.43</text:span><text:span text:style-name="T434">. Gaisro gesinimo įrenginiai turi būti įžeminti. Įžeminimų elektros varža tikrinama kartą per metus, o elektrinių grandinių izoliacijos varža – kartą per trejus metus.</text:span></text:p>
      <text:p text:style-name="P435"><text:span text:style-name="T436">5.44</text:span><text:span text:style-name="T437">. Gaisro gesinimo įrenginių veikimo patikrinimas atliekamas kartą per metus.</text:span></text:p>
      <text:p text:style-name="P438"/>
      <text:p text:style-name="P439"><text:span text:style-name="T440">6</text:span><text:span text:style-name="T441">. GAISRINĖ, GAISRINĖ-APSAUGINĖ SIGNALIZACIJA</text:span></text:p>
      <text:p text:style-name="P442"/>
      <text:p text:style-name="P443"><text:span text:style-name="T444">6.1</text:span><text:span text:style-name="T445">. Gaisrinės, gaisrinės-apsauginės signalizacijos įrenginiai, signalizatoriai (davikliai, detektoriai) turi atitikti galiojančius standartus, technines sąlygas, įmonės gamintojos reikalavimus, patalpų, kuriose jie sumontuoti, reikalavimus ir turi būti be defektų.</text:span></text:p>
      <text:p text:style-name="P446"><text:span text:style-name="T447">6.2</text:span><text:span text:style-name="T448">. Gaisrinės signalizacijos įrenginiai turi būti nuolat veikiantys ir tvarkingi. Jų veikimo patikrinimas atliekamas pagal įmonės gamintojos instrukcijas. Įrenginių priežiūros ir kontrolės instrukcija turi būti prie priėmimo aparato, lengvai prieinamoje vietoje.</text:span></text:p>
      <text:p text:style-name="P449"><text:span text:style-name="T450">Kiekvienam gaisrinės signalizacijos įrenginio tipui turi būti sudarytas techninės priežiūros darbų reglamentas, o jo vykdymas turi būti fiksuojamas žurnale.</text:span></text:p>
      <text:p text:style-name="P451"><text:span text:style-name="T452">6.3</text:span><text:span text:style-name="T453">. Garantinio taisymo metu eksploatuojančiai įmonei draudžiama pažeisti plombas ant įrenginio prietaisų.</text:span></text:p>
      <text:p text:style-name="P454"><text:span text:style-name="T455">6.4</text:span><text:span text:style-name="T456">. Signalizatorius, įrengtus tokiose vietose, kur galimi jų mechaniniai pažeidimai, būtina apsaugoti apsaugine armatūra, neturinčia poveikio signalizatoriams.</text:span></text:p>
      <text:p text:style-name="P457"><text:span text:style-name="T458">6.5</text:span><text:span text:style-name="T459">. Signalizatoriai turi būti švarūs. Vykdant patalpoje remonto darbus, signalizatoriai, kad ant jų nepatektų tinkas, dažai ir kt. medžiagos, turi būti apsaugoti apsauginiais įtaisais. Pabaigus remonto darbus, apsauginiai įtaisai turi būti nuimti.</text:span></text:p>
      <text:p text:style-name="P460"><text:span text:style-name="T461">6.6</text:span><text:span text:style-name="T462">. Draudžiama vietoj sugedusių signalizatorių panaudoti kitus panašaus tipo arba veikimo principo signalizatorius arba vietoje jų užtrumpinti spindulį. Jeigu signalizatorių būtina nuimti bandymams arba dėl kitos priežasties, tuomet vietoje jo būtina sumontuoti analogišką veikiantį signalizatorių.</text:span></text:p>
      <text:p text:style-name="P463"><text:span text:style-name="T464">6.7</text:span><text:span text:style-name="T465">. Priėjimas prie signalizatorių turi būti laisvas, o jų įrengimo vietos pakankamai apšviestos. Atstumas nuo signalizatorių iki sandėliuojamų medžiagų ir įrangos turi būti ne mažesnis kaip 0,6 m. Arti signalizatorių neturi būti šildymo prietaisų.</text:span></text:p>
      <text:p text:style-name="P466"><text:span text:style-name="T467">6.8</text:span><text:span text:style-name="T468">. Jei signalizatoriai sumontuoti ant perforuotų lubų, per kurias į patalpas tiekiamas oras, lubos aplink juos turi būti uždengtos 0,5 m spinduliu.</text:span></text:p>
      <text:p text:style-name="P469"><text:span text:style-name="T470">6.9</text:span><text:span text:style-name="T471">. Signalizacijos laidai ir kabeliai turi būti patikimai pritvirtinti, be įtrūkimų, įlinkimų, izoliacijos pažeidimų.<text:s/></text:span></text:p>
      <text:p text:style-name="P472"><text:span text:style-name="T473">6.10</text:span><text:span text:style-name="T474">. Objekte turi būti signalizatorių atsarga ne mažesnė kaip 10% nuo sumontuotų skaičiaus.</text:span></text:p>
      <text:p text:style-name="P475"><text:span text:style-name="T476">6.11</text:span><text:span text:style-name="T477">. Automatiniai gaisriniai signalizatoriai turi būti parinkti pagal jų technines charakteristikas ir standartų reikalavimus.</text:span></text:p>
      <text:p text:style-name="P478"><text:span text:style-name="T479">6.12</text:span><text:span text:style-name="T480">. Vienoje patalpoje turi būti įrengti ne mažiau kaip du automatiniai signalizatoriai.</text:span></text:p>
      <text:p text:style-name="P481"><text:span text:style-name="T482">6.13</text:span><text:span text:style-name="T483">. Leidžiama vienoje patalpoje įrengti vieną gaisrinį signalizatorių, jei pastato automatinės gaisrinės signalizacijos įranga atitinka EN-54 standartų serijos ir patalpų išplanavimo reikalavimus bei yra aprobuota Priešgaisrinės apsaugos departamento bandomojoje priešgaisrinėje laboratorijoje. Gaisriniai signalizatoriai gali būti adresiniai su programiniu valdymu ir veikimo savikontrole. Šiuo atveju vieną spindulį (kilpą) leidžiama nutiesti per kelis aukštus neribojant saugomų patalpų skaičiaus. Gaisrinių signalizatorių skaičių viename spindulyje (kilpoje) nulemia įrangos techniniai parametrai (kilpoje paliekama 10% atsarga, kad reikalui esant galima būtų prijungti papildomus signalizatorius).</text:span></text:p>
      <text:p text:style-name="P484"><text:span text:style-name="T485">6.14</text:span><text:span text:style-name="T486">. Autonominiai dūmų detektoriai gali būti įrengti gyvenamuosiuose namuose, butuose, ligonių palatose, viešbučių, motelių, sanatorijų poilsio ir turizmo įstaigų kambariuose bei kitų visuomeninės paskirties įstaigų patalpose, kuriose nuolat būna (budi) žmonės ir gali išgirsti pavojaus signalą.</text:span></text:p>
      <text:p text:style-name="P487"><text:span text:style-name="T488">6.15</text:span><text:span text:style-name="T489">. Autonominius dūmų detektorius galima jungti į gaisrinės signalizacijos tinklą, tačiau negalima panaudoti jų gaisrinės automatikos įrenginių valdymo impulsams formuoti.</text:span></text:p>
      <text:p text:style-name="P490"><text:span text:style-name="T491">6.16</text:span><text:span text:style-name="T492">. Autonominiai dūmų detektoriai turi būti įrengti pagal respublikinio valstybinės priešgaisrinės priežiūros organo patvirtintą „Autonominių dūmų detektorių įrengimo instrukciją“.</text:span></text:p>
      <text:p text:style-name="P493"><text:span text:style-name="T494">6.17</text:span><text:span text:style-name="T495">. Rankiniai gaisriniai signalizatoriai turi būti su apsauginiu stiklu, o jų įrengimo vietos apšviestos.</text:span></text:p>
      <text:p text:style-name="P496"><text:span text:style-name="T497">6.18</text:span><text:span text:style-name="T498">. Rankinio gaisrinio signalizatoriaus gedimo arba remonto atveju ant jo turi būti pakabinta lentelė su atitinkamu užrašu.</text:span></text:p>
      <text:p text:style-name="P499"><text:span text:style-name="T500">6.19</text:span><text:span text:style-name="T501">. Gaisrinės signalizacijos įrenginio darbas tikrinamas perduodant pavojaus signalą šilumos dūmų arba šviesos šaltiniais, paspaudžiant signalizatoriaus mygtuką, taip pat imituojant mechaninius pažeidimus (grandinės nutrūkimą, trumpą jungimą) bei vadovaujantis pridedama prie<text:s/></text:span><text:soft-page-break/><text:span text:style-name="T502">kiekvieno įrenginio eksploatavimo instrukcija. Gaisrinės signalizacijos įrenginio darbo patikrinimo rezultatai registruojami patikrinimų apskaitos žurnale.</text:span></text:p>
      <text:p text:style-name="P503"><text:span text:style-name="T504">6.20</text:span><text:span text:style-name="T505">. Sumontuotų įrenginių būklės vidinė apžiūra atliekama pasibaigus jų garantiniam terminui kartą per metus, o įrenginių veikimas – kartą per mėnesį.</text:span></text:p>
      <text:p text:style-name="P506"><text:span text:style-name="T507">6.21</text:span><text:span text:style-name="T508">. Daugkartinio veikimo šiluminių signalizatorių patikrinimas atliekamas ne rečiau kaip kartą per metus, naudojant kilnojamą bandymo prietaisą – šilumos šaltinį. Dūmų ir kombinuotų signalizatorių patikrinimas atliekamas ne rečiau kaip kartą per mėnesį.</text:span></text:p>
      <text:p text:style-name="P509"/>
      <text:p text:style-name="P510"><text:span text:style-name="T511">7</text:span><text:span text:style-name="T512">. APARATŪRA, ĮRENGIMAI IR JŲ IŠDĖSTYMAS BUDĖTOJŲ PATALPOJE</text:span></text:p>
      <text:p text:style-name="P513"/>
      <text:p text:style-name="P514"><text:span text:style-name="T515">7.1</text:span><text:span text:style-name="T516">. Montuojant gaisrinės signalizacijos stotis ir koncentratorius, numatoma ne mažesnė kaip 10% spindulių atsarga.</text:span></text:p>
      <text:p text:style-name="P517"><text:span text:style-name="T518">7.2</text:span><text:span text:style-name="T519">. Į priėmimo kontrolinius prietaisus ir koncentratorius, atskiriančius signalus apie gaisrą ir gedimą, galima jungti ne daugiau kaip 10 gaisrinės signalizacijos spindulių, jeigu jais nevaldomi technologiniai ir kiti įrenginiai, automatinio gaisro gesinimo, dūmų šalinimo ir pranešimo apie gaisrą sistemos.</text:span></text:p>
      <text:p text:style-name="P520"><text:span text:style-name="T521">7.3</text:span><text:span text:style-name="T522">. Gaisrinės signalizacijos stotys, koncentratoriai, priėmimo kontroliniai prietaisai turi būti sumontuoti patalpose, kuriose budima ištisą parą.</text:span></text:p>
      <text:p text:style-name="P523"><text:span text:style-name="T524">7.4</text:span><text:span text:style-name="T525">. Atskirais atvejais priėmimo kontrolinius prietaisus leidžiama montuoti patalpose, kuriose nėra budėtojų, tačiau būtina garantuoti, kad signalai apie gaisrą ir gedimus būtų perduoti į kitą patalpą, turinčią ryšio kanalus pranešti apie gaisrą ir kurioje budima ištisą parą.</text:span></text:p>
      <text:p text:style-name="P526"><text:span text:style-name="T527">7.5</text:span><text:span text:style-name="T528">. Patalpose, kuriose nėra budėtojų, būtina numatyti priemones, kad pašaliniai asmenys nepatektų prie priėmimo kontrolinių ir gaisrinės signalizacijos prietaisų.</text:span></text:p>
      <text:p text:style-name="P529"><text:span text:style-name="T530">7.6</text:span><text:span text:style-name="T531">. Gaisrinės, gaisrinės-apsauginės signalizacijos stotis, koncentratorius, priėmimo kontrolinius prietaisus ir valdymo aparatus draudžiama montuoti sandėliuose. Šią aparatūrą galima rengti sprogimo ir gaisro atžvilgiu nepavojingose patalpose ant sienų, pertvarų ir konstrukcijų, kurių ugnies plitimo riba yra nulinė. Aparatūrą leidžiama įrengti ant degių konstrukcijų, apsaugotų metaline lakštine medžiaga, ne plonesne kaip 1 mm, arba kitokia lakštine nedegia medžiaga, kurios storis ne mažesnis kaip 10 mm. Medžiagos lakštas turi būti 100 mm didesnis už įrenginio gabaritus. Atstumas tarp priėmimo kontrolinių prietaisų ir degių lubų turi būti ne mažesnis kaip 1 m.</text:span></text:p>
      <text:p text:style-name="P532"><text:span text:style-name="T533">7.7</text:span><text:span text:style-name="T534">. Kai gaisrinės signalizacijos stotys ir priėmimo kontroliniai prietaisai išdėstyti greta vienas kito, atstumas tarp jų turi būti ne mažesnis kaip 50 mm.</text:span></text:p>
      <text:p text:style-name="P535"><text:span text:style-name="T536">7.8</text:span><text:span text:style-name="T537">. Įrengimai ir valdymo aparatai turi būti sumontuoti 0,8–1,8 m aukštyje ant stovo arba sienos.</text:span></text:p>
      <text:p text:style-name="P538"><text:span text:style-name="T539">7.9</text:span><text:span text:style-name="T540">. Budėtojų patalpos plotas turi būti ne mažesnis kaip 15 m</text:span><text:span text:style-name="T541">2</text:span><text:span text:style-name="T542">. Ji turi būti įrengta pirmame arba cokoliniame aukšte ir privalo turėti tiesioginį išėjimą į lauką. Oro temperatūra patalpoje turi būti 18–25 ºC, santykinis oro drėgnumas – ne didesnis kaip 80%.</text:span></text:p>
      <text:p text:style-name="P543"><text:span text:style-name="T544">7.10</text:span><text:span text:style-name="T545">. Patalpoje, kurioje įrengta gaisrinės signalizacijos aparatūra ir budima ištisą parą, turi būti natūralus apšvietimas, taip pat ne mažesnis kaip 150 lx dienos lempų arba 100 lx kaitinimo lempų apšvietimas. Be pagrindinio, turi būti įrengtas avarinis apšvietimas, kuris garantuotų ne mažiau kaip 10% pagrindinio apšvietimo. Esant nepatikimam kintamos elektros srovės tinklo avariniam apšvietimui, būtinas maitinimas iš akumuliatorių.</text:span></text:p>
      <text:p text:style-name="P546"><text:span text:style-name="T547">7.11</text:span><text:span text:style-name="T548">. Patalpose, kuriose nėra budėtojų, tačiau įrengti priėmimo kontroliniai prietaisai, temperatūra ir santykinis oro drėgnumas turi atitikti gaisrinės signalizacijos įrenginių pasų, standartų ir eksploatavimo instrukcijų reikalavimus.</text:span></text:p>
      <text:p text:style-name="P549"><text:span text:style-name="T550">7.12</text:span><text:span text:style-name="T551">. Budėtojų patalpoje, kurioje įrengtos gaisrinės signalizacijos stotys ir koncentratoriai, turi būti telefono ryšys.</text:span></text:p>
      <text:p text:style-name="P552"><text:span text:style-name="T553">7.13</text:span><text:span text:style-name="T554">. Garso signalai apie gaisrą savo tonu turi skirtis nuo signalų apie gedimą.</text:span></text:p>
      <text:p text:style-name="P555"><text:span text:style-name="T556">7.14</text:span><text:span text:style-name="T557">. Budėtojų patalpoje draudžiama įrengti akumuliatorines baterijas (jos turi būti įrengtos atskiroje patalpoje).</text:span></text:p>
      <text:p text:style-name="P558"><text:span text:style-name="T559">7.15</text:span><text:span text:style-name="T560">. Gaisrinės signalizacijos aparatūros korpusai turi būti įžeminti. Apsauginių įžeminimų elektros varža neturi viršyti 10 om.</text:span></text:p>
      <text:soft-page-break/>
      <text:p text:style-name="P561">Įžeminimas gali būti įrengtas:</text:p>
      <text:p text:style-name="P562">– nuo vandentiekio tinklo vamzdžių (draudžiama naudoti dujų tinklo ir šildymo vamzdynus);</text:p>
      <text:p text:style-name="P563"><text:span text:style-name="T564">– nuo pastatų ir statinių metalinių konstrukcijų, turinčių patikimą susijungimą su žeme.</text:span></text:p>
      <text:p text:style-name="P565"><text:span text:style-name="T566">7.16</text:span><text:span text:style-name="T567">. Gaisrinės signalizacijos įrenginių įžeminimų elektros varžos bei elektrinių grandinių izoliacijos varžos patikrinimas atliekamas pagal 5.43 punkto reikalavimus.</text:span></text:p>
      <text:p text:style-name="P568"><text:span text:style-name="T569">7.17</text:span><text:span text:style-name="T570">. Gaisrinės signalizacijos aparatūra, spintos ir t. t. turi būti užplombuotos aptarnaujančiojo personalo plombomis.</text:span></text:p>
      <text:p text:style-name="P571"><text:span text:style-name="T572">7.18</text:span><text:span text:style-name="T573">. Signalizacijos prietaisų pajungimo į abonentinę telefono liniją vieta turi būti patikimai apsaugota, kad nepatektų pašaliniai žmonės.</text:span></text:p>
      <text:p text:style-name="P574"><text:span text:style-name="T575">7.19</text:span><text:span text:style-name="T576">. Budėtojų patalpoje turi būti saugomų patalpų sąrašas, kuriame nurodomas jų pavadinimas ir vieta. Esant sudėtingiems objektams, turi būti teritorijos, pastatų išdėstymo schemos.</text:span></text:p>
      <text:p text:style-name="P577"/>
      <text:p text:style-name="P578"><text:span text:style-name="T579">8</text:span><text:span text:style-name="T580">. IŠORINĖ ŠVIESOS IR GARSO SIGNALIZACIJA</text:span></text:p>
      <text:p text:style-name="P581"/>
      <text:p text:style-name="P582"><text:span text:style-name="T583">8.1</text:span><text:span text:style-name="T584">. Išorinės signalizacijos tikslas – suformuoti ir išgauti aliarmo signalą bei pranešti netoliese esantiems darbuotojams, gyventojams apie gaisro pavojų.</text:span></text:p>
      <text:p text:style-name="P585"><text:span text:style-name="T586">8.2</text:span><text:span text:style-name="T587">. Kaip šviesos signalizacijos prietaisas naudojama elektros lempa iki 25 W galingumo, kuri įrengiama saugomo pastato fasadinėje pusėje ne žemiau kaip per 2,75 m nuo žemės.</text:span></text:p>
      <text:p text:style-name="P588"><text:span text:style-name="T589">Elektros lempa turi būti uždengta stikliniu raudonai nudažytu gaubtu, įmontuotu apsauginėje armatūroje, pritvirtintoje prie metalinės gembės arba pastato sienos.</text:span></text:p>
      <text:p text:style-name="P590"><text:span text:style-name="T591">8.3</text:span><text:span text:style-name="T592">. Garso signalizacijai naudojami elektros skambučiai, sirenos iki 20 W galingumo, montuojami pastato fasadinėje pusėje ne žemiau kaip 2,75 m aukštyje su apsaugine armatūra. PASTABA. Analogiška signalizacija gali būti sumontuota pastato koridoriuose.</text:span></text:p>
      <text:p text:style-name="P593"/>
      <text:p text:style-name="P594"><text:span text:style-name="T595">9</text:span><text:span text:style-name="T596">. DŪMŲ ŠALINIMO SISTEMOS</text:span></text:p>
      <text:p text:style-name="P597"/>
      <text:p text:style-name="P598"><text:span text:style-name="T599">9.1</text:span><text:span text:style-name="T600">. Pastatų dūmų šalinimo (toliau – priešdūminės) sistemos turi užtikrinti:</text:span></text:p>
      <text:p text:style-name="P601">– signalų apie gaisrą automatinį formavimą ir perdavimą budėtojams;</text:p>
      <text:p text:style-name="P602">– pritekamosios ventiliacijos ventiliatorių automatinį įjungimą ir oro tiekimą į laiptines, tambūrus šliuzus ir liftų šachtas;</text:p>
      <text:p text:style-name="P603">– ištraukiamosios ventiliacijos ventiliatorių automatinį įjungimą ir degimo produktų (dūmų) šalinimą iš uždūmintos zonos;</text:p>
      <text:p text:style-name="P604">– įrengimų darbo kontrolę išduodant atitinkamus signalus į valdymo signalizacijos pultus;</text:p>
      <text:p text:style-name="P605">– pritekamosios ir ištraukiamos ventiliacijos ventiliatorių distancinį paleidimą ir stabdymą;</text:p>
      <text:p text:style-name="P606">– automatinį ir distancinį lifto grąžinimą į pirmą aukštą (distancinis vykdomas iš signalizacijos pulto patalpos);</text:p>
      <text:p text:style-name="P607">– oro kondicionavimo ir vėdinimo sistemų automatinį ir distancinį išjungimą;</text:p>
      <text:p text:style-name="P608"><text:span text:style-name="T609">– įspėjimą apie gaisro pavojų (šviesos ir garso signalizacijos automatinį įjungimą).</text:span></text:p>
      <text:p text:style-name="P610"><text:span text:style-name="T611">9.2</text:span><text:span text:style-name="T612">. Priešdūminės sistemos elektrinis valdymas privalo leisti automatinį darbo režimą perjungti į rankinį režimą. Perjungimo įtaisas turi būti sumontuotas valdymo pulte.</text:span></text:p>
      <text:p text:style-name="P613"><text:span text:style-name="T614">9.3</text:span><text:span text:style-name="T615">. Pastatų priešdūminės sistemos automatikos spintos ir signalizacijos pultai dažniausiai įrengiami patalpoje, kurioje nėra budėtojų. Šiuo atveju šviesos signalizacijos dubliuoti garso signalizacija nereikia, tačiau būtina papildomai įvesti į dispečerinę arba į patalpą, kurioje ištisą parą budi budėtojai, šviesos ir garso signalizaciją:</text:span></text:p>
      <text:p text:style-name="P616">– apie gaisrą (bendras signalas be patalpų iššifravimo);</text:p>
      <text:p text:style-name="P617">– apie gedimus (bendras signalas);</text:p>
      <text:p text:style-name="P618"><text:span text:style-name="T619">– apie ventiliatorių darbą (bendras signalas);</text:span></text:p>
      <text:p text:style-name="P620"><text:span text:style-name="T621">9.4</text:span><text:span text:style-name="T622">. Priešdūminės sistemos automatikos spintose ir signalizacijos pultuose turi būti įrengta:</text:span></text:p>
      <text:p text:style-name="P623"><text:span text:style-name="T624">a</text:span><text:span text:style-name="T625">) šviesos ir garso signalizacija apie:</text:span></text:p>
      <text:p text:style-name="P626">– gaisro kilimą (iššifruojant kryptį);</text:p>
      <text:p text:style-name="P627">– ventiliatorių paleidimą (iššifruojant kiekvieno ventiliatoriaus paleidimą atskirai);</text:p>
      <text:soft-page-break/>
      <text:p text:style-name="P628">– vožtuvų įjungimą, atsidarymą (iššifruojant vožtuvo įrengimo vietą);</text:p>
      <text:p text:style-name="P629">– priešdūminės sistemos automatinio paleidimo išjungimą;</text:p>
      <text:p text:style-name="P630"><text:span text:style-name="T631">– įrenginio gedimą, įtampos dingimą pagrindiniame ir rezerviniame elektros tiekimo įvaduose, gaisrinės signalizacijos elektros tiekimo linijų, įtaisų gedimus (kai tokios signalizacijos nėra gaisrinės signalizacijos aparatūroje), vožtuvų elektrifikuotų pavarų ir elektromagnetinių fiksatorių grandinių nutrūkimus, elektrifikuotų pavarų užsikirtimus (bendras signalas);</text:span></text:p>
      <text:p text:style-name="P632"><text:span text:style-name="T633">b</text:span><text:span text:style-name="T634">) šviesos signalizacija apie:</text:span></text:p>
      <text:p text:style-name="P635">– įtampą įrenginių elektros tiekimo sistemos įvaduose;</text:p>
      <text:p text:style-name="P636">– garso signalizacijos, informuojančios apie sistemos automatinio režimo atstatymą, gaisrą, išjungimą (kai nėra signalizacijos automatinio režimo atstatymo);</text:p>
      <text:p text:style-name="P637">– garso signalizacijos, informuojančios apie sistemos automatinio režimo atstatymą;</text:p>
      <text:p text:style-name="P638"><text:span text:style-name="T639">– vožtuvų elektrifikuotų pavarų ir elektromagnetinių fiksatorių valdymo (maitinimo) elektrinių grandinių gedimus (pagal iškvietimo komandą, iššifruojant kryptis arba numatant vizualinę indikaciją).</text:span></text:p>
      <text:p text:style-name="P640"><text:span text:style-name="T641">9.5</text:span><text:span text:style-name="T642">. Durys, vedančios į neuždūminamas laiptines, turi turėti savaiminio užsidarymo mechanizmus.</text:span></text:p>
      <text:p text:style-name="P643"><text:span text:style-name="T644">9.6</text:span><text:span text:style-name="T645">. Ant automatikos valdymo signalizacijos spintų, pultų, stočių nustatytose vietose turi būti informaciniai užrašai. Jie negali būti atliekami pieštuku arba rašalu.</text:span></text:p>
      <text:p text:style-name="P646"><text:span text:style-name="T647">9.7</text:span><text:span text:style-name="T648">. Priešdūminės sistemos aerodinaminiai bandymai turi būti atliekami ne rečiau kaip kartą per metus. Bandymus atlieka tik specialistai, turintys atitinkamą kvalifikaciją. Bandymų rezultatai įforminami specialiu aktu, prie jo pridedama aksionometrinė schema su nurodytais taškais, kuriuose buvo atlikti bandymai.</text:span></text:p>
      <text:p text:style-name="P649"><text:span text:style-name="T650">9.8</text:span><text:span text:style-name="T651">. Matavimus aerodinaminių bandymų metu reikia atlikti ne anksčiau kaip praėjus 15 min. po ventiliatoriaus įjungimo.</text:span></text:p>
      <text:p text:style-name="P652"><text:span text:style-name="T653">9.9</text:span><text:span text:style-name="T654">. Priešdūminės sistemos turi būti tinkamai eksploatuojamos (be reikalo nejunginėjamos), kiekvieno pastato pirmame aukšte ant sienos turi būti iškabinta instrukcija, kurioje nurodyti veiksmai kilus gaisrui. Prieš pradedant sistemą eksploatuoti, visi asmenys turi būti instruktuojami ir tai pažymėta specialiame žurnale, kur pasirašo instruktavimą atlikęs pareigūnas ir instruktuojamasis. Šis žurnalas turi būti priešdūminę sistemą eksploatuojančioje organizacijoje.</text:span></text:p>
      <text:p text:style-name="P655"/>
      <text:p text:style-name="P656"><text:span text:style-name="T657">10</text:span><text:span text:style-name="T658">. GAISRINĖS AUTOMATIKOS ĮRENGINIŲ TECHNINĖ PRIEŽIŪRA PAGAL SUTARTIS</text:span></text:p>
      <text:p text:style-name="P659"/>
      <text:p text:style-name="P660"><text:span text:style-name="T661">10.1</text:span><text:span text:style-name="T662">. Organizacija, eksploatuojanti gaisrinės automatikos įrenginius (toliau – užsakovas), jų techninės priežiūros sutartis sudaro su įrenginių techninę priežiūrą atliekančia specializuota organizacija (toliau – vykdytojas).</text:span></text:p>
      <text:p text:style-name="P663"><text:span text:style-name="T664">10.2</text:span><text:span text:style-name="T665">. Vykdomi šie techninės priežiūros darbai: planiniai ir apžiūros, gedimų šalinimas einamojo remonto metu.</text:span></text:p>
      <text:p text:style-name="P666"><text:span text:style-name="T667">10.3</text:span><text:span text:style-name="T668">. Remontą organizuoja užsakovas.</text:span></text:p>
      <text:p text:style-name="P669"><text:span text:style-name="T670">10.4</text:span><text:span text:style-name="T671">. Vykdytojas atlieka tik veikiančių įrenginių techninę priežiūrą.</text:span></text:p>
      <text:p text:style-name="P672"><text:span text:style-name="T673">10.5</text:span><text:span text:style-name="T674">. Techninės priežiūros darbus vykdytojas koordinuoja su teritoriniais valstybinės priešgaisrinės priežiūros organais.</text:span></text:p>
      <text:p text:style-name="P675"><text:span text:style-name="T676">10.6</text:span><text:span text:style-name="T677">. Prieš priimant įrenginius techninei priežiūrai, atliekama pirminė jų apžiūra, kurioje dalyvauja vykdytojo, užsakovo ir valstybinės priešgaisrinės priežiūros organų atstovai. Jos metu nustatoma įrenginių techninė būklė ir aptarnavimo terminas.</text:span></text:p>
      <text:p text:style-name="P678"><text:span text:style-name="T679">10.7</text:span><text:span text:style-name="T680">. Pirminė apžiūra atliekama pateikus užsakovui paraišką.</text:span></text:p>
      <text:p text:style-name="P681"><text:span text:style-name="T682">10.8</text:span><text:span text:style-name="T683">. Pirminės apžiūros rezultatai surašomi akte (5 priedas). Akto kopija išsiunčiama teritoriniams valstybinės priešgaisrinės priežiūros organams.</text:span></text:p>
      <text:p text:style-name="P684"><text:span text:style-name="T685">10.9</text:span><text:span text:style-name="T686">. Nustačius įrenginių gedimus, surašomas defektų aktas (6 priedas).</text:span></text:p>
      <text:p text:style-name="P687"><text:span text:style-name="T688">10.10</text:span><text:span text:style-name="T689">. Įrenginių priėmimas techninei priežiūrai įforminamas abipuse sutartimi.</text:span></text:p>
      <text:p text:style-name="P690"><text:span text:style-name="T691">10.11</text:span><text:span text:style-name="T692">. Techninės priežiūros darbai vykdomi pagal grafiką, kurį, suderinęs su užsakovu, sudaro vykdytojas.</text:span></text:p>
      <text:p text:style-name="P693"><text:span text:style-name="T694">10.12</text:span><text:span text:style-name="T695">. Techninės priežiūros reglamentinių darbų sąrašas sudaromas ir jų atlikimo terminai nustatomi pagal gaisrinės automatikos įrenginių projektinės techninės dokumentacijos reikalavimus, jų konstrukcijos bei įrengimo vietos ypatumus, šių taisyklių ir standartų reikalavimus, techninės priežiūros paskirstymo ir organizavimo pobūdį.</text:span></text:p>
      <text:p text:style-name="P696">Specializuotos techninę priežiūrą atliekančios organizacijos pagal įrenginių rūšis gali turėti sudarę ir patvirtinę tipinius techninės priežiūros reglamentinių darbų sąrašus.</text:p>
      <text:p text:style-name="P697"><text:span text:style-name="T698">PASTABA. Reglamentinių darbų sąrašuose būtinai turi būti numatyti gesinimo įrenginių visų vamzdynų hidrauliniai ir pneumatiniai bandymai bei priešdūminių sistemų aerodinaminiai bandymai, atliekami vieną kartą per metus; elektros grandinių izoliacijos varžos matavimai, atliekami vieną kartą per trejus metus; įžeminimo varžų matavimai, atliekami vieną kartą per metus.</text:span></text:p>
      <text:p text:style-name="P699"><text:span text:style-name="T700">10.13</text:span><text:span text:style-name="T701">. Visi atlikti techninės priežiūros darbai fiksuojami gaisrinės automatikos įrenginio techninės priežiūros ir remonto apskaitos žurnale (4 priedas). Vieną šio žurnalo egzempliorių turi užsakovas, kitą – vykdytojas. Abiejuose egzemplioriuose įrašai turi būti vienodi, surašyti tuo pačiu metu bei patvirtinti vykdytojo ir užsakovo atsakingų asmenų parašais.</text:span></text:p>
      <text:p text:style-name="P702"><text:span text:style-name="T703">Įrašuose turi būti aprašyti atlikti darbai. Aprašymą leidžiama pakeisti tipinių reglamentinių darbų punktų nuoroda. Įrašai turi baigtis tekstu: „Įrenginys (įrenginiai) perduotas (perduoti) užsakovui paruoštas darbui ir tinkamas toliau eksploatuoti.“</text:span></text:p>
      <text:p text:style-name="P704"><text:span text:style-name="T705">10.14</text:span><text:span text:style-name="T706">. Sugedus įrenginiui, vykdytojo personalas, užsakovo iškvietimu, sutartyje numatytais terminais turi atvykti į aptarnaujamą objektą.</text:span></text:p>
      <text:p text:style-name="P707"><text:span text:style-name="T708">10.15</text:span><text:span text:style-name="T709">. Nesvarbu, kokia forma iš užsakovo gauti iškvietimai, vykdytojo turi būti fiksuojami iškvietimų apskaitos žurnale (10 priedas).</text:span></text:p>
      <text:p text:style-name="P710"><text:span text:style-name="T711">10.16</text:span><text:span text:style-name="T712">. Tuo atveju, kai įrenginys būna sugedęs ilgesnį laiką ir tuo metu techninė priežiūra laikinai sustabdoma, turi būti įformintas laikino gaisrinės automatikos techninės priežiūros darbų sustabdymo aktas (7 priedas).</text:span></text:p>
      <text:p text:style-name="P713"><text:span text:style-name="T714">Apie tai teritoriniams valstybinės priešgaisrinės priežiūros organams siunčiamas pranešimas (2 priedas).</text:span></text:p>
      <text:p text:style-name="P715"><text:span text:style-name="T716">10.17</text:span><text:span text:style-name="T717">. Užbaigus remonto darbus ir įjungus įrenginius, vykdytojas turi įforminti gaisrinės automatikos įrenginio techninės priežiūros darbų priėmimo ir tolesnio vykdymo aktą (8 priedas).</text:span></text:p>
      <text:p text:style-name="P718"><text:span text:style-name="T719">10.18</text:span><text:span text:style-name="T720">. Vykdytojo (tarnybos) pagrindinės teisės ir pareigos. Vykdytojas (tarnyba) techninės priežiūros sutarties galiojimo laikotarpiu turi teisę nutraukti darbus, jeigu užsakovas neįvykdė sąlygų, numatytų gaisrinės automatikos įrenginių techninės priežiūros darbų sutartyje.</text:span></text:p>
      <text:p text:style-name="P721">Vykdytojas privalo:</text:p>
      <text:p text:style-name="P722">– nustatytais terminais atlikti techninę priežiūrą;</text:p>
      <text:p text:style-name="P723">– palaikyti ryšį su objekto priežiūrą vykdančiais valstybinės priešgaisrinės priežiūros organais įrenginių eksploatavimo klausimais;</text:p>
      <text:p text:style-name="P724">– instruktuoti užsakovo personalą apie tinkamą įrenginių eksloatavimą (pirminis instruktavimas atliekamas priimant įrenginius techninei priežiūrai, vėliau – vykdant planinę techninę priežiūrą, tai pažymint žurnale);</text:p>
      <text:p text:style-name="P725">– pranešti asmeniui, atsakingam už įrenginio eksploatavimą, apie savo atvykimą į objektą;</text:p>
      <text:p text:style-name="P726">– užsakovo objekte laikytis vidaus taisyklių ir saugos darbe reikalavimų;</text:p>
      <text:p text:style-name="P727"><text:span text:style-name="T728">– kontroliuoti, kad darbus atliktų atestuoti asmenys pagal darbų saugos, įrenginių techninio eksploatavimo, elektros įrenginių ir slėgiminių indų įrengimo ir saugaus eksloatavimo taisyklių reikalavimus.</text:span></text:p>
      <text:p text:style-name="P729"><text:span text:style-name="T730">10.19</text:span><text:span text:style-name="T731">. Užsakovas turi teisę (garantiniu laikotarpiu) pateikti pretenzijas:</text:span></text:p>
      <text:p text:style-name="P732">– įmonėms gamintojoms arba pardavėjams (distributoriams) – dėl nesukomplektuotų, nekokybiškų arba valstybinių standartų neatitinkančių prietaisų ir įrengimų;</text:p>
      <text:p text:style-name="P733">– montavimo organizacijoms – dėl nekokybiško montavimo arba nukrypimų nuo projektinės dokumentacijos, nesuderintų su projekto autoriais;</text:p>
      <text:p text:style-name="P734">– specializuotoms organizacijoms, vykdančioms techninę priežiūrą pagal sutartis, – dėl nekokybiškos ir ne laiku atliekamos techninės įrenginių priežiūros.</text:p>
      <text:p text:style-name="P735"><text:span text:style-name="T736">Per pirminę apžiūrą užsakovas privalo pateikti vykdytojui projektinę ir įrenginio priėmimo naudoti dokumentaciją.</text:span></text:p>
      <text:p text:style-name="P737"><text:span text:style-name="T738">10.20</text:span><text:span text:style-name="T739">. Sutarties galiojimo laiku užsakovas privalo:</text:span></text:p>
      <text:p text:style-name="P740">– įforminti vykdytojui leidimą patekti į objekto teritoriją;</text:p>
      <text:p text:style-name="P741">– pateikti transportavimo ir kėlimo priemones, reikalingas darbams vykdyti;</text:p>
      <text:p text:style-name="P742">– kontroliuoti vykdytojo darbų kokybę ir priimti atliktus darbus, įforminant atitinkamą dokumentaciją;</text:p>
      <text:p text:style-name="P743">– vykdyti įrenginių eksploatavimo ir techninės priežiūros darbus pagal reglamentą;</text:p>
      <text:p text:style-name="P744">– sudaryti vykdytojui reikiamas instrumentų ir prietaisų saugojimo sąlygas, užtikrinti jų saugumą;</text:p>
      <text:p text:style-name="P745">– rengti aptarnaujančiojo personalo mokymus, taip pat instruktuoti darbininkus bei tarnautojus, dirbančius patalpose su įrenginiais, apie jų veiksmus gavus pavojaus signalą;</text:p>
      <text:p text:style-name="P746">– parengti įrenginių eksploatavimo instrukciją;</text:p>
      <text:p text:style-name="P747">– informuoti vietinius valstybinės priešgaisrinės priežiūros organus ir vykdytoją apie visus įrenginių gedimus bei įsijungimo atvejus (2 priedas);</text:p>
      <text:p text:style-name="P748">– žinoti įrenginių technines charakteristikas ir veikimo principą, saugomų patalpų vietą ir pavadinimus, priešgaisrinės apsaugos iškvietimo tvarką, žinoti ir vykdyti eksploatavimo instrukcijas ir taisykles;</text:p>
      <text:p text:style-name="P749"><text:span text:style-name="T750">– užtikrinti saugomų patalpų priešgaisrinę saugą eksploatavimo metu, taip pat vykdant remonto ar techninės priežiūros darbus, kurių metu pagal reglamentą įrenginiai išjungiami.</text:span></text:p>
      <text:p text:style-name="P751"><text:span text:style-name="T752">10.21</text:span><text:span text:style-name="T753">. Gaisrinės automatikos įrenginių techninės priežiūros sutarties nutraukimo ir dalinio materialinių nuostolių padengimo (kilus gaisrui ir neįsijungus gaisrinės automatikos įrenginiui dėl vykdytojo kaltės) sąlygas nustato abi pusės. Sąlygos surašomos sutartyje.</text:span></text:p>
      <text:p text:style-name="P754"><text:span text:style-name="T755">10.22</text:span><text:span text:style-name="T756">. Gaisrinės automatikos įrenginių techninės priežiūros sutarties nutraukimas (nesvarbu, ar užsakovo, ar vykdytojo iniciatyva) neatleidžia užsakovo nuo atsakomybės už šių taisyklių reikalavimų vykdymą.<text:s/></text:span></text:p>
      <text:p text:style-name="P757"/>
      <text:p text:style-name="P758">DIREKTORIUS</text:p>
      <text:p text:style-name="P759">VYRIAUSIASIS VALSTYBINĖS PRIEŠGAISRINĖS</text:p>
      <text:p text:style-name="P760">PRIEŽIŪROS INSPEKTORIUS<text:tab/>K. ZULONAS</text:p>
      <text:p text:style-name="P761"><text:span text:style-name="T762">______________</text:span></text:p>
      <text:p text:style-name="P763"><text:span text:style-name="T764">1</text:span><text:span text:style-name="T765"><text:s/>priedas</text:span></text:p>
      <text:p text:style-name="P766">(1.12 p.)</text:p>
      <text:p text:style-name="P767"/>
      <text:p text:style-name="P768"><text:span text:style-name="T769">GAISRINĖS AUTOMATIKOS ĮRENGINIO GEDIMŲ APSKAITOS ŽURNAL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Gedimo data ir laikas</text:p>
          </table:table-cell>
          <table:table-cell table:style-name="TableCell781">
            <text:p text:style-name="P782">Gedimo pobūdis</text:p>
          </table:table-cell>
          <table:table-cell table:style-name="TableCell783">
            <text:p text:style-name="P784">Gedimo priežastis, sugedusio elemento eksploatavimo laikas</text:p>
          </table:table-cell>
          <table:table-cell table:style-name="TableCell785">
            <text:p text:style-name="P786">Gedimo pašalinimo priemonės, panaudotos detalės</text:p>
          </table:table-cell>
          <table:table-cell table:style-name="TableCell787">
            <text:p text:style-name="P788">Remontą atlikusio asmens vardas, pavardė, pareigos, parašas</text:p>
          </table:table-cell>
          <table:table-cell table:style-name="TableCell789">
            <text:p text:style-name="P790">Atsakingo už įrenginio eksploatavimą asmens vardas, pavardė, parašas</text:p>
          </table:table-cell>
          <table:table-cell table:style-name="TableCell791">
            <text:p text:style-name="P792">Pastabo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Pastaba. Žurnalo pirmame puslapyje nurodomas objekto kodas, pavadinimas, adresas, gaisrinės automatikos įrenginio tipas, įrenginio montavimo data.</text:p>
      <text:p text:style-name="P810"><text:span text:style-name="T811">______________</text:span></text:p>
      <text:p text:style-name="P812"/>
      <text:p text:style-name="P813"><text:span text:style-name="T814">2</text:span><text:span text:style-name="T815"><text:s/>priedas</text:span></text:p>
      <text:p text:style-name="P816">(2.5 p.)</text:p>
      <text:p text:style-name="P817"/>
      <text:p text:style-name="P818">_______________________________________<text:s/><text:tab/>PRANEŠIMAS</text:p>
      <text:p text:style-name="P819">_______________________________________<text:s/><text:tab/>199____ _______ ___</text:p>
      <text:p text:style-name="P820"><text:tab/>(objekto pavadinimas, adresas)</text:p>
      <text:p text:style-name="P821">______________________________________</text:p>
      <text:p text:style-name="P822"><text:tab/>(teritorinio valstybinės</text:p>
      <text:p text:style-name="P823">______________________________________</text:p>
      <text:p text:style-name="P824"><text:tab/>priešgaisrinės priežiūros organo pavadinimas)</text:p>
      <text:p text:style-name="P825">Apie gaisrinės automatikos įrenginio</text:p>
      <text:p text:style-name="P826">suveikimą arba gedimą</text:p>
      <text:p text:style-name="P827"/>
      <text:p text:style-name="P828">1. Objekto kodas, pavadinimas ir adresas<text:tab/></text:p>
      <text:p text:style-name="P829">2. Žinybinė priklausomybė<text:tab/></text:p>
      <text:p text:style-name="P830">3. Suveikimo arba gedimo data<text:tab/></text:p>
      <text:p text:style-name="P831">4. Duomenys apie saugomą patalpą<text:tab/></text:p>
      <text:p text:style-name="P832"><text:tab/></text:p>
      <text:p text:style-name="P833"><text:tab/></text:p>
      <text:p text:style-name="P834"><text:tab/></text:p>
      <text:p text:style-name="P835"><text:tab/></text:p>
      <text:p text:style-name="P836">5. Suveikimo priežastis<text:tab/></text:p>
      <text:p text:style-name="P837">6. Signalizacijos stoties arba gesinimo įrenginio tipas<text:tab/></text:p>
      <text:p text:style-name="P838"><text:tab/></text:p>
      <text:p text:style-name="P839"><text:tab/>(signalizacijos įrenginiams nurodyti jų tipą, gesinimo įrenginių-paleidimo tipą)</text:p>
      <text:p text:style-name="P840">7. Suveikusių signalizatorių, purkštukų skaičius<text:tab/></text:p>
      <text:p text:style-name="P841">8. Gaisro aptikimo ir gesinimo rezultatai<text:tab/></text:p>
      <text:p text:style-name="P842"><text:tab/></text:p>
      <text:p text:style-name="P843"><text:tab/></text:p>
      <text:p text:style-name="P844">9. Orientacinis nuostolis dėl gaisro<text:tab/><text:s/>Lt</text:p>
      <text:p text:style-name="P845">10. Išgelbėta materialinių vertybių<text:tab/><text:s/>Lt</text:p>
      <text:p text:style-name="P846">11. Signalizacijos ar gesinimo įrenginio gedimo priežastis<text:tab/></text:p>
      <text:p text:style-name="P847"><text:tab/></text:p>
      <text:p text:style-name="P848"/>
      <text:p text:style-name="P849">Už eksploataciją atsakingas<text:tab/><text:tab/><text:tab/><text:tab/></text:p>
      <text:p text:style-name="P850"><text:tab/>(parašas)<text:tab/>(vardo raidė, pavardė)</text:p>
      <text:p text:style-name="P851"><text:span text:style-name="T852">______________</text:span></text:p>
      <text:p text:style-name="P853"/>
      <text:p text:style-name="P854"><text:span text:style-name="T855">3</text:span><text:span text:style-name="T856"><text:s/>priedas</text:span></text:p>
      <text:p text:style-name="P857">(3.6 p.)</text:p>
      <text:p text:style-name="P858"/>
      <text:p text:style-name="P859"><text:span text:style-name="T860">GAISRINĖS AUTOMATIKOS ĮRENGINIUS APTARNAUJANČIO PERSONALO ŽINIŲ PATIKRINIMO ŽURNALA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Vardas, pavardė, pareigos</text:p>
          </table:table-cell>
          <table:table-cell table:style-name="TableCell871" table:number-rows-spanned="2">
            <text:p text:style-name="P872">Patikrinimo data</text:p>
          </table:table-cell>
          <table:table-cell table:style-name="TableCell873" table:number-rows-spanned="2">
            <text:p text:style-name="P874">Patikrinimo priežastis</text:p>
          </table:table-cell>
          <table:table-cell table:style-name="TableCell875" table:number-rows-spanned="2">
            <text:p text:style-name="P876">Žinių įvertinimas</text:p>
          </table:table-cell>
          <table:table-cell table:style-name="TableCell877" table:number-columns-spanned="2">
            <text:p text:style-name="P878">Parašai</text:p>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Tikrintojo</text:p>
          </table:table-cell>
          <table:table-cell table:style-name="TableCell886">
            <text:p text:style-name="P887">Tikrinamojo</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______________</text:span></text:p>
      <text:p text:style-name="P903"/>
      <text:p text:style-name="P904"><text:span text:style-name="T905">4</text:span><text:span text:style-name="T906"><text:s/>priedas</text:span></text:p>
      <text:p text:style-name="P907">(4.1 p.)</text:p>
      <text:p text:style-name="P908"/>
      <text:p text:style-name="P909"><text:span text:style-name="T910">GAISRINĖS AUTOMATIKOS ĮRENGINIO TECHNINĖS PRIEŽIŪROS IR REMONTO APSKAITOS ŽURNALAS</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Data</text:p>
          </table:table-cell>
          <table:table-cell table:style-name="TableCell920">
            <text:p text:style-name="P921">Techninės priežiūros rūšis</text:p>
          </table:table-cell>
          <table:table-cell table:style-name="TableCell922">
            <text:p text:style-name="P923">Pastabos apie techninę būklę</text:p>
          </table:table-cell>
          <table:table-cell table:style-name="TableCell924">
            <text:p text:style-name="P925">Techninę priežiūrą arba remontą atlikusio asmens vardas, pavardė, pareigos, parašas</text:p>
          </table:table-cell>
          <table:table-cell table:style-name="TableCell926">
            <text:p text:style-name="P927">Atsakingo už įrenginio eksploatavimą asmens vardas, pavardė, paraša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Pastaba. Žurnalo pirmame lape nurodomas objekto pavadinimas, adresas, gaisrinės automatikos įrenginio tipas, įsakymo Nr., už įrenginio eksploatavimą atsakingo asmens paskyrimo data, asmens vardas, pavardė, pareigos. (Jeigu įrenginio techninio eksploatavimo darbus atlieka specializuota organizacija, tai nurodomas tos organizacijos adresas, telefono numeris, techninę priežiūrą atliekančių asmenų vardai, pavardės, sutarties Nr. ir data).</text:p>
      <text:p text:style-name="P940"><text:span text:style-name="T941">______________</text:span></text:p>
      <text:p text:style-name="P942"/>
      <text:p text:style-name="P943"><text:span text:style-name="T944">5</text:span><text:span text:style-name="T945"><text:s/>priedas</text:span></text:p>
      <text:p text:style-name="P946">(10.8 p.)</text:p>
      <text:p text:style-name="P947"/>
      <text:p text:style-name="P948">____________________________________<text:s/><text:tab/>AKTAS</text:p>
      <text:p text:style-name="P949">____________________________________<text:s/><text:tab/>199__m._____ d.</text:p>
      <text:p text:style-name="P950">____________________________________<text:s/><text:tab/>____________________</text:p>
      <text:p text:style-name="P951"><text:tab/>(objekto pavadinimas, adresas)<text:s/><text:tab/>(parengimo vieta)</text:p>
      <text:p text:style-name="P952">Dėl gaisrinės automatikos įrenginių</text:p>
      <text:p text:style-name="P953">pirminės apžiūros</text:p>
      <text:p text:style-name="P954"/>
      <text:p text:style-name="P955">Užsakovas, atstovaujamas<text:tab/></text:p>
      <text:p text:style-name="P956"><text:tab/></text:p>
      <text:p text:style-name="P957"><text:tab/>, ir</text:p>
      <text:p text:style-name="P958"><text:tab/>(objekto pavadinimas, pareigos, vardas, pavardė)</text:p>
      <text:p text:style-name="P959">vykdytojas, atstovaujamas<text:tab/></text:p>
      <text:p text:style-name="P960"><text:tab/>(pareigos, vardas, pavardė)</text:p>
      <text:p text:style-name="P961">surašė šį aktą:</text:p>
      <text:p text:style-name="P962">Apžiūrėję<text:tab/></text:p>
      <text:p text:style-name="P963"><text:tab/>(nurodyti įrenginius)</text:p>
      <text:p text:style-name="P964"><text:tab/>, sumontuotus</text:p>
      <text:p text:style-name="P965"><text:tab/></text:p>
      <text:p text:style-name="P966"/>
      <text:p text:style-name="P967">pagal projektą, atliktą<text:s/><text:tab/></text:p>
      <text:p text:style-name="P968"><text:tab/>(montavimo organizacijos pavadinimas, data)</text:p>
      <text:p text:style-name="P969"><text:tab/></text:p>
      <text:p text:style-name="P970"><text:tab/>(projektavimo organizacijos pavadinimas, projekto Nr. ir</text:p>
      <text:p text:style-name="P971"><text:tab/></text:p>
      <text:p text:style-name="P972"><text:tab/>patvirtinimo data)</text:p>
      <text:p text:style-name="P973">suderintą su<text:s/><text:tab/>, nustatė, kad</text:p>
      <text:p text:style-name="P974"><text:tab/>(derinimo organizacijos pavadinimas)</text:p>
      <text:p text:style-name="P975"><text:tab/></text:p>
      <text:p text:style-name="P976"><text:tab/>(nurodyti gedimus)</text:p>
      <text:p text:style-name="P977"><text:tab/></text:p>
      <text:p text:style-name="P978"><text:tab/></text:p>
      <text:p text:style-name="P979"/>
      <text:p text:style-name="P980">projektinė, techninė dokumentacija, aktai<text:tab/></text:p>
      <text:p text:style-name="P981"><text:tab/></text:p>
      <text:p text:style-name="P982"><text:tab/></text:p>
      <text:p text:style-name="P983"><text:tab/>(nurodyti trūkstamą dokumentaciją, pastabas dėl esančių gedimų)</text:p>
      <text:p text:style-name="P984">Išvados ir pasiūlymai<text:tab/></text:p>
      <text:p text:style-name="P985"><text:tab/></text:p>
      <text:p text:style-name="P986"><text:tab/></text:p>
      <text:p text:style-name="P987"><text:tab/></text:p>
      <text:p text:style-name="P988">Priežiūros periodiškumas nustatomas<text:tab/></text:p>
      <text:p text:style-name="P989"/>
      <text:p text:style-name="P990">Užsakovas<text:s/><text:tab/>Vykdytojas</text:p>
      <text:p text:style-name="P991"/>
      <text:p text:style-name="P992">A. V.<text:s/><text:tab/>A. V.</text:p>
      <text:p text:style-name="P993"/>
      <text:p text:style-name="P994"><text:tab/><text:tab/><text:tab/><text:tab/><text:tab/><text:tab/><text:tab/></text:p>
      <text:p text:style-name="P995"><text:tab/>(parašas)<text:tab/>(vardo raidė, pavardė)<text:tab/>(parašas)<text:tab/>(vardo raidė, pavardė)</text:p>
      <text:p text:style-name="P996">199___ ___ ___<text:s/><text:tab/>199___ ___ ___</text:p>
      <text:p text:style-name="P997"><text:span text:style-name="T998">______________</text:span></text:p>
      <text:p text:style-name="P999"/>
      <text:p text:style-name="P1000"><text:span text:style-name="T1001">6</text:span><text:span text:style-name="T1002"><text:s/>priedas</text:span></text:p>
      <text:p text:style-name="P1003">(10.9 p.)</text:p>
      <text:p text:style-name="P1004"/>
      <text:p text:style-name="P1005">__________________________________________<text:s/><text:tab/>DEFEKTŲ AKTAS</text:p>
      <text:p text:style-name="P1006">__________________________________________<text:s/><text:tab/>199__m._____ d.</text:p>
      <text:p text:style-name="P1007">__________________________________________<text:s/><text:tab/>______________</text:p>
      <text:p text:style-name="P1008"><text:tab/>(patikrinimą atlikusios organizacijos pavadinimas)<text:s/><text:tab/>(vietovė)</text:p>
      <text:p text:style-name="P1009"/>
      <text:p text:style-name="P1010">TVIRTINU</text:p>
      <text:p text:style-name="P1011">____________________________________</text:p>
      <text:p text:style-name="P1012">(patikrinimą atlikusios organizacijos vadovas)</text:p>
      <text:p text:style-name="P1013">199___ ___ ___</text:p>
      <text:p text:style-name="P1014"/>
      <text:p text:style-name="P1015">Patikrinimo metu nustatyta, kad<text:tab/></text:p>
      <text:p text:style-name="P1016"><text:tab/>(nurodyti įrenginio rūšį)</text:p>
      <text:p text:style-name="P1017"><text:tab/></text:p>
      <text:p text:style-name="P1018"><text:tab/></text:p>
      <text:p text:style-name="P1019"><text:tab/>(objekto pavadinimas ir adres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Įrenginys ar techninė priemonė</text:p>
          </table:table-cell>
          <table:table-cell table:style-name="TableCell1029">
            <text:p text:style-name="P1030">Sugedęs mazgas ar detalė</text:p>
          </table:table-cell>
          <table:table-cell table:style-name="TableCell1031">
            <text:p text:style-name="P1032">Defektas</text:p>
          </table:table-cell>
          <table:table-cell table:style-name="TableCell1033">
            <text:p text:style-name="P1034">Pašalinimo būda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IŠVADOS:<text:tab/></text:p>
      <text:p text:style-name="P1046"><text:tab/>(nurodyti remonto rūšį)</text:p>
      <text:p text:style-name="P1047"><text:tab/></text:p>
      <text:p text:style-name="P1048">Patikrinimą atliko<text:s/><text:tab/><text:tab/><text:tab/></text:p>
      <text:p text:style-name="P1049"><text:tab/>(parašas)<text:tab/>(vardo raidė, pavardė)</text:p>
      <text:p text:style-name="P1050"/>
      <text:p text:style-name="P1051">199___ ___ ___</text:p>
      <text:p text:style-name="P1052"/>
      <text:p text:style-name="P1053"><text:span text:style-name="T1054">______________</text:span></text:p>
      <text:p text:style-name="P1055"/>
      <text:p text:style-name="P1056"><text:span text:style-name="T1057">7</text:span><text:span text:style-name="T1058"><text:s/>priedas</text:span></text:p>
      <text:p text:style-name="P1059">(10.16 p.)</text:p>
      <text:p text:style-name="P1060"/>
      <text:p text:style-name="P1061">____________________________________<text:s/><text:tab/>AKTAS</text:p>
      <text:p text:style-name="P1062">____________________________________<text:s/><text:tab/>199__m._________ d.</text:p>
      <text:p text:style-name="P1063">____________________________________</text:p>
      <text:p text:style-name="P1064"><text:tab/>(objekto pavadinimas)<text:s/></text:p>
      <text:p text:style-name="P1065">vadovui ____________________________</text:p>
      <text:p text:style-name="P1066"/>
      <text:p text:style-name="P1067">Dėl laikino gaisrinės automatikos</text:p>
      <text:p text:style-name="P1068">techninės priežiūros darbų sustabdymo</text:p>
      <text:p text:style-name="P1069"/>
      <text:p text:style-name="P1070">Pažymima, kad įrenginio techninės priežiūros darbai<text:tab/></text:p>
      <text:p text:style-name="P1071"><text:tab/></text:p>
      <text:p text:style-name="P1072"><text:tab/>(įrenginio pavadinimas)</text:p>
      <text:p text:style-name="P1073">atliekami<text:tab/></text:p>
      <text:p text:style-name="P1074"><text:tab/>(įmonės vykdytojos pavadinimas)</text:p>
      <text:p text:style-name="P1075">pagal sutartį Nr. _________, sudarytą 199___m.<text:s/><text:tab/><text:s/>d.</text:p>
      <text:p text:style-name="P1076"><text:tab/>,</text:p>
      <text:p text:style-name="P1077"><text:tab/>(objekto kodas, pavadinimas ir adresas)</text:p>
      <text:p text:style-name="P1078">laikinai sustabdomi nuo 199___m.<text:tab/></text:p>
      <text:p text:style-name="P1079">dėl šių priežasčių:</text:p>
      <text:p text:style-name="P1080"><text:tab/></text:p>
      <text:p text:style-name="P1081"><text:tab/></text:p>
      <text:p text:style-name="P1082"><text:tab/></text:p>
      <text:p text:style-name="P1083"><text:tab/></text:p>
      <text:p text:style-name="P1084"><text:tab/></text:p>
      <text:p text:style-name="P1085"><text:tab/></text:p>
      <text:p text:style-name="P1086">Techninės priežiūros darbai bus atnaujinti po to, kai bus užbaigti remonto darbai pagal sudarytą sutartį.</text:p>
      <text:p text:style-name="P1087"/>
      <text:p text:style-name="P1088">Užsakovo atstovas<text:tab/>Vykdytojo atstovas</text:p>
      <text:p text:style-name="P1089"><text:tab/><text:tab/><text:tab/></text:p>
      <text:p text:style-name="P1090"><text:tab/>(pareigos)<text:tab/>(pareigos)</text:p>
      <text:p text:style-name="P1091"><text:tab/><text:tab/><text:tab/></text:p>
      <text:p text:style-name="P1092"><text:tab/>(vardo raidė, pavardė)<text:tab/>(vardo raidė, pavardė)</text:p>
      <text:p text:style-name="P1093"><text:span text:style-name="T1094">______________</text:span></text:p>
      <text:p text:style-name="P1095"/>
      <text:p text:style-name="P1096"><text:span text:style-name="T1097">8</text:span><text:span text:style-name="T1098"><text:s/>priedas</text:span></text:p>
      <text:p text:style-name="P1099">(10.17 p.)</text:p>
      <text:p text:style-name="P1100"/>
      <text:p text:style-name="P1101">____________________________________<text:s/><text:tab/>AKTAS</text:p>
      <text:p text:style-name="P1102">____________________________________<text:s/><text:tab/>199__ m. ____________ d.</text:p>
      <text:p text:style-name="P1103">____________________________________</text:p>
      <text:p text:style-name="P1104"><text:tab/>(objekto pavadinimas)</text:p>
      <text:p text:style-name="P1105">vadovui _____________________________</text:p>
      <text:p text:style-name="P1106"/>
      <text:p text:style-name="P1107">Dėl gaisrinės automatikos įrenginio techninės</text:p>
      <text:p text:style-name="P1108">priežiūros darbų priėmimo ir tolesnio vykdymo</text:p>
      <text:p text:style-name="P1109"/>
      <text:p text:style-name="P1110">Užsakovas, atstovaujamas<text:tab/></text:p>
      <text:p text:style-name="P1111"><text:tab/></text:p>
      <text:p text:style-name="P1112"><text:tab/>(organizacijos pavadinimas)</text:p>
      <text:p text:style-name="P1113"><text:tab/></text:p>
      <text:p text:style-name="P1114"><text:tab/>(pareigos, vardas, pavardė)</text:p>
      <text:p text:style-name="P1115">ir vykdytojas, atstovaujamas<text:tab/></text:p>
      <text:p text:style-name="P1116"><text:tab/></text:p>
      <text:p text:style-name="P1117"><text:tab/>(organizacijos pavadinimas)</text:p>
      <text:p text:style-name="P1118"><text:tab/></text:p>
      <text:p text:style-name="P1119"><text:tab/>,</text:p>
      <text:p text:style-name="P1120"><text:tab/>(pareigos, vardas, pavardė)</text:p>
      <text:p text:style-name="P1121">surašė šį aktą, kad pagal sutartį, kurios Nr.<text:s/><text:tab/>,</text:p>
      <text:p text:style-name="P1122">sudarytą 19 ____ m.<text:s/><text:tab/><text:s/>d. vykdytojas</text:p>
      <text:p text:style-name="P1123">atnaujina<text:tab/></text:p>
      <text:p text:style-name="P1124"><text:tab/></text:p>
      <text:p text:style-name="P1125"><text:tab/>(įrenginio pavadinimas)</text:p>
      <text:p text:style-name="P1126">techninės priežiūros darbus.</text:p>
      <text:p text:style-name="P1127">Įrenginys atjungtas nuo 19 ______ m. ____________________________ ir jo techninė priežiūra buvo laikinai sustabdyta abiejų pusių sutartimi pagal aktą nuo 19______ m. ____________________. Įrenginys yra tvarkingas ir tinkamas toliau eksploatuoti. Techninės priežiūros darbų apimtis po atliktų įrangos remonto darbų<text:tab/></text:p>
      <text:p text:style-name="P1128"><text:tab/>(pažymėti, kaip ir kas pasikeitė)</text:p>
      <text:p text:style-name="P1129"/>
      <text:p text:style-name="P1130">Užsakovas<text:s/><text:tab/>Vykdytojas</text:p>
      <text:p text:style-name="P1131">A. V.<text:s/><text:tab/>A. V.</text:p>
      <text:p text:style-name="P1132"/>
      <text:p text:style-name="P1133"><text:tab/><text:tab/><text:tab/></text:p>
      <text:p text:style-name="P1134"><text:tab/>(pareigos)<text:tab/>(pareigos)</text:p>
      <text:p text:style-name="P1135"><text:tab/><text:tab/><text:tab/></text:p>
      <text:p text:style-name="P1136"><text:tab/>(vardo raidė, pavardė)<text:tab/>(vardo raidė, pavardė)</text:p>
      <text:p text:style-name="P1137"/>
      <text:p text:style-name="P1138">199 ___ ___ ___<text:s/><text:tab/>199 ___ ___ ___</text:p>
      <text:p text:style-name="P1139"/>
      <text:p text:style-name="P1140"><text:span text:style-name="T1141">______________</text:span></text:p>
      <text:p text:style-name="P1142"/>
      <text:p text:style-name="P1143"><text:span text:style-name="T1144">9</text:span><text:span text:style-name="T1145"><text:s/>priedas</text:span></text:p>
      <text:p text:style-name="P1146">(4.1 p.)</text:p>
      <text:p text:style-name="P1147"/>
      <text:p text:style-name="P1148"><text:span text:style-name="T1149">BUDĖTOJŲ KAITOS ŽURNALA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Data</text:p>
          </table:table-cell>
          <table:table-cell table:style-name="TableCell1161" table:number-rows-spanned="2">
            <text:p text:style-name="P1162">Laikas</text:p>
          </table:table-cell>
          <table:table-cell table:style-name="TableCell1163" table:number-columns-spanned="2">
            <text:p text:style-name="P1164">Budėjimą baigė</text:p>
          </table:table-cell>
          <table:covered-table-cell/>
          <table:table-cell table:style-name="TableCell1165" table:number-columns-spanned="2">
            <text:p text:style-name="P1166">Budėjimą pradėjo</text:p>
          </table:table-cell>
          <table:covered-table-cell/>
          <table:table-cell table:style-name="TableCell1167" table:number-rows-spanned="2">
            <text:p text:style-name="P1168">Pastabo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Vardas, pavardė</text:p>
          </table:table-cell>
          <table:table-cell table:style-name="TableCell1174">
            <text:p text:style-name="P1175">parašas</text:p>
          </table:table-cell>
          <table:table-cell table:style-name="TableCell1176">
            <text:p text:style-name="P1177">vardas, pavardė</text:p>
          </table:table-cell>
          <table:table-cell table:style-name="TableCell1178">
            <text:p text:style-name="P1179">parašas</text:p>
          </table: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Pastaba. Žurnalo pirmame puslapyje nurodomas objekto kodas, pavadinimas, adresas, gaisrinės automatikos įrenginio tipas, įrenginio montavimo data.</text:p>
      <text:p text:style-name="P1198"><text:span text:style-name="T1199">______________</text:span></text:p>
      <text:p text:style-name="P1200"/>
      <text:p text:style-name="P1201"><text:span text:style-name="T1202">10</text:span><text:span text:style-name="T1203"><text:s/>priedas</text:span></text:p>
      <text:p text:style-name="P1204">(10.15 p.)</text:p>
      <text:p text:style-name="P1205"/>
      <text:p text:style-name="P1206"><text:span text:style-name="T1207">IŠKVIETIMŲ APSKAITOS ŽURNALA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Data ir laikas, kada gautas iškvietimas</text:p>
          </table:table-cell>
          <table:table-cell table:style-name="TableCell1223">
            <text:p text:style-name="P1224">Iškvietėjo pareigos, pavardė, vardas, telefonas</text:p>
          </table:table-cell>
          <table:table-cell table:style-name="TableCell1225">
            <text:p text:style-name="P1226">Objekto kodas, pavadinimas ir adresas</text:p>
          </table:table-cell>
          <table:table-cell table:style-name="TableCell1227">
            <text:p text:style-name="P1228">Įrenginio tipas</text:p>
          </table:table-cell>
          <table:table-cell table:style-name="TableCell1229">
            <text:p text:style-name="P1230">Gedimo priežastis ir vykdytojo veiksmai</text:p>
          </table:table-cell>
          <table:table-cell table:style-name="TableCell1231">
            <text:p text:style-name="P1232">Remonto darbų užbaigimo laikas ir data</text:p>
          </table:table-cell>
          <table:table-cell table:style-name="TableCell1233">
            <text:p text:style-name="P1234">Vykdyto jas, jo paraša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3:09:00Z</meta:creation-date>
    <dc:date>2017-03-17T13:09:00Z</dc:date>
    <meta:template xlink:href="Normal.dotm" xlink:type="simple"/>
    <meta:editing-cycles>2</meta:editing-cycles>
    <meta:editing-duration>PT0S</meta:editing-duration>
    <meta:document-statistic meta:page-count="23" meta:paragraph-count="3057" meta:word-count="8930" meta:character-count="48917" meta:row-count="3913" meta:non-whitespace-character-count="43044"/>
  </office:meta>
</office:document-meta>
</file>