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2.5937in">
        <style:tab-stops>
          <style:tab-stop style:type="left" style:position="2.5937in"/>
        </style:tab-stops>
      </style:paragraph-properties>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font-size-complex="12pt" style:language-asian="lt" style:country-asian="LT"/>
    </style:style>
    <style:style style:name="T219" style:parent-style-name="DefaultParagraphFont" style:family="text">
      <style:text-properties fo:color="#000000" fo:letter-spacing="-0.0041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center"/>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11" style:parent-style-name="Normal" style:family="paragraph">
      <style:paragraph-properties fo:margin-left="3.1493in">
        <style:tab-stops/>
      </style:paragraph-properties>
      <style:text-properties style:font-size-complex="12pt" style:language-asian="lt" style:country-asian="LT"/>
    </style:style>
    <style:style style:name="P312" style:parent-style-name="Normal" style:family="paragraph">
      <style:paragraph-properties fo:margin-left="3.1493in">
        <style:tab-stops/>
      </style:paragraph-properties>
      <style:text-properties style:font-size-complex="12pt" style:language-asian="lt" style:country-asian="LT"/>
    </style:style>
    <style:style style:name="P313" style:parent-style-name="Normal" style:family="paragraph">
      <style:paragraph-properties fo:margin-left="3.149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text-transform="uppercase"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font-size-complex="12pt" style:language-asian="lt" style:country-asian="LT"/>
    </style:style>
    <style:style style:name="P32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2" style:parent-style-name="Normal" style:family="paragraph">
      <style:paragraph-properties fo:text-align="center"/>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ext-properties style:font-name-asian="Calibri"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fo:language="es" fo:country="ES"/>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329" style:parent-style-name="Normal" style:family="paragraph">
      <style:paragraph-properties fo:text-indent="0.5in">
        <style:tab-stops>
          <style:tab-stop style:type="left" style:position="0in"/>
          <style:tab-stop style:type="left" style:position="2.625in"/>
        </style:tab-stops>
      </style:paragraph-properties>
      <style:text-properties style:font-name-asian="Calibri" style:font-size-complex="12pt"/>
    </style:style>
    <style:style style:name="P330"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331" style:parent-style-name="Normal" style:family="paragraph">
      <style:paragraph-properties fo:text-align="center"/>
      <style:text-properties style:font-name-asian="Calibri" fo:font-weight="bold" style:font-weight-asian="bold" style:font-size-complex="12pt"/>
    </style:style>
    <style:style style:name="P332" style:parent-style-name="Normal" style:family="paragraph">
      <style:paragraph-properties fo:text-align="center"/>
      <style:text-properties style:font-name-asian="Calibri"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fo:font-style="italic" style:font-style-asian="italic"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fo:font-style="italic" style:font-style-asian="italic"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341"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342"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343"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344" style:parent-style-name="Normal" style:family="paragraph">
      <style:paragraph-properties>
        <style:tab-stops>
          <style:tab-stop style:type="left" style:position="2.5in"/>
          <style:tab-stop style:type="left" style:position="2.875in"/>
        </style:tab-stops>
      </style:paragraph-properties>
      <style:text-properties style:font-name-asian="Calibri" style:font-size-complex="12pt"/>
    </style:style>
    <style:style style:name="TableColumn346" style:family="table-column">
      <style:table-column-properties style:column-width="6.3in"/>
    </style:style>
    <style:style style:name="Table345" style:family="table">
      <style:table-properties style:width="6.3in" fo:margin-left="0in" table:align="left"/>
    </style:style>
    <style:style style:name="TableRow347" style:family="table-row">
      <style:table-row-properties style:min-row-height="0.0138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0833in">
        <style:tab-stops>
          <style:tab-stop style:type="left" style:position="2.5in"/>
          <style:tab-stop style:type="left" style:position="2.875in"/>
        </style:tab-stops>
      </style:paragraph-properties>
    </style:style>
    <style:style style:name="T350" style:parent-style-name="DefaultParagraphFont" style:family="text">
      <style:text-properties style:font-name-asian="Calibri" fo:font-weight="bold" style:font-weight-asian="bold" fo:font-size="11pt" style:font-size-asian="11pt" style:font-size-complex="11pt"/>
    </style:style>
    <style:style style:name="TableRow351" style:family="table-row">
      <style:table-row-properties style:min-row-height="0.0138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indent="0.0833in">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TableRow354" style:family="table-row">
      <style:table-row-properties style:min-row-height="0.0138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indent="0.0833in">
        <style:tab-stops>
          <style:tab-stop style:type="center" style:position="3.4625in"/>
          <style:tab-stop style:type="right" style:position="6.925in"/>
        </style:tab-stops>
      </style:paragraph-properties>
      <style:text-properties style:font-name-asian="Calibri" fo:font-weight="bold" style:font-weight-asian="bold" fo:font-size="11pt" style:font-size-asian="11pt" style:font-size-complex="11pt"/>
    </style:style>
    <style:style style:name="TableRow357" style:family="table-row">
      <style:table-row-properties style:min-row-height="0.0138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indent="0.0833in">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TableRow360" style:family="table-row">
      <style:table-row-properties style:min-row-height="0.0138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indent="0.0833in">
        <style:tab-stops>
          <style:tab-stop style:type="center" style:position="3.4625in"/>
          <style:tab-stop style:type="right" style:position="6.925in"/>
        </style:tab-stops>
      </style:paragraph-properties>
      <style:text-properties style:font-name-asian="Calibri" fo:font-weight="bold" style:font-weight-asian="bold" style:font-style-complex="italic" fo:font-size="11pt" style:font-size-asian="11pt" style:font-size-complex="11pt"/>
    </style:style>
    <style:style style:name="TableRow363" style:family="table-row">
      <style:table-row-properties style:min-row-height="0.0138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indent="0.0833in">
        <style:tab-stops>
          <style:tab-stop style:type="right" style:position="2.8548in"/>
          <style:tab-stop style:type="right" style:position="2.9534in"/>
        </style:tab-stops>
      </style:paragraph-properties>
      <style:text-properties style:font-style-complex="italic" fo:font-size="11pt" style:font-size-asian="11pt" style:font-size-complex="11pt" style:language-asian="lt" style:country-asian="LT"/>
    </style:style>
    <style:style style:name="TableRow366" style:family="table-row">
      <style:table-row-properties style:min-row-height="0.0138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indent="0.0833in">
        <style:tab-stops>
          <style:tab-stop style:type="left" style:position="2.5in"/>
          <style:tab-stop style:type="left" style:position="2.875in"/>
        </style:tab-stops>
      </style:paragraph-properties>
    </style:style>
    <style:style style:name="T369" style:parent-style-name="DefaultParagraphFont" style:family="text">
      <style:text-properties style:font-name-asian="Calibri" fo:font-weight="bold" style:font-weight-asian="bold" fo:font-size="11pt" style:font-size-asian="11pt" style:font-size-complex="11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Row373" style:family="table-row">
      <style:table-row-properties style:min-row-height="0.0138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TableRow376" style:family="table-row">
      <style:table-row-properties style:min-row-height="0.0138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Row379" style:family="table-row">
      <style:table-row-properties style:min-row-height="0.0138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TableRow382" style:family="table-row">
      <style:table-row-properties style:min-row-height="0.0138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Row385" style:family="table-row">
      <style:table-row-properties style:min-row-height="0.0138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833in">
        <style:tab-stops>
          <style:tab-stop style:type="left" style:position="2.5in"/>
          <style:tab-stop style:type="left" style:position="2.875in"/>
        </style:tab-stops>
      </style:paragraph-properties>
    </style:style>
    <style:style style:name="T388" style:parent-style-name="DefaultParagraphFont" style:family="text">
      <style:text-properties style:font-name-asian="Calibri" fo:font-weight="bold" style:font-weight-asian="bold" fo:font-size="11pt" style:font-size-asian="11pt" style:font-size-complex="11pt"/>
    </style:style>
    <style:style style:name="TableRow389" style:family="table-row">
      <style:table-row-properties style:min-row-height="0.0138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Row392" style:family="table-row">
      <style:table-row-properties style:min-row-height="0.0138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ableRow396" style:family="table-row">
      <style:table-row-properties style:min-row-height="0.0138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0833in">
        <style:tab-stops>
          <style:tab-stop style:type="left" style:position="2.5in"/>
          <style:tab-stop style:type="left" style:position="2.875in"/>
        </style:tab-stops>
      </style:paragraph-properties>
    </style:style>
    <style:style style:name="T399" style:parent-style-name="DefaultParagraphFont" style:family="text">
      <style:text-properties style:font-name-asian="Calibri" fo:font-weight="bold" style:font-weight-asian="bold" fo:font-size="11pt" style:font-size-asian="11pt" style:font-size-complex="11pt" fo:language="en" fo:country="US"/>
    </style:style>
    <style:style style:name="T400" style:parent-style-name="DefaultParagraphFont" style:family="text">
      <style:text-properties style:font-name-asian="Calibri" fo:font-weight="bold" style:font-weight-asian="bold" fo:font-size="11pt" style:font-size-asian="11pt" style:font-size-complex="11pt"/>
    </style:style>
    <style:style style:name="TableRow401" style:family="table-row">
      <style:table-row-properties style:min-row-height="0.013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0833in"/>
      <style:text-properties style:font-name-asian="Calibri" fo:font-size="11pt" style:font-size-asian="11pt" style:font-size-complex="11pt"/>
    </style:style>
    <style:style style:name="TableRow404" style:family="table-row">
      <style:table-row-properties style:min-row-height="0.0138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0833in">
        <style:tab-stops>
          <style:tab-stop style:type="left" style:position="2.5in"/>
          <style:tab-stop style:type="left" style:position="2.875in"/>
        </style:tab-stops>
      </style:paragraph-properties>
    </style:style>
    <style:style style:name="T407" style:parent-style-name="DefaultParagraphFont" style:family="text">
      <style:text-properties style:font-name-asian="Calibri" fo:font-weight="bold" style:font-weight-asian="bold" fo:font-size="11pt" style:font-size-asian="11pt" style:font-size-complex="11pt"/>
    </style:style>
    <style:style style:name="TableRow408" style:family="table-row">
      <style:table-row-properties style:min-row-height="0.0138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0833in">
        <style:tab-stops>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411" style:family="table-row">
      <style:table-row-properties style:min-row-height="0.013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TableRow414" style:family="table-row">
      <style:table-row-properties style:min-row-height="0.013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P420"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TableRow421" style:family="table-row">
      <style:table-row-properties style:min-row-height="0.0138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424" style:family="table-row">
      <style:table-row-properties style:min-row-height="0.0138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432" style:family="table-row">
      <style:table-row-properties style:min-row-height="0.013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Row437" style:family="table-row">
      <style:table-row-properties style:min-row-height="0.0138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440" style:family="table-row">
      <style:table-row-properties style:min-row-height="0.0138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style>
    <style:style style:name="T4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Row444" style:family="table-row">
      <style:table-row-properties style:min-row-height="0.0138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style:font-style-complex="italic" fo:font-size="11pt" style:font-size-asian="11pt" style:font-size-complex="11pt" style:language-asian="lt" style:country-asian="LT"/>
    </style:style>
    <style:style style:name="TableRow447" style:family="table-row">
      <style:table-row-properties style:min-row-height="0.0138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indent="0.0833in">
        <style:tab-stops>
          <style:tab-stop style:type="left" style:position="0.4923in"/>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language-asian="lt" style:country-asian="LT"/>
    </style:style>
    <style:style style:name="TableRow450" style:family="table-row">
      <style:table-row-properties style:min-row-height="0.0138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ableRow456" style:family="table-row">
      <style:table-row-properties style:min-row-height="0.013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459" style:family="table-row">
      <style:table-row-properties style:min-row-height="0.0138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language-asian="lt" style:country-asian="LT"/>
    </style:style>
    <style:style style:name="TableRow462" style:family="table-row">
      <style:table-row-properties style:min-row-height="0.0138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465" style:family="table-row">
      <style:table-row-properties style:min-row-height="0.0138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language-asian="lt" style:country-asian="LT"/>
    </style:style>
    <style:style style:name="TableRow468" style:family="table-row">
      <style:table-row-properties style:min-row-height="0.0138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ize="11pt" style:font-size-asian="11pt" style:font-size-complex="11pt" style:language-asian="lt" style:country-asian="LT"/>
    </style:style>
    <style:style style:name="TableRow471" style:family="table-row">
      <style:table-row-properties style:min-row-height="0.0138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language-asian="lt" style:country-asian="LT"/>
    </style:style>
    <style:style style:name="TableRow474" style:family="table-row">
      <style:table-row-properties style:min-row-height="0.0138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fo:font-size="11pt" style:font-size-asian="11pt" style:font-size-complex="11pt" style:language-asian="lt" style:country-asian="LT"/>
    </style:style>
    <style:style style:name="TableRow477" style:family="table-row">
      <style:table-row-properties style:min-row-height="0.013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weight="bold" style:font-weight-asian="bold" style:font-style-complex="italic" fo:font-size="11pt" style:font-size-asian="11pt" style:font-size-complex="11pt" style:language-asian="lt" style:country-asian="LT"/>
    </style:style>
    <style:style style:name="TableRow480" style:family="table-row">
      <style:table-row-properties style:min-row-height="0.0138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style="italic" style:font-style-asian="italic" style:font-style-complex="italic" fo:font-size="11pt" style:font-size-asian="11pt" style:font-size-complex="11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TableRow486" style:family="table-row">
      <style:table-row-properties style:min-row-height="0.0138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language-asian="lt" style:country-asian="LT"/>
    </style:style>
    <style:style style:name="TableRow489" style:family="table-row">
      <style:table-row-properties style:min-row-height="0.0138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TableRow492" style:family="table-row">
      <style:table-row-properties style:min-row-height="0.0138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indent="0.0833in">
        <style:tab-stops>
          <style:tab-stop style:type="char" style:char="." style:position="2.5597in"/>
          <style:tab-stop style:type="right" style:position="2.8548in"/>
          <style:tab-stop style:type="right" style:position="2.9534in"/>
        </style:tab-stops>
      </style:paragraph-properties>
      <style:text-properties fo:font-weight="bold" style:font-weight-asian="bold" fo:font-size="11pt" style:font-size-asian="11pt" style:font-size-complex="11pt" style:language-asian="lt" style:country-asian="LT"/>
    </style:style>
    <style:style style:name="TableRow495" style:family="table-row">
      <style:table-row-properties style:min-row-height="0.0138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fo:language="fr" fo:country="FR"/>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indent="0.0833in">
        <style:tab-stops>
          <style:tab-stop style:type="left" style:position="2.5in"/>
          <style:tab-stop style:type="left" style:position="2.875in"/>
        </style:tab-stops>
      </style:paragraph-properties>
      <style:text-properties style:font-name-asian="Calibri" fo:font-weight="bold" style:font-weight-asian="bold" fo:font-size="11pt" style:font-size-asian="11pt" style:font-size-complex="11pt"/>
    </style:style>
    <style:style style:name="P501"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P502" style:parent-style-name="Normal" style:family="paragraph">
      <style:paragraph-properties fo:text-align="justify">
        <style:tab-stops>
          <style:tab-stop style:type="left" style:position="2.5in"/>
          <style:tab-stop style:type="left" style:position="2.875in"/>
        </style:tab-stops>
      </style:paragraph-properties>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Column508" style:family="table-column">
      <style:table-column-properties style:column-width="2.068in"/>
    </style:style>
    <style:style style:name="TableColumn509" style:family="table-column">
      <style:table-column-properties style:column-width="0.4451in"/>
    </style:style>
    <style:style style:name="TableColumn510" style:family="table-column">
      <style:table-column-properties style:column-width="1.2638in"/>
    </style:style>
    <style:style style:name="TableColumn511" style:family="table-column">
      <style:table-column-properties style:column-width="0.3666in"/>
    </style:style>
    <style:style style:name="TableColumn512" style:family="table-column">
      <style:table-column-properties style:column-width="2.1562in"/>
    </style:style>
    <style:style style:name="Table507" style:family="table">
      <style:table-properties style:width="6.3in" fo:margin-left="0in" table:align="left"/>
    </style:style>
    <style:style style:name="TableRow513" style:family="table-row">
      <style:table-row-properties/>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P51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2" style:family="table-cell">
      <style:table-cell-properties fo:border-top="0.0069in solid #000000" fo:border-left="none" fo:border-bottom="none" fo:border-right="none" style:writing-mode="lr-tb" fo:padding-top="0in" fo:padding-left="0.075in" fo:padding-bottom="0in" fo:padding-right="0.075in"/>
    </style:style>
    <style:style style:name="P5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P52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alibri" style:font-size-complex="12pt" style:language-asian="lt" style:country-asian="LT"/>
    </style:style>
    <style:style style:name="P527" style:parent-style-name="Normal" style:master-page-name="MPF3"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fo:margin-left="3.1493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margin-left="3.1493in">
        <style:tab-stops/>
      </style:paragraph-properties>
      <style:text-properties style:font-size-complex="12pt" style:language-asian="lt" style:country-asian="LT"/>
    </style:style>
    <style:style style:name="P534" style:parent-style-name="Normal" style:family="paragraph">
      <style:paragraph-properties fo:margin-left="3.1493in">
        <style:tab-stops/>
      </style:paragraph-properties>
      <style:text-properties style:font-size-complex="12pt" style:language-asian="lt" style:country-asian="LT"/>
    </style:style>
    <style:style style:name="P535" style:parent-style-name="Normal" style:family="paragraph">
      <style:paragraph-properties fo:margin-left="3.149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text-transform="uppercase" style:font-size-complex="12pt" style:language-asian="lt" style:country-asian="LT"/>
    </style:style>
    <style:style style:name="P53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style:font-size-complex="12pt" style:language-asian="lt" style:country-asian="LT"/>
    </style:style>
    <style:style style:name="P543" style:parent-style-name="Normal" style:family="paragraph">
      <style:paragraph-properties fo:text-align="center"/>
      <style:text-properties fo:font-weight="bold" style:font-weight-asian="bold" fo:text-transform="uppercase" style:font-size-complex="12pt" style:language-asian="lt" style:country-asian="LT"/>
    </style:style>
    <style:style style:name="P544" style:parent-style-name="Normal" style:family="paragraph">
      <style:paragraph-properties fo:text-align="center"/>
      <style:text-properties style:font-name-asian="Calibri"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fo:language="es" fo:country="ES"/>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550"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551"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552" style:parent-style-name="Normal" style:family="paragraph">
      <style:paragraph-properties fo:text-align="center"/>
      <style:text-properties style:font-name-asian="Calibri" fo:font-weight="bold" style:font-weight-asian="bold" style:font-size-complex="12pt"/>
    </style:style>
    <style:style style:name="P553" style:parent-style-name="Normal" style:family="paragraph">
      <style:paragraph-properties fo:text-align="center"/>
      <style:text-properties style:font-name-asian="Calibri"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fo:font-style="italic" style:font-style-asian="italic"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fo:font-style="italic" style:font-style-asian="italic"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center"/>
      <style:text-properties style:font-name-asian="Calibri" style:font-size-complex="12pt"/>
    </style:style>
    <style:style style:name="P563" style:parent-style-name="Normal" style:family="paragraph">
      <style:paragraph-properties fo:text-align="center"/>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TableColumn566" style:family="table-column">
      <style:table-column-properties style:column-width="6.3in"/>
    </style:style>
    <style:style style:name="Table565" style:family="table">
      <style:table-properties style:width="6.3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1666in"/>
      <style:text-properties style:font-name-asian="Calibri"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1666in"/>
      <style:text-properties style:font-name-asian="Calibri"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1666in"/>
      <style:text-properties style:font-name-asian="Calibri"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indent="0.1666in">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indent="0.1666in"/>
    </style:style>
    <style:style style:name="T594" style:parent-style-name="DefaultParagraphFont" style:family="text">
      <style:text-properties style:font-name-asian="Calibri" fo:font-weight="bold" style:font-weight-asian="bold"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1666in">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indent="0.1666in"/>
      <style:text-properties style:font-name-asian="Calibri"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indent="0.1666in"/>
      <style:text-properties style:font-name-asian="Calibri"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indent="0.1666in"/>
    </style:style>
    <style:style style:name="T613" style:parent-style-name="DefaultParagraphFont" style:family="text">
      <style:text-properties style:font-name-asian="Calibri" fo:font-weight="bold" style:font-weight-asian="bold"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1666in"/>
      <style:text-properties style:font-name-asian="Calibri" fo:font-weight="bold" style:font-weight-asian="bold" fo:font-size="11pt" style:font-size-asian="11pt" style:font-size-complex="11pt"/>
    </style:style>
    <style:style style:name="P623"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1666in"/>
      <style:text-properties style:font-name-asian="Calibri" fo:font-weight="bold" style:font-weight-asian="bold"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indent="0.1666in"/>
      <style:text-properties style:font-name-asian="Calibri" fo:font-size="11pt" style:font-size-asian="11pt" style:font-size-complex="11pt"/>
    </style:style>
    <style:style style:name="P630"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TableColumn632" style:family="table-column">
      <style:table-column-properties style:column-width="2.068in"/>
    </style:style>
    <style:style style:name="TableColumn633" style:family="table-column">
      <style:table-column-properties style:column-width="0.4451in"/>
    </style:style>
    <style:style style:name="TableColumn634" style:family="table-column">
      <style:table-column-properties style:column-width="1.2638in"/>
    </style:style>
    <style:style style:name="TableColumn635" style:family="table-column">
      <style:table-column-properties style:column-width="0.3666in"/>
    </style:style>
    <style:style style:name="TableColumn636" style:family="table-column">
      <style:table-column-properties style:column-width="2.1562in"/>
    </style:style>
    <style:style style:name="Table631" style:family="table">
      <style:table-properties style:width="6.3in" fo:margin-left="0in" table:align="left"/>
    </style:style>
    <style:style style:name="TableRow637" style:family="table-row">
      <style:table-row-properties/>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size="11pt" style:font-size-asian="11pt" style:font-size-complex="11pt"/>
    </style:style>
    <style:style style:name="P649" style:parent-style-name="Normal" style:family="paragraph">
      <style:paragraph-properties fo:text-align="center">
        <style:tab-stops>
          <style:tab-stop style:type="left" style:position="2.5in"/>
          <style:tab-stop style:type="left" style:position="2.875in"/>
        </style:tab-stops>
      </style:paragraph-properties>
    </style:style>
    <style:style style:name="T650" style:parent-style-name="DefaultParagraphFont" style:family="text">
      <style:text-properties style:font-name-asian="Calibri" fo:font-size="11pt" style:font-size-asian="11pt" style:font-size-complex="11pt"/>
    </style:style>
  </office:automatic-styles>
  <office:body>
    <office:text text:use-soft-page-breaks="true">
      <text:p text:style-name="P1"/>
      <text:p text:style-name="P5">Valstybinės vaistų kontrolės tarnybos Prie LIETUVOS RESPUBLIKOS sveikatos apsaugos ministerijos viršininko</text:p>
      <text:p text:style-name="P6">Į S A K Y M A S</text:p>
      <text:p text:style-name="P7"/>
      <text:p text:style-name="P8">DĖL ASMENS SVEIKATOS PRIEŽIŪROS ĮSTAIGŲ PATIKRINIMŲ DĖL VAISTINIŲ PREPARATŲ LAIKYMO IR ĮTRAUKIMO Į APSKAITĄ REIKALAVIMŲ VYKDYMO TAISYKLIŲ IR ASMENS SVEIKATOS PRIEŽIŪROS ĮSTAIGOS VEIKLOS, SUSIJUSIOS SU VAISTINIŲ PREPARATŲ LAIKYMU IR ĮTRAUKIMU Į APSKAITĄ, BENDROJO TIKRINIMO, ASMENS SVEIKATOS PRIEŽIŪROS ĮSTAIGOS VEIKLOS, SUSIJUSIOS SU VAISTINIŲ PREPARATŲ LAIKYMU IR ĮTRAUKIMU Į APSKAITĄ, TIKSLINIO TIKRINIMO PAŽYMŲ FORMŲ PATVIRTINIMO</text:p>
      <text:p text:style-name="P9"/>
      <text:p text:style-name="P10">2012 m. spalio 1 d. Nr. (1.4)1A-989</text:p>
      <text:p text:style-name="P11">Vilnius</text:p>
      <text:p text:style-name="P12"/>
      <text:p text:style-name="P13"/>
      <text:p text:style-name="P14"><text:span text:style-name="T15">Vadovaudamasis Lietuvos Respublikos viešojo administravimo įstatymo (Žin., 1999, Nr.<text:s/></text:span><text:a xlink:href="https://www.e-tar.lt/portal/lt/legalAct/TAR.0BDFFD850A66" office:target-frame-name="_blank" xlink:show="new"><text:span text:style-name="T16">60-1945</text:span></text:a><text:span text:style-name="T17">; 2006, Nr.<text:s/></text:span><text:a xlink:href="https://www.e-tar.lt/portal/lt/legalAct/TAR.73988CDF57C1" office:target-frame-name="_blank" xlink:show="new"><text:span text:style-name="T18">77-2975</text:span></text:a><text:span text:style-name="T19">; 2010, Nr.<text:s/></text:span><text:a xlink:href="https://www.e-tar.lt/portal/lt/legalAct/TAR.C6A20B677091" office:target-frame-name="_blank" xlink:show="new"><text:span text:style-name="T20">81-4228</text:span></text:a><text:span text:style-name="T21">) 36</text:span><text:span text:style-name="T22">4<text:s/></text:span><text:span text:style-name="T23">straipsnio 2 dalies 1 bei 2 punktais, Lietuvos Respublikos farmacijos įstatymo (Žin., 2006, Nr.<text:s/></text:span><text:a xlink:href="https://www.e-tar.lt/portal/lt/legalAct/TAR.FF33B3BF23DD" office:target-frame-name="_blank" xlink:show="new"><text:span text:style-name="T24">78-3056</text:span></text:a><text:span text:style-name="T25">) 61 straipsnio 1 ir 3 dalimis, Lietuvos Respublikos narkotinių ir psichotropinių medžiagų kontrolės įstatymo (Žin., 1998, Nr.<text:s/></text:span><text:a xlink:href="https://www.e-tar.lt/portal/lt/legalAct/TAR.CF3E2829B861" office:target-frame-name="_blank" xlink:show="new"><text:span text:style-name="T26">8-161</text:span></text:a><text:span text:style-name="T27">; 2010, Nr.<text:s/></text:span><text:a xlink:href="https://www.e-tar.lt/portal/lt/legalAct/TAR.CC262FAF0441" office:target-frame-name="_blank" xlink:show="new"><text:span text:style-name="T28">132-6718</text:span></text:a><text:span text:style-name="T29">) 21</text:span><text:span text:style-name="T30">1<text:s/></text:span><text:span text:style-name="T31">straipsnio 1 dalimi:</text:span></text:p>
      <text:p text:style-name="P32"><text:span text:style-name="T33">1</text:span><text:span text:style-name="T34">. T v i r t i n u pridedamas:</text:span></text:p>
      <text:p text:style-name="P35"><text:span text:style-name="T36">1.1</text:span><text:span text:style-name="T37">. Asmens sveikatos priežiūros įstaigų patikrinimų dėl vaistinių preparatų laikymo ir įtraukimo į apskaitą reikalavimų vykdymo taisykles;</text:span></text:p>
      <text:p text:style-name="P38"><text:span text:style-name="T39">1.2</text:span><text:span text:style-name="T40">. Asmens sveikatos priežiūros įstaigos veiklos, susijusios su vaistinių preparatų laikymu ir įtraukimu į apskaitą, bendrojo tikrinimo pažymos formą;</text:span></text:p>
      <text:p text:style-name="P41"><text:span text:style-name="T42">1.3</text:span><text:span text:style-name="T43">. Asmens sveikatos priežiūros įstaigos veiklos, susijusios su vaistinių preparatų laikymu ir įtraukimu į apskaitą, tikslinio tikrinimo pažymos formą.</text:span></text:p>
      <text:p text:style-name="P44"><text:span text:style-name="T45">2</text:span><text:span text:style-name="T46">. P a s i l i e k u šio įsakymo vykdymo kontrolę sau.</text:span></text:p>
      <text:p text:style-name="P47"/>
      <text:p text:style-name="P48"/>
      <text:p text:style-name="P49"/>
      <text:p text:style-name="P50"><text:span text:style-name="T51">Viršininkas<text:s/></text:span><text:span text:style-name="T52"><text:tab/>Gintautas Barcys</text:span></text:p>
      <text:p text:style-name="P53"/>
      <text:soft-page-break/>
      <text:p text:style-name="P54">PATVIRTINTA</text:p>
      <text:p text:style-name="P58">Valstybinės vaistų kontrolės tarnybos prie</text:p>
      <text:p text:style-name="P59">Lietuvos Respublikos sveikatos apsaugos</text:p>
      <text:p text:style-name="P60">ministerijos viršininko 2012 m. spalio 1 d.</text:p>
      <text:p text:style-name="P61"><text:span text:style-name="T62">įsakymu Nr.<text:s/></text:span><text:span text:style-name="T63">(1.4)1A-989</text:span></text:p>
      <text:p text:style-name="P64"/>
      <text:p text:style-name="P65"><text:span text:style-name="T66">ASMENS SVEIKATOS PRIEŽIŪROS ĮSTAIGŲ PATIKRINIMŲ DĖL VAISTINIŲ PREPARATŲ LAIKYMO IR ĮTRAUKIMO Į APSKAITĄ REIKALAVIMŲ VYKDY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s sveikatos priežiūros įstaigų patikrinimų dėl vaistinių preparatų laikymo ir įtraukimo į apskaitą reikalavimų vykdymo taisyklės (toliau – Patikrinimų taisyklės) reglamentuoja asmens sveikatos priežiūros įstaigų patikrinimų atlikimo pagrindus, tvarką, trukmės nustatymo, planuojamų tikrinti asmens sveikatos priežiūros įstaigų sudarymo kriterijus, patikrinimų rezultatų įforminimo taisykles ir patikrinimų metu nustatytų trūkumų (pažeidimų) klasifikavimą.</text:span></text:p>
      <text:p text:style-name="P76"><text:span text:style-name="T77">2</text:span><text:span text:style-name="T78">. Šiomis Patikrinimų taisyklėmis reglamentuojami patikrinimai atliekami siekiant įvertinti:</text:span></text:p>
      <text:p text:style-name="P79"><text:span text:style-name="T80">2.1</text:span><text:span text:style-name="T81">. kaip asmens sveikatos priežiūros įstaigos vykdo teisės aktų, reglamentuojančių vaistinių preparatų laikymo ir įtraukimo į apskaitą, reikalavimus;</text:span></text:p>
      <text:p text:style-name="P82"><text:span text:style-name="T83">2.2</text:span><text:span text:style-name="T84">. kaip asmens sveikatos priežiūros įstaigos vykdo teisės aktų, reglamentuojančių specialiuosius reikalavimus vaistinių preparatų, kurių sudėtyje yra narkotinių ir (ar) psichotropinių medžiagų, įrašytų į Lietuvos Respublikos sveikatos pasaugos ministro 2000 m. sausio 6 d. įsakymu Nr. 5 „Dėl narkotinių ir psichotropinių medžiagų sąrašų patvirtinimo“ (Žin., 2000, Nr.<text:s/></text:span><text:a xlink:href="https://www.e-tar.lt/portal/lt/legalAct/TAR.7B3B40DCD13A" office:target-frame-name="_blank" xlink:show="new"><text:span text:style-name="T85">4-113</text:span></text:a><text:span text:style-name="T86">) patvirtintą Narkotinių ir psichotropinių medžiagų II sąrašą „Narkotinės ir psichotropinės<text:s/></text:span><text:soft-page-break/><text:span text:style-name="T87">medžiagos, leidžiamos vartoti medicinos tikslams“, (toliau – narkotiniai vaistiniai preparatai) ir specialiųjų receptų blankų laikymui ir įtraukimui į apskaitą asmens sveikatos priežiūros įstaigose, nustatytų reikalavimų.</text:span></text:p>
      <text:p text:style-name="P88"><text:span text:style-name="T89">3</text:span><text:span text:style-name="T90">. Patikrinimai atliekami vadovaujantis Lietuvos Respublikos farmacijos įstatymu (Žin., 2006, Nr.<text:s/></text:span><text:a xlink:href="https://www.e-tar.lt/portal/lt/legalAct/TAR.FF33B3BF23DD" office:target-frame-name="_blank" xlink:show="new"><text:span text:style-name="T91">78-3056</text:span></text:a><text:span text:style-name="T92">), Lietuvos Respublikos narkotinių ir psichotropinių medžiagų kontrolės įstatymu (Žin., 1998, Nr.<text:s/></text:span><text:a xlink:href="https://www.e-tar.lt/portal/lt/legalAct/TAR.CF3E2829B861" office:target-frame-name="_blank" xlink:show="new"><text:span text:style-name="T93">8-161</text:span></text:a><text:span text:style-name="T94">), Lietuvos Respublikos viešojo administravimo įstatymo (Žin., 1999, Nr.<text:s/></text:span><text:a xlink:href="https://www.e-tar.lt/portal/lt/legalAct/TAR.0BDFFD850A66" office:target-frame-name="_blank" xlink:show="new"><text:span text:style-name="T95">60-1945</text:span></text:a><text:span text:style-name="T96">; 2006, Nr.<text:s/></text:span><text:a xlink:href="https://www.e-tar.lt/portal/lt/legalAct/TAR.73988CDF57C1" office:target-frame-name="_blank" xlink:show="new"><text:span text:style-name="T97">77-2975</text:span></text:a><text:span text:style-name="T98">; 2010, Nr.<text:s/></text:span><text:a xlink:href="https://www.e-tar.lt/portal/lt/legalAct/TAR.C6A20B677091" office:target-frame-name="_blank" xlink:show="new"><text:span text:style-name="T99">81-4228</text:span></text:a><text:span text:style-name="T100">) ketvirtojo skirsnio nuostatomis, Valstybinės vaistų kontrolės tarnybos prie Lietuvos Respublikos sveikatos apsaugos ministerijos (toliau – Tarnyba) nuostatais, patvirtintais Lietuvos Respublikos sveikatos apsaugos ministro 2011 m. sausio 13 d. įsakymu Nr. V-27 (Žin., 2011, Nr.<text:s/></text:span><text:a xlink:href="https://www.e-tar.lt/portal/lt/legalAct/TAR.D9451955651D" office:target-frame-name="_blank" xlink:show="new"><text:span text:style-name="T101">9-401</text:span></text:a><text:span text:style-name="T102">), (toliau – Tarnybos nuostatai) bei šiomis Patikrinimų taisyklėmis.</text:span></text:p>
      <text:p text:style-name="P103"><text:span text:style-name="T104">4</text:span><text:span text:style-name="T105">. Šiose Patikrinimų taisyklėse vartojamos sąvokos:</text:span></text:p>
      <text:p text:style-name="P106"><text:span text:style-name="T107">Bendrasis patikrinimas</text:span><text:span text:style-name="T108"><text:s/>– patikrinimas, kurio metu atliekamas vertinimas, kaip asmens sveikatos priežiūros įstaiga vykdo Lietuvos Respublikos sveikatos apsaugos ministro 2006 m. gruodžio 13 d. įsakymu Nr. V-1051 „Dėl<text:s/></text:span><text:span text:style-name="T109">v</text:span><text:span text:style-name="T110">aistinių preparatų laikymo ir įtraukimo į apskaitą asmens sveikatos priežiūros įstaigose tvarkos aprašo patvirtinimo“ (Žin., 2006, Nr.<text:s/></text:span><text:a xlink:href="https://www.e-tar.lt/portal/lt/legalAct/TAR.E4F6DF4878CF" office:target-frame-name="_blank" xlink:show="new"><text:span text:style-name="T111">138-5283</text:span></text:a><text:span text:style-name="T112">) ir kitų teisės aktų, reglamentuojančių vaistinių preparatų, įskaitant narkotinius vaistinius preparatus, specialiųjų blankų laikymo, įtraukimo į apskaitą asmens sveikatos priežiūros įstaigose, nustatytus reikalavimus.</text:span></text:p>
      <text:p text:style-name="P113"><text:span text:style-name="T114">Inspektorius</text:span><text:span text:style-name="T115"><text:s/>– Tarnybos Inspektavimo skyriaus darbuotojas, atliekantis kontrolės veiksmus, kuriam pavesta tikrinti asmens sveikatos priežiūros įstaigą.</text:span></text:p>
      <text:p text:style-name="P116"><text:span text:style-name="T117">Patikrinimas</text:span><text:span text:style-name="T118"><text:s/>– asmens sveikatos priežiūros įstaigoje (veiklos vietoje) inspektoriaus atliekamas bendrasis arba tikslinis patikrinimas.</text:span></text:p>
      <text:p text:style-name="P119"><text:span text:style-name="T120">Tikslinis patikrinimas</text:span><text:span text:style-name="T121"><text:s/>– tai su atskirų reikalavimų, nustatytų teisės aktais, reglamentuojančiais vaistinių preparatų, įskaitant narkotinius vaistinius preparatus, specialiųjų<text:s/></text:span><text:soft-page-break/><text:span text:style-name="T122">blankų laikymo, įtraukimo į apskaitą asmens sveikatos priežiūros įstaigose, vykdymu, iškilusia problema (pvz., pranešimais apie konkrečių reikalavimų nevykdymą ir pan.), su ankstesnio patikrinimo metu nustatytų trūkumų (pažeidimų) pašalinimo tinkamumo ir priimtų sprendimų įgyvendinimo įvertinimu susijęs patikrinimas.</text:span></text:p>
      <text:p text:style-name="P123">Kitos šiose Patikrinimų taisyklėse vartojamos sąvokos atitinka Lietuvos Respublikos farmacijos įstatyme, Lietuvos Respublikos viešojo administravimo įstatyme, Lietuvos Respublikos narkotinių ir psichotropinių medžiagų kontrolės įstatyme, Lietuvos Respublikos sveikatos apsaugos ministro 2006 m. gruodžio 13 d. įsakyme Nr. V-1051 vartojamas sąvokas.</text:p>
      <text:p text:style-name="P124"/>
      <text:p text:style-name="P125"><text:span text:style-name="T126">II</text:span><text:span text:style-name="T127">.<text:s/></text:span><text:span text:style-name="T128">PATIKRINIMŲ ATLIKIMO PAGRINDAI, TRUKMĖS NUSTATYMO, PLANUOJAMŲ TIKRINTI ASMENS SVEIKATOS PRIEŽIŪROS ĮSTAIGŲ SĄRAŠŲ SUDARYMO KRITERIJAI</text:span></text:p>
      <text:p text:style-name="P129"/>
      <text:p text:style-name="P130"><text:span text:style-name="T131">5</text:span><text:span text:style-name="T132">. Patikrinimai gali būti: planiniai bendrieji, planiniai tiksliniai, neplaniniai tiksliniai.</text:span></text:p>
      <text:p text:style-name="P133"><text:span text:style-name="T134">6</text:span><text:span text:style-name="T135">. Planiniai patikrinimai atliekami pagal Tarnybos viršininko arba, jo nesant, jį pavaduojančio valstybės tarnautojo patvirtintą metinį planuojamų tikrinti asmens sveikatos priežiūros įstaigų sąrašą (toliau – patikrinimų planas).</text:span></text:p>
      <text:p text:style-name="P136"><text:span text:style-name="T137">7</text:span><text:span text:style-name="T138">. Patikrinimų planas gali būti keičiamas motyvuotu Tarnybos viršininko arba, jo nesant, jį pavaduojančio valstybės tarnautojo sprendimu.</text:span></text:p>
      <text:p text:style-name="P139"><text:span text:style-name="T140">8</text:span><text:span text:style-name="T141">. Patikrinimų planas ir jo pakeitimai skelbiami Tarnybos interneto svetainėje adresu www.vvkt.lt.</text:span></text:p>
      <text:p text:style-name="P142"><text:span text:style-name="T143">9</text:span><text:span text:style-name="T144">. Patikrinimų planas sudaromas pagal šiuos kriterijus:</text:span></text:p>
      <text:p text:style-name="P145"><text:span text:style-name="T146">9.1</text:span><text:span text:style-name="T147">. asmens sveikatos priežiūros įstaiga dar nebuvo nė karto tikrinta;</text:span></text:p>
      <text:p text:style-name="P148"><text:span text:style-name="T149">9.2</text:span><text:span text:style-name="T150">. ankstesnio patikrinimo metu asmens sveikatos priežiūros įstaigoje buvo nustatyta reikšmingų trūkumų (pažeidimų), kurių pašalinimo tinkamumas ir priimtų sprendimų įgyvendinimas<text:s/></text:span><text:soft-page-break/><text:span text:style-name="T151">nebuvo įvertintas atliekant neplaninį tikslinį patikrinimą;</text:span></text:p>
      <text:p text:style-name="P152"><text:span text:style-name="T153">9.3</text:span><text:span text:style-name="T154">. per praėjusius kalendorinius metus už teisės aktų, reglamentuojančių vaistinių preparatų, įskaitant narkotinius vaistinius preparatus, specialiųjų blankų laikymo, įtraukimo į apskaitą asmens sveikatos priežiūros įstaigose, nustatytų reikalavimų pažeidimus asmens sveikatos priežiūros įstaigai buvo taikytos sankcijos;</text:span></text:p>
      <text:p text:style-name="P155"><text:span text:style-name="T156">9.4</text:span><text:span text:style-name="T157">. per praėjusius kalendorinius metus už teisės aktų, reglamentuojančių vaistinių preparatų, įskaitant narkotinius vaistinius preparatus, specialiųjų blankų laikymo, įtraukimo į apskaitą asmens sveikatos priežiūros įstaigose, nustatytų reikalavimų pažeidimus asmens sveikatos priežiūros įstaigos vadovui ar už atitinkamų reikalavimų vykdymą paskirtam atsakingam asmeniui buvo taikytos teisinio poveikio priemonės;</text:span></text:p>
      <text:p text:style-name="P158"><text:span text:style-name="T159">9.5</text:span><text:span text:style-name="T160">. praėjusiais kalendoriniais metais buvo gauta skundų, pranešimų apie teisės aktų, reglamentuojančių vaistinių preparatų, įskaitant narkotinius vaistinius preparatus, specialiųjų blankų laikymo, įtraukimo į apskaitą asmens sveikatos priežiūros įstaigose, nustatytų reikalavimų pažeidimus asmens sveikatos priežiūros įstaigoje ir ši informacija pasitvirtino.</text:span></text:p>
      <text:p text:style-name="P161"><text:span text:style-name="T162">10</text:span><text:span text:style-name="T163">. Į patikrinimų planą pirmiausia įtraukiamos sveikatos priežiūros įstaigos pagal šių Patikrinimų taisyklių 9.1 punktą. Po to, atsižvelgiant į Tarnybos žmogiškuosius išteklius patikrinimams atlikti, į patikrinimų planą įtraukiamos sveikatos priežiūros įstaigos, atitinkančios daugiausia šių Patikrinimų taisyklių 9.2–9.5 punktuose numatytų kriterijų.</text:span></text:p>
      <text:p text:style-name="P164"><text:span text:style-name="T165">11</text:span><text:span text:style-name="T166">. Neplaninis patikrinimas atliekamas Tarnybos viršininkui arba, jo nesant, jį pavaduojančiam valstybės tarnautojui priėmus motyvuotą sprendimą raštu atlikti šį patikrinimą.</text:span></text:p>
      <text:p text:style-name="P167"><text:span text:style-name="T168">12</text:span><text:span text:style-name="T169">. Neplaniniai patikrinimai gali būti atliekami:</text:span></text:p>
      <text:p text:style-name="P170"><text:span text:style-name="T171">12.1</text:span><text:span text:style-name="T172">. gavus kito kompetentingo viešojo administravimo subjekto rašytinį motyvuotą prašymą ar pavedimą atlikti asmens sveikatos priežiūros įstaigos patikrinimą;</text:span></text:p>
      <text:p text:style-name="P173"><text:span text:style-name="T174">12.2</text:span><text:span text:style-name="T175">. turint informacijos ar kilus pagrįstų įtarimų dėl asmens sveikatos priežiūros įstaigos veiklos, kuri gali neatitikti teisės aktų, reglamentuojančių vaistinių preparatų, įskaitant narkotinius<text:s/></text:span><text:soft-page-break/><text:span text:style-name="T176">vaistinius preparatus, specialiųjų blankų laikymo, įtraukimo į apskaitą asmens sveikatos priežiūros įstaigose, nustatytų reikalavimų;</text:span></text:p>
      <text:p text:style-name="P177"><text:span text:style-name="T178">12.3</text:span><text:span text:style-name="T179">. siekiant įvertinti, kad buvo tinkamai pašalinti asmens sveikatos priežiūros įstaigos ankstesnio patikrinimo metu nustatyti teisės aktų, reglamentuojančių vaistinių preparatų, įskaitant narkotinius vaistinius preparatus, specialiųjų blankų laikymo, įtraukimo į apskaitą asmens sveikatos priežiūros įstaigose, nustatytų reikalavimų trūkumai (pažeidimai) ir įgyvendinti priimti sprendimai. Patikrinimas atliekamas tuo atveju, jeigu asmens sveikatos priežiūros įstaiga nepateikė trūkumų (pažeidimų) pašalinimo ataskaitos ir jos pagrindžiančių įrodymų arba joje / su ja pateiktų duomenų / įrodymų nepakanka konstatuoti, kad trūkumai (pažeidimai) buvo iš tikrųjų pašalinti ir priimti sprendimai įgyvendinti.</text:span></text:p>
      <text:p text:style-name="P180"><text:span text:style-name="T181">13</text:span><text:span text:style-name="T182">. Pagal gautus anoniminius skundus dėl konkrečios asmens sveikatos priežiūros įstaigos veiksmų ar neveikimo neplaninis patikrinimas atliekamas tik tuo atveju, jei yra Tarnybos viršininko, ar jo nesant, jį pavaduojančio valstybės tarnautojo motyvuotas sprendimas dėl konkretaus anoniminio skundo tyrimo.</text:span></text:p>
      <text:p text:style-name="P183"><text:span text:style-name="T184">14</text:span><text:span text:style-name="T185">. Patikrinimų trukmė ir atlikimo eiga planuojama atsižvelgiant į patikrinimo apimtį, priežastį ir tikslą.</text:span></text:p>
      <text:p text:style-name="P186"/>
      <text:p text:style-name="P187"><text:span text:style-name="T188">III</text:span><text:span text:style-name="T189">.<text:s/></text:span><text:span text:style-name="T190">ASMENS SVEIKATOS PRIEŽIŪROS ĮSTAIGŲ PATIKRINIMŲ ATLIKIMO TVARKA</text:span></text:p>
      <text:p text:style-name="P191"/>
      <text:p text:style-name="P192"><text:span text:style-name="T193">15</text:span><text:span text:style-name="T194">. Asmens sveikatos priežiūros įstaigos patikrinimą atlieka inspektorius (-iai), nurodytas (-i) rašytiniame Tarnybos viršininko arba, jo nesant, jį pavaduojančio valstybės tarnautojo pavedime (toliau – inspektorius).</text:span></text:p>
      <text:p text:style-name="P195"><text:span text:style-name="T196">16</text:span><text:span text:style-name="T197">. Atsižvelgiant į Tarnybos žmogiškuosius išteklius patikrinimams atlikti, tos pačios sveikatos priežiūros įstaigos patikrinimui atlikti turi būti skiriamas kitas inspektorius nei ją tikrinęs<text:s/></text:span><text:soft-page-break/><text:span text:style-name="T198">paskutinį kartą. Ši taisyklė netaikoma neplaniniams tiksliniams patikrinimams, kai siekiama įvertinti asmens sveikatos priežiūros įstaigos ankstesnio patikrinimo metu nustatytų trūkumų (pažeidimų) pašalinimo tinkamumą ir priimtų sprendimų įgyvendinimą.</text:span></text:p>
      <text:p text:style-name="P199"><text:span text:style-name="T200">17</text:span><text:span text:style-name="T201">. Inspektorius, atliekantis patikrinimą, turi Lietuvos Respublikos farmacijos įstatymo 63 straipsnyje ir Tarnybos nuostatuose numatytas teises.</text:span></text:p>
      <text:p text:style-name="P202"><text:span text:style-name="T203">18</text:span><text:span text:style-name="T204">. Prieš patikrinimą inspektorius išanalizuoja ir įvertina Tarnybos turimus ir su numatytu patikrinimu susijusius duomenis ir informaciją.</text:span></text:p>
      <text:p text:style-name="P205"><text:span text:style-name="T206">19</text:span><text:span text:style-name="T207">. Apie numatomą planinį patikrinimą, jo pagrindą, apimtį, datą, trukmę, tikslus bei preliminarų inspektoriui patikrinimo metu pateiktinų dokumentų sąrašą tikrintinai asmens sveikatos priežiūros įstaigai pranešama raštu tikrintinos veiklos vietos adresu arba elektroniniu būdu ne vėliau kaip prieš 10 darbo dienų.</text:span></text:p>
      <text:p text:style-name="P208"><text:span text:style-name="T209">20</text:span><text:span text:style-name="T210">. Apie neplaninį patikrinimą asmens sveikatos priežiūros įstaigai iš anksto pranešti neprivaloma.</text:span></text:p>
      <text:p text:style-name="P211"><text:span text:style-name="T212">21</text:span><text:span text:style-name="T213">. Asmens sveikatos priežiūros įstaiga turi sudaryti reikiamas sąlygas patikrinimui atlikti.</text:span></text:p>
      <text:p text:style-name="P214"><text:span text:style-name="T215">22</text:span><text:span text:style-name="T216">. Atvykęs į tikrintiną veiklos vietą, patikrinimą atliekantis inspektorius pateikia pažymėjimą ir rašytinį pavedimą atlikti patikrinimą ar teisės aktų nustatyta tvarka patvirtintą jo kopiją. Neplaninio patikrinimo atveju motyvuotas sprendimas jį atlikti nurodomas rašytiniame pavedime atlikti patikrinimą.</text:span></text:p>
      <text:p text:style-name="P217"><text:span text:style-name="T218">23</text:span><text:span text:style-name="T219">. Patikrinimas gali būti pradedamas įžanginiu pasitarimu su asmens sveikatos priežiūros įstaigos paskirtu (-ais) atsakingu (-ais)</text:span><text:span text:style-name="T220"><text:s/></text:span><text:span text:style-name="T221">asmeniu (-imis) ir (ar) kitais įgaliotais atstovais, kurie gali pateikti visus reikalingus su patikrinimu susijusius dokumentus, informaciją bei duomenis. Šiame pasitarime inspektorius prisistato, paaiškina patikrinimo tikslą bei apimtį, aptaria tolesnius patikrinimo veiksmus.</text:span></text:p>
      <text:p text:style-name="P222"><text:span text:style-name="T223">24</text:span><text:span text:style-name="T224">. Įžanginio pasitarimo metu inspektoriui paprašius jis turi būti informuotas, kaip buvo pašalinti ankstesnio patikrinimo metu nustatyti trūkumai (pažeidimai) ir įgyvendinti priimti<text:s/></text:span><text:soft-page-break/><text:span text:style-name="T225">sprendimai, jei apie tai Tarnyba neinformuota anksčiau.</text:span></text:p>
      <text:p text:style-name="P226"><text:span text:style-name="T227">25</text:span><text:span text:style-name="T228">. Inspektorius, pateikęs pažymėjimą ir rašytinį pavedimą ar teisės aktų nustatyta tvarka patvirtintą jo kopiją, turi teisę netrukdomas atlikti patikrinimą iš karto atvykęs į tikrinamą asmens sveikatos priežiūros įstaigą be įžanginio pasitarimo.</text:span></text:p>
      <text:p text:style-name="P229"><text:span text:style-name="T230">26</text:span><text:span text:style-name="T231">. Inspektorius po įžanginio pasitarimo, jei jis buvo, tikrindamas asmens sveikatos priežiūros įstaigą, priklausomai nuo patikrinimo tikslo ir apimties išanalizuoja ir vertina su vaistinių preparatų, įskaitant narkotinius vaistinius preparatus, specialiųjų blankų laikymu ir įtraukimu į apskaitą susijusius dokumentus, duomenų įrašus, patalpas, įrangą bei kitą su patikrinimu susijusią informaciją.</text:span></text:p>
      <text:p text:style-name="P232"><text:span text:style-name="T233">27</text:span><text:span text:style-name="T234">. Inspektorius, baigęs patikrinimą asmens sveikatos priežiūros įstaigoje, baigiamojo pasitarimo su patikrinime dalyvavusiu asmens sveikatos priežiūros įstaigos paskirtu (-ais) atsakingu (-ais) asmeniu (-imis) ir (ar) kitais įgaliotais atstovais metu, apibendrina patikrinimo rezultatus, įvardija nustatytus trūkumus (pažeidimus) bei aptaria jų pašalinimo terminus atsižvelgdamas į trūkumų (pažeidimų) pobūdį ir apimtį.</text:span></text:p>
      <text:p text:style-name="P235"/>
      <text:p text:style-name="P236"><text:span text:style-name="T237">IV</text:span><text:span text:style-name="T238">.<text:s/></text:span><text:span text:style-name="T239">ASMENS SVEIKATOS PRIEŽIŪROS ĮSTAIGŲ PATIKRINIMŲ REZULTATŲ ĮFORMINIMAS</text:span></text:p>
      <text:p text:style-name="P240"/>
      <text:p text:style-name="P241"><text:span text:style-name="T242">28</text:span><text:span text:style-name="T243">. Atlikęs asmens sveikatos priežiūros įstaigos patikrinimą, inspektorius surašo Tarnybos nustatytos formos tikrinimo pažymą. Bendrojo patikrinimo bei tikslinio patikrinimo ankstesnio bendrojo patikrinimo metu nustatytų trūkumų (pažeidimų) pašalinimo tinkamumo ir priimtų sprendimų įgyvendinimo įvertinimo atvejais surašoma Asmens sveikatos priežiūros įstaigos dėl veiklos, susijusios su vaistinių preparatų laikymu ir įtraukimu į apskaitą, bendrojo tikrinimo pažyma, tikslinio patikrinimo atveju – Asmens sveikatos priežiūros įstaigos veiklos, susijusios su vaistinių preparatų laikymu ir įtraukimu į apskaitą, tikslinio tikrinimo pažyma (toliau abi<text:s/></text:span><text:soft-page-break/><text:span text:style-name="T244">vadinamos tikrinimo pažyma).</text:span></text:p>
      <text:p text:style-name="P245"><text:span text:style-name="T246">29</text:span><text:span text:style-name="T247">. Tikrinimo pažymoje turi būti nurodyta bendra informacija apie asmens sveikatos priežiūros įstaigą, aprašyta patikrinimo apimtis, tikslas, patikrinimo metu inspektoriaus išsakytos bei aptartos pastabos, nurodyti nustatyti ir pagal šių Patikrinimo taisyklių V skyrių „Patikrinimo metu asmens sveikatos priežiūros įstaigoje nustatytų trūkumų (pažeidimų) klasifikavimas“ suklasifikuoti trūkumai (pažeidimai) su nuorodomis į atitinkamų teisės aktų straipsnius, dalis, punktus, bei, atsižvelgiant į patikrinimo apimtį bei tikslą, pateikta išvada, ar tikrinta veikla atitinka teisės aktų, reglamentuojančių vaistinių preparatų, įskaitant narkotinius vaistinius preparatus, specialiųjų blankų laikymo, įtraukimo į apskaitą asmens sveikatos priežiūros įstaigose, reikalavimus.</text:span></text:p>
      <text:p text:style-name="P248"><text:span text:style-name="T249">30</text:span><text:span text:style-name="T250">. Jei reikia, tikrinimo pažymoje nurodoma data, iki kurios tikrinta asmens sveikatos priežiūros įstaiga turi pateikti nustatytų trūkumų (pažeidimų) pašalinimo ataskaitą, su kuria / kurioje pateikiami atliktus veiksmus patvirtinantys įrodymai ir įsipareigojimai dėl nepašalintų trūkumų (pažeidimų) pašalinimo terminų.</text:span></text:p>
      <text:p text:style-name="P251"><text:span text:style-name="T252">31</text:span><text:span text:style-name="T253">. Jei asmens sveikatos priežiūros įstaigoje patikrinimo metu nustatoma, jog asmens sveikatos priežiūros įstaiga pažeidė teisės aktų, reglamentuojančių vaistinių preparatų, įskaitant narkotinius vaistinius preparatus, specialiųjų blankų laikymo, įtraukimo į apskaitą asmens sveikatos priežiūros įstaigose, reikalavimus, tikrinimo pažymoje, jei reikia, pateikiami inspektoriaus siūlymai pagal Tarnybos kompetenciją taikyti teisės aktuose numatytas poveikio priemones.</text:span></text:p>
      <text:p text:style-name="P254"><text:span text:style-name="T255">32</text:span><text:span text:style-name="T256">. Tikrinimo pažyma surašoma dviem egzemplioriais. Vienas egzempliorius turi būti pasirašytinai pateikiamas kuriam nors iš asmens sveikatos priežiūros įstaigos paskirtų atsakingų asmenų arba kitam įgaliotam asmens sveikatos priežiūros įstaigos atstovui, arba už asmens sveikatos priežiūros įstaigos korespondencijos tvarkymą atsakingam padaliniui, asmeniui, arba išsiunčiamas tikrintai asmens sveikatos priežiūros įstaigai tikrintos veiklos vietos adresu registruotu laišku ne vėliau kaip per 30 dienų po patikrinimo pabaigos veiklos vietoje dienos. Antras tikrinimo pažymos egzempliorius paliekamas Tarnybos Inspektavimo skyriuje.</text:span></text:p>
      <text:p text:style-name="P257"><text:span text:style-name="T258">33</text:span><text:span text:style-name="T259">. Tikrinimo pažyma ir su patikrinimu susiję asmens sveikatos priežiūros įstaigos pateikti dokumentai ir kiti duomenys yra saugomi, tvarkomi ir naudojami teisės aktų nustatyta tvarka.</text:span></text:p>
      <text:p text:style-name="P260"/>
      <text:p text:style-name="P261"><text:span text:style-name="T262">V</text:span><text:span text:style-name="T263">.<text:s/></text:span><text:span text:style-name="T264">Patikrinimo metu ASMENS SVEIKATOS PRIEŽIŪROS ĮSTAIGOJE nustatytų trūkumų (PAŽEIDIMŲ) klasifikavimas</text:span></text:p>
      <text:p text:style-name="P265"/>
      <text:p text:style-name="P266"><text:span text:style-name="T267">34</text:span><text:span text:style-name="T268">. Asmens sveikatos priežiūros įstaigoje patikrinimo metu nustatyti trūkumai (pažeidimai), atsižvelgiant į jų pobūdį ir mastą, klasifikuojami į:</text:span></text:p>
      <text:p text:style-name="P269"><text:span text:style-name="T270">34.1</text:span><text:span text:style-name="T271">. kritinį trūkumą (pažeidimą) – asmens sveikatos priežiūros įstaigos veikimą arba neveikimą, kuris sukelia arba gali sukelti neigiamą poveikį vaistinių preparatų kokybei ir (ar) grėsmę žmogaus ir (ar) visuomenės sveikatai ir (ar) žmogaus gyvybei;</text:span></text:p>
      <text:p text:style-name="P272"><text:span text:style-name="T273">34.2</text:span><text:span text:style-name="T274">. reikšmingą trūkumą (pažeidimą) – trūkumą (pažeidimą), kuris nėra laikomas kritiniu, tačiau sąlygoja teisės aktų, reglamentuojančių vaistinių preparatų, įskaitant narkotinius vaistinius preparatus, specialiųjų blankų laikymo, įtraukimo į apskaitą asmens sveikatos priežiūros įstaigose, nustatytų reikalavimų pažeidimą, parodantį reikšmingus nuokrypius nuo tinkamo vaistinių preparatų laikymo, išdavimo, apskaitos ir kitų teisės aktų reikalavimų tikrinamai veiklai;</text:span></text:p>
      <text:p text:style-name="P275"><text:span text:style-name="T276">34.3</text:span><text:span text:style-name="T277">. kitą trūkumą (pažeidimą) – pažeidimą, kuris tiesiogiai nedaro įtakos vaistinių preparatų kokybei, tačiau parodo nuokrypį nuo teisės aktų, reglamentuojančių vaistinių preparatų, įskaitant narkotinius vaistinius preparatus, specialiųjų blankų laikymo, įtraukimo į apskaitą asmens sveikatos priežiūros įstaigose, nustatytų reikalavimų. Šiems trūkumams (pažeidimams) priskiriami ir trūkumai (pažeidimai), kai nėra pakankamai informacijos juos priskirti kritiniams ar reikšmingiems trūkumams (pažeidimams).</text:span></text:p>
      <text:p text:style-name="P278"/>
      <text:p text:style-name="P279"><text:span text:style-name="T280">VI</text:span><text:span text:style-name="T281">.<text:s/></text:span><text:span text:style-name="T282">BAIGIAMOSIOS NUOSTATOS</text:span></text:p>
      <text:p text:style-name="P283"/>
      <text:p text:style-name="P284"><text:span text:style-name="T285">35</text:span><text:span text:style-name="T286">. Jei asmens sveikatos priežiūros įstaigos atliekamo patikrinimo metu nustatoma kritinių trūkumų (pažeidimų), inspektorius apie tai nedelsdamas informuoja Tarnybos Inspektavimo skyriaus vedėją ir Tarnybos viršininkui arba, jo nesant, jį pavaduojančiam valstybės tarnautojui nedelsiant teikiami siūlymai dėl būtinų veiksmų atlikimo.</text:span></text:p>
      <text:p text:style-name="P287"><text:span text:style-name="T288">36</text:span><text:span text:style-name="T289">. Jei asmens sveikatos priežiūros įstaigoje atlikto patikrinimo metu nustatoma teisės aktų, reglamentuojančių vaistinių preparatų, įskaitant narkotinius vaistinius preparatus, specialiųjų blankų laikymo, įtraukimo į apskaitą asmens sveikatos priežiūros įstaigose, nustatytų reikalavimų trūkumų (pažeidimų), asmens sveikatos priežiūros įstaiga per tikrinimo pažymoje nustatytą terminą turi pateikti Tarnybos Inspektavimo skyriui trūkumų (pažeidimų) pašalinimo ataskaitą, su kuria / kurioje pateikiami atliktus veiksmus patvirtinantys įrodymai ir įsipareigojimai dėl nepašalintų trūkumų (pažeidimų) pašalinimo terminų.</text:span></text:p>
      <text:p text:style-name="P290"><text:span text:style-name="T291">37</text:span><text:span text:style-name="T292">. Ar asmens sveikatos priežiūros įstaigoje reikės atlikti patikrinimą trūkumų (pažeidimų) pašalinimo tinkamumui ir priimtų sprendimų įgyvendinimui įvertinti, sprendžiama tik išnagrinėjus trūkumų (pažeidimų) pašalinimo ataskaitą. Jei įvertinus trūkumų (pažeidimų) pašalinimo tinkamumą paaiškėja, kad patikrinimo asmens sveikatos priežiūros įstaigoje atlikti nereikia, inspektorius surašo Tarnybos nustatytos formos pažymą, kuri pateikiama asmens sveikatos priežiūros įstaigai šių Patikrinimų taisyklių 32 punkte nustatyta tvarka ne vėliau kaip per 30 dienų po trūkumų (pažeidimų) pašalinimo ataskaitos pateikimo Tarnybos Inspektavimo skyriui dienos.</text:span></text:p>
      <text:p text:style-name="P293"><text:span text:style-name="T294">38</text:span><text:span text:style-name="T295">. Jei asmens sveikatos priežiūros įstaigos atliekamo patikrinimo metu nustatoma trūkumų (pažeidimų), Tarnyba ne vėliau kaip per 30 dienų apie nustatytus trūkumus (pažeidimus) informuoja Valstybinę akreditavimo sveikatos priežiūros veiklai tarnybą prie Sveikatos apsaugos ministerijos.</text:span></text:p>
      <text:p text:style-name="P296"><text:span text:style-name="T297">39</text:span><text:span text:style-name="T298">. Informacija apie atliekamą patikrinimą visuomenės informavimo priemonėms, kitiems su patikrinimu nesusijusiems asmenims neteikiama tol, kol patikrinimas nėra baigtas, išskyrus atvejus, kai Tarnyba gali teikti informaciją apie atliekamo patikrinimo faktą arba kai tai daroma ne<text:s/></text:span><text:soft-page-break/><text:span text:style-name="T299">Tarnybos iniciatyva.</text:span></text:p>
      <text:p text:style-name="P300"><text:span text:style-name="T301">40</text:span><text:span text:style-name="T302">. Asmens sveikatos priežiūros įstaiga įstatymų nustatyta tvarka gali skųsti Tarnybos viršininko arba, jo nesant, jį pavaduojančio valstybės tarnautojo sprendimą atlikti neplaninį patikrinimą. Sprendimo atlikti neplaninį patikrinimą apskundimas nesustabdo patikrinimo atlikimo.</text:span></text:p>
      <text:p text:style-name="P303"/>
      <text:p text:style-name="P304"><text:span text:style-name="T305">_________________</text:span></text:p>
      <text:p text:style-name="P306"/>
      <text:soft-page-break/>
      <text:p text:style-name="P307">Forma patvirtinta Valstybinės vaistų kontrolės</text:p>
      <text:p text:style-name="P311">tarnybos prie Lietuvos Respublikos sveikatos</text:p>
      <text:p text:style-name="P312">apsaugos ministerijos viršininko 2012 m.</text:p>
      <text:p text:style-name="P313"><text:span text:style-name="T314">spalio 1 d. įsakymu Nr.<text:s/></text:span><text:span text:style-name="T315">(1.4)1A-989</text:span></text:p>
      <text:p text:style-name="P316"/>
      <text:p text:style-name="P317"><text:span text:style-name="T318">VALSTYBINĖS VAISTŲ KONTROLĖS TARNYBos<text:s/></text:span></text:p>
      <text:p text:style-name="P319"><text:span text:style-name="T320">PRIE LIETUVOS RESPUBLIKOS SVEIKATOS APSAUGOS MINISTERIJOS</text:span></text:p>
      <text:p text:style-name="P321">inspektavimo skyrius</text:p>
      <text:p text:style-name="P322"/>
      <text:p text:style-name="P323">_________________________</text:p>
      <text:p text:style-name="P324"><text:span text:style-name="T325">(</text:span><text:span text:style-name="T326">telefonas, faksas, el. pašto adresas</text:span><text:span text:style-name="T327">)</text:span></text:p>
      <text:p text:style-name="P328">_________________</text:p>
      <text:p text:style-name="P329">(adresatas)</text:p>
      <text:p text:style-name="P330"/>
      <text:p text:style-name="P331">ASMENS SVEIKATOS PRIEŽIŪROS ĮSTAIGOS VEIKLOS, SUSIJUSIOS SU VAISTINIŲ PREPARATŲ LAIKYMU IR ĮTRAUKIMU Į APSKAITĄ, BENDROJO TIKRINIMO PAŽYMA</text:p>
      <text:p text:style-name="P332"/>
      <text:p text:style-name="P333"><text:span text:style-name="T334">20____ m.<text:s/></text:span><text:span text:style-name="T335">_________________<text:s/></text:span><text:span text:style-name="T336">d</text:span><text:span text:style-name="T337">.<text:s/></text:span><text:span text:style-name="T338"><text:s/>Nr.</text:span><text:span text:style-name="T339"><text:s/>____</text:span></text:p>
      <text:p text:style-name="P340">(pažymos parengimo ir registravimo data)</text:p>
      <text:p text:style-name="P341"/>
      <text:p text:style-name="P342">_______________</text:p>
      <text:p text:style-name="P343">(sudarymo vieta)</text:p>
      <text:p text:style-name="P344"/>
      <table:table table:style-name="Table345">
        <table:table-columns>
          <table:table-column table:style-name="TableColumn346"/>
        </table:table-columns>
        <table:table-row table:style-name="TableRow347">
          <table:table-cell table:style-name="TableCell348">
            <text:p text:style-name="P349"><text:span text:style-name="T350">1. PATIKRINTOS ASMENS SVEIKATOS PRIEŽIŪROS ĮSTAIGOS PAVADINIMAS, VEIKLOS VIETOS ADRESAS IR KONTAKTINIS TELEFONAS</text:span></text:p>
          </table:table-cell>
        </table:table-row>
        <table:table-row table:style-name="TableRow351">
          <table:table-cell table:style-name="TableCell352">
            <text:p text:style-name="P353"/>
          </table:table-cell>
        </table:table-row>
        <table:table-row table:style-name="TableRow354">
          <table:table-cell table:style-name="TableCell355">
            <text:p text:style-name="P356">2. DUOMENYS APIE ĮSTAIGOS LICENCIJĄ (-AS) IR ATSAKINGUS ASMENIS</text:p>
          </table:table-cell>
        </table:table-row>
        <table:table-row table:style-name="TableRow357">
          <table:table-cell table:style-name="TableCell358">
            <text:p text:style-name="P359"/>
          </table:table-cell>
        </table:table-row>
        <table:table-row table:style-name="TableRow360">
          <table:table-cell table:style-name="TableCell361">
            <text:p text:style-name="P362">3. PATIKRINIMO DATA, TRUKMĖ:</text:p>
          </table:table-cell>
        </table:table-row>
        <table:table-row table:style-name="TableRow363">
          <table:table-cell table:style-name="TableCell364">
            <text:p text:style-name="P365"/>
          </table:table-cell>
        </table:table-row>
        <table:table-row table:style-name="TableRow366">
          <table:table-cell table:style-name="TableCell367">
            <text:p text:style-name="P368"><text:span text:style-name="T369">4. PATIKRINIMO PAVEDIMAS:</text:span></text:p>
          </table:table-cell>
        </table:table-row>
        <table:table-row table:style-name="TableRow370">
          <table:table-cell table:style-name="TableCell371">
            <text:p text:style-name="P372"/>
          </table:table-cell>
        </table:table-row>
        <table:table-row table:style-name="TableRow373">
          <table:table-cell table:style-name="TableCell374">
            <text:p text:style-name="P375">5. PATIKRINIMO TIKSLAS, APIMTIS, KUO VADOVAUJANTIS:</text:p>
          </table:table-cell>
        </table:table-row>
        <table:table-row table:style-name="TableRow376">
          <table:table-cell table:style-name="TableCell377">
            <text:p text:style-name="P378"/>
          </table:table-cell>
        </table:table-row>
        <table:table-row table:style-name="TableRow379">
          <table:table-cell table:style-name="TableCell380">
            <text:p text:style-name="P381">6. TIKRINO:</text:p>
          </table:table-cell>
        </table:table-row>
        <table:table-row table:style-name="TableRow382">
          <table:table-cell table:style-name="TableCell383">
            <text:p text:style-name="P384"/>
          </table:table-cell>
        </table:table-row>
        <table:table-row table:style-name="TableRow385">
          <table:table-cell table:style-name="TableCell386">
            <text:p text:style-name="P387"><text:span text:style-name="T388">7. DALYVAVO:</text:span></text:p>
          </table:table-cell>
        </table:table-row>
        <table:table-row table:style-name="TableRow389">
          <table:table-cell table:style-name="TableCell390">
            <text:p text:style-name="P391"/>
          </table:table-cell>
        </table:table-row>
        <table:table-row table:style-name="TableRow392">
          <table:table-cell table:style-name="TableCell393">
            <text:p text:style-name="P394"><text:span text:style-name="T395">8. SU PATIKRINIMU SUSIJUSIOS PASTABOS IR PATIKRINIMO METU NUSTATYTI TRŪKUMAI (PAŽEIDIMAI):</text:span></text:p>
          </table:table-cell>
        </table:table-row>
        <table:table-row table:style-name="TableRow396">
          <table:table-cell table:style-name="TableCell397">
            <text:p text:style-name="P398"><text:span text:style-name="T399">8.1.<text:s/></text:span><text:span text:style-name="T400">VAISTINIŲ PREPARATŲ ĮSIGIJIMAS:</text:span></text:p>
          </table:table-cell>
        </table:table-row>
        <table:table-row table:style-name="TableRow401">
          <table:table-cell table:style-name="TableCell402">
            <text:p text:style-name="P403"/>
          </table:table-cell>
        </table:table-row>
        <table:table-row table:style-name="TableRow404">
          <table:table-cell table:style-name="TableCell405">
            <text:p text:style-name="P406"><text:span text:style-name="T407">8.2. VAISTINIŲ PREPARATŲ LAIKYMO PATALPOS, JŲ ĮRENGIMAS:</text:span></text:p>
          </table:table-cell>
        </table:table-row>
        <table:table-row table:style-name="TableRow408">
          <table:table-cell table:style-name="TableCell409">
            <text:p text:style-name="P410"/>
          </table:table-cell>
        </table:table-row>
        <table:table-row table:style-name="TableRow411">
          <table:table-cell table:style-name="TableCell412">
            <text:p text:style-name="P413">8.3. ĮVAIRIŲ GRUPIŲ VAISTINIŲ PREPARATŲ IR VAISTINIŲ PREKIŲ LAIKYMAS:</text:p>
          </table:table-cell>
        </table:table-row>
        <table:table-row table:style-name="TableRow414">
          <table:table-cell table:style-name="TableCell415">
            <text:p text:style-name="P416"/>
          </table:table-cell>
        </table:table-row>
        <table:table-row table:style-name="TableRow417">
          <table:table-cell table:style-name="TableCell418">
            <text:p text:style-name="P419">8.4. VAISTINIŲ PREPARATŲ LAIKYMAS ASMENS SVEIKATOS PRIEŽIŪROS ĮSTAIGOS PADALINIUOSE (SKYRIUOSE):</text:p>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text:span text:style-name="T427">8.</text:span><text:span text:style-name="T428">5. FARMACINIŲ ATLIEKŲ ĮTRAUKIMAS Į APSKAITĄ IR LAIKINAS SAUGOJIMAS:</text:span></text:p>
          </table:table-cell>
        </table:table-row>
        <table:table-row table:style-name="TableRow429">
          <table:table-cell table:style-name="TableCell430">
            <text:p text:style-name="P431"/>
          </table:table-cell>
        </table:table-row>
        <table:table-row table:style-name="TableRow432">
          <table:table-cell table:style-name="TableCell433">
            <text:p text:style-name="P434"><text:span text:style-name="T435">8.</text:span><text:span text:style-name="T436">6. VAISTINIŲ PREPARATŲ ATŠAUKIMAS IŠ RINKOS:</text:span></text:p>
          </table:table-cell>
        </table:table-row>
        <table:table-row table:style-name="TableRow437">
          <table:table-cell table:style-name="TableCell438">
            <text:p text:style-name="P439"/>
          </table:table-cell>
        </table:table-row>
        <table:table-row table:style-name="TableRow440">
          <table:table-cell table:style-name="TableCell441">
            <text:p text:style-name="P442"><text:span text:style-name="T443">8.7. VAISTINIŲ PREPARATŲ ĮTRAUKIMAS Į APSKAITĄ IR GRĄŽINIMAS:</text:span></text:p>
          </table:table-cell>
        </table:table-row>
        <table:table-row table:style-name="TableRow444">
          <table:table-cell table:style-name="TableCell445">
            <text:p text:style-name="P446"/>
          </table:table-cell>
        </table:table-row>
        <table:table-row table:style-name="TableRow447">
          <table:table-cell table:style-name="TableCell448">
            <text:p text:style-name="P449">8.8. VAISTINIAI PREPARATAI, KURIEMS TAIKOMI SPECIALIEJI REIKALAVIMAI:</text:p>
          </table:table-cell>
        </table:table-row>
        <table:table-row table:style-name="TableRow450">
          <table:table-cell table:style-name="TableCell451">
            <text:p text:style-name="P452"><text:span text:style-name="T453">8.8.1. narkotinių vaistinių</text:span><text:span text:style-name="T454">*</text:span><text:span text:style-name="T455"><text:s/>preparatų įsigijimas:</text:span></text:p>
          </table:table-cell>
        </table:table-row>
        <table:table-row table:style-name="TableRow456">
          <table:table-cell table:style-name="TableCell457">
            <text:p text:style-name="P458"/>
          </table:table-cell>
        </table:table-row>
        <table:table-row table:style-name="TableRow459">
          <table:table-cell table:style-name="TableCell460">
            <text:p text:style-name="P461">8.8.2. narkotinių vaistinių* preparatų laikymas:</text:p>
          </table:table-cell>
        </table:table-row>
        <table:table-row table:style-name="TableRow462">
          <table:table-cell table:style-name="TableCell463">
            <text:p text:style-name="P464"/>
          </table:table-cell>
        </table:table-row>
        <table:table-row table:style-name="TableRow465">
          <table:table-cell table:style-name="TableCell466">
            <text:p text:style-name="P467">8.8.3. narkotinių vaistinių* preparatų apskaita:</text:p>
          </table:table-cell>
        </table:table-row>
        <table:table-row table:style-name="TableRow468">
          <table:table-cell table:style-name="TableCell469">
            <text:p text:style-name="P470"/>
          </table:table-cell>
        </table:table-row>
        <table:table-row table:style-name="TableRow471">
          <table:table-cell table:style-name="TableCell472">
            <text:p text:style-name="P473">8.8.4. specialiųjų receptų blankų įsigijimas, saugojimas ir apskaita:</text:p>
          </table:table-cell>
        </table:table-row>
        <table:table-row table:style-name="TableRow474">
          <table:table-cell table:style-name="TableCell475">
            <text:p text:style-name="P476"/>
          </table:table-cell>
        </table:table-row>
        <table:table-row table:style-name="TableRow477">
          <table:table-cell table:style-name="TableCell478">
            <text:p text:style-name="P479">8.9. KITA:</text:p>
          </table:table-cell>
        </table:table-row>
        <table:table-row table:style-name="TableRow480">
          <table:table-cell table:style-name="TableCell481">
            <text:p text:style-name="P482"/>
          </table:table-cell>
        </table:table-row>
        <table:table-row table:style-name="TableRow483">
          <table:table-cell table:style-name="TableCell484">
            <text:p text:style-name="P485">9. TRŪKUMŲ (PAŽEIDIMŲ), SUKLASIFIKUOTŲ Į KRITINIUS, REIKŠMINGUS IR KITUS, SĄRAŠAS:</text:p>
          </table:table-cell>
        </table:table-row>
        <table:table-row table:style-name="TableRow486">
          <table:table-cell table:style-name="TableCell487">
            <text:p text:style-name="P488"/>
          </table:table-cell>
        </table:table-row>
        <table:table-row table:style-name="TableRow489">
          <table:table-cell table:style-name="TableCell490">
            <text:p text:style-name="P491">10. APIBENDRINIMAS IR IŠVADOS:</text:p>
          </table:table-cell>
        </table:table-row>
        <table:table-row table:style-name="TableRow492">
          <table:table-cell table:style-name="TableCell493">
            <text:p text:style-name="P494"/>
          </table:table-cell>
        </table:table-row>
        <table:table-row table:style-name="TableRow495">
          <table:table-cell table:style-name="TableCell496">
            <text:p text:style-name="P497">11. PRIDEDAMA:</text:p>
          </table:table-cell>
        </table:table-row>
        <table:table-row table:style-name="TableRow498">
          <table:table-cell table:style-name="TableCell499">
            <text:p text:style-name="P500"/>
          </table:table-cell>
        </table:table-row>
      </table:table>
      <text:p text:style-name="P501"/>
      <text:p text:style-name="P502"><text:span text:style-name="T503">* Vaistiniai preparatai, kurių sudėtyje yra narkotinių ir (ar) psichotropinių medžiagų, įrašytų į Lietuvos Respublikos sveikatos pasaugos ministro 2000 m. sausio 6 d. įsakymu Nr. 5 „Dėl narkotinių ir psichotropinių medžiagų sąrašų patvirtinimo“ (Žin., 2000, Nr.<text:s/></text:span><text:a xlink:href="https://www.e-tar.lt/portal/lt/legalAct/TAR.7B3B40DCD13A" office:target-frame-name="_blank" xlink:show="new"><text:span text:style-name="T504">4-113</text:span></text:a><text:span text:style-name="T505">) patvirtintą Narkotinių ir psichotropinių medžiagų II sąrašą „Narkotinės ir psichotropinės medžiagos, leidžiamos vartoti medicinos tikslam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pareigų pavadinimas (-ai))</text:p>
          </table:table-cell>
          <table:table-cell table:style-name="TableCell516">
            <text:p text:style-name="P517"/>
          </table:table-cell>
          <table:table-cell table:style-name="TableCell518">
            <text:p text:style-name="P519">(parašas (-ai))</text:p>
          </table:table-cell>
          <table:table-cell table:style-name="TableCell520">
            <text:p text:style-name="P521"/>
          </table:table-cell>
          <table:table-cell table:style-name="TableCell522">
            <text:p text:style-name="P523">(vardas (-ai) ir pavardė (-ės))</text:p>
          </table:table-cell>
        </table:table-row>
      </table:table>
      <text:p text:style-name="P524"/>
      <text:p text:style-name="P525"><text:span text:style-name="T526">_________________</text:span></text:p>
      <text:p text:style-name="P527"/>
      <text:p text:style-name="P530"/>
      <text:p text:style-name="P531"><text:span text:style-name="T532">Forma patvirtinta Valstybinės vaistų kontrolės</text:span></text:p>
      <text:p text:style-name="P533">tarnybos prie Lietuvos Respublikos sveikatos</text:p>
      <text:p text:style-name="P534">apsaugos ministerijos viršininko 2012 m.</text:p>
      <text:p text:style-name="P535"><text:span text:style-name="T536">spalio 1 d. įsakymu Nr.<text:s/></text:span><text:span text:style-name="T537">(1.4)1A-989</text:span></text:p>
      <text:p text:style-name="P538"/>
      <text:p text:style-name="P539"><text:span text:style-name="T540">VALSTYBINĖS VAISTŲ KONTROLĖS TARNYBos<text:s/></text:span></text:p>
      <text:p text:style-name="P541"><text:span text:style-name="T542">PRIE LIETUVOS RESPUBLIKOS SVEIKATOS APSAUGOS MINISTERIJOS</text:span></text:p>
      <text:p text:style-name="P543">inspektavimo skyrius</text:p>
      <text:p text:style-name="P544">_________________________</text:p>
      <text:p text:style-name="P545"><text:span text:style-name="T546">(</text:span><text:span text:style-name="T547">telefonas, faksas, el. pašto adresas</text:span><text:span text:style-name="T548">)</text:span></text:p>
      <text:p text:style-name="P549">_________</text:p>
      <text:p text:style-name="P550">(adresatas)</text:p>
      <text:p text:style-name="P551"/>
      <text:p text:style-name="P552">ASMENS SVEIKATOS PRIEŽIŪROS ĮSTAIGOS VEIKLOS, SUSIJUSIOS SU VAISTINIŲ PREPARATŲ LAIKYMU IR ĮTRAUKIMU Į APSKAITĄ, TIKSLINIO TIKRINIMO PAŽYMA</text:p>
      <text:p text:style-name="P553"/>
      <text:p text:style-name="P554"><text:span text:style-name="T555">20____ m.<text:s/></text:span><text:span text:style-name="T556">_________________<text:s/></text:span><text:span text:style-name="T557">d</text:span><text:span text:style-name="T558">.<text:s/></text:span><text:span text:style-name="T559"><text:s/>Nr.</text:span><text:span text:style-name="T560"><text:s/>______</text:span></text:p>
      <text:p text:style-name="P561"/>
      <text:p text:style-name="P562">___________</text:p>
      <text:p text:style-name="P563">(sudarymo vieta)</text:p>
      <text:p text:style-name="P564"/>
      <table:table table:style-name="Table565">
        <table:table-columns>
          <table:table-column table:style-name="TableColumn566"/>
        </table:table-columns>
        <table:table-row table:style-name="TableRow567">
          <table:table-cell table:style-name="TableCell568">
            <text:p text:style-name="P569">1. PATIKRINTOS ASMENS SVEIKATOS PRIEŽIŪROS ĮSTAIGOS PAVADINIMAS, VEIKLOS VIETOS ADRESAS IR KONTAKTINIS TELEFONAS</text:p>
          </table:table-cell>
        </table:table-row>
        <table:table-row table:style-name="TableRow570">
          <table:table-cell table:style-name="TableCell571">
            <text:p text:style-name="P572"/>
          </table:table-cell>
        </table:table-row>
        <table:table-row table:style-name="TableRow573">
          <table:table-cell table:style-name="TableCell574">
            <text:p text:style-name="P575">2. DUOMENYS APIE ĮSTAIGOS LICENCIJĄ(-AS) IR ATSAKINGUS ASMENIS</text:p>
          </table:table-cell>
        </table:table-row>
        <table:table-row table:style-name="TableRow576">
          <table:table-cell table:style-name="TableCell577">
            <text:p text:style-name="P578"/>
          </table:table-cell>
        </table:table-row>
        <table:table-row table:style-name="TableRow579">
          <table:table-cell table:style-name="TableCell580">
            <text:p text:style-name="P581">3. PATIKRINIMO DATA, TRUKMĖ:</text:p>
          </table:table-cell>
        </table:table-row>
        <table:table-row table:style-name="TableRow582">
          <table:table-cell table:style-name="TableCell583">
            <text:p text:style-name="P584"/>
          </table:table-cell>
        </table:table-row>
        <table:table-row table:style-name="TableRow585">
          <table:table-cell table:style-name="TableCell586">
            <text:p text:style-name="P587">4. PATIKRINIMO PAVEDIMAS:</text:p>
          </table:table-cell>
        </table:table-row>
        <table:table-row table:style-name="TableRow588">
          <table:table-cell table:style-name="TableCell589">
            <text:p text:style-name="P590"/>
          </table:table-cell>
        </table:table-row>
        <table:table-row table:style-name="TableRow591">
          <table:table-cell table:style-name="TableCell592">
            <text:p text:style-name="P593"><text:span text:style-name="T594">5. PATIKRINIMO TIKSLAS, APIMTIS, KUO VADOVAUJANTIS:</text:span></text:p>
          </table:table-cell>
        </table:table-row>
        <table:table-row table:style-name="TableRow595">
          <table:table-cell table:style-name="TableCell596">
            <text:p text:style-name="P597"/>
          </table:table-cell>
        </table:table-row>
        <table:table-row table:style-name="TableRow598">
          <table:table-cell table:style-name="TableCell599">
            <text:p text:style-name="P600">6. TIKRINO:</text:p>
          </table:table-cell>
        </table:table-row>
        <table:table-row table:style-name="TableRow601">
          <table:table-cell table:style-name="TableCell602">
            <text:p text:style-name="P603"/>
          </table:table-cell>
        </table:table-row>
        <table:table-row table:style-name="TableRow604">
          <table:table-cell table:style-name="TableCell605">
            <text:p text:style-name="P606">7. DALYVAVO:</text:p>
          </table:table-cell>
        </table:table-row>
        <table:table-row table:style-name="TableRow607">
          <table:table-cell table:style-name="TableCell608">
            <text:p text:style-name="P609"/>
          </table:table-cell>
        </table:table-row>
        <table:table-row table:style-name="TableRow610">
          <table:table-cell table:style-name="TableCell611">
            <text:p text:style-name="P612"><text:span text:style-name="T613">8. SU PATIKRINIMU SUSIJUSIOS PASTABOS IR PATIKRINIMO METU NUSTATYTI TRŪKUMAI (PAŽEIDIMAI):</text:span></text:p>
          </table:table-cell>
        </table:table-row>
        <table:table-row table:style-name="TableRow614">
          <table:table-cell table:style-name="TableCell615">
            <text:p text:style-name="P616"/>
          </table:table-cell>
        </table:table-row>
        <table:table-row table:style-name="TableRow617">
          <table:table-cell table:style-name="TableCell618">
            <text:p text:style-name="P619">9. APIBENDRINIMAS IR IŠVADOS :</text:p>
          </table:table-cell>
        </table:table-row>
        <table:table-row table:style-name="TableRow620">
          <table:table-cell table:style-name="TableCell621">
            <text:p text:style-name="P622"/>
            <text:p text:style-name="P623"/>
          </table:table-cell>
        </table:table-row>
        <table:table-row table:style-name="TableRow624">
          <table:table-cell table:style-name="TableCell625">
            <text:p text:style-name="P626">10. PRIDEDAMA:</text:p>
          </table:table-cell>
        </table:table-row>
        <table:table-row table:style-name="TableRow627">
          <table:table-cell table:style-name="TableCell628">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pareigų pavadinimas (-ai))</text:p>
          </table:table-cell>
          <table:table-cell table:style-name="TableCell640">
            <text:p text:style-name="P641"/>
          </table:table-cell>
          <table:table-cell table:style-name="TableCell642">
            <text:p text:style-name="P643">(parašas (-ai))</text:p>
          </table:table-cell>
          <table:table-cell table:style-name="TableCell644">
            <text:p text:style-name="P645"/>
          </table:table-cell>
          <table:table-cell table:style-name="TableCell646">
            <text:p text:style-name="P647">(vardas (-ai) ir pavardė (-ės))</text:p>
          </table:table-cell>
        </table:table-row>
      </table:table>
      <text:p text:style-name="P648"/>
      <text:p text:style-name="P649"><text:span text:style-name="T6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5"><text:page-number text:fixed="false">2</text:page-number></text:p>
        <text:p text:style-name="Header"/>
      </style:header>
    </style:master-page>
    <style:master-page style:next-style-name="MP1" style:name="MPF1" style:page-layout-name="PL1">
      <style:header>
        <text:p text:style-name="P56"/>
        <text:p text:style-name="P57"/>
      </style:header>
    </style:master-page>
    <style:master-page style:name="MP2" style:page-layout-name="PL2">
      <style:header>
        <text:p text:style-name="P308"><text:page-number text:fixed="false">2</text:page-number></text:p>
        <text:p text:style-name="Header"/>
      </style:header>
    </style:master-page>
    <style:master-page style:next-style-name="MP2" style:name="MPF2" style:page-layout-name="PL2">
      <style:header>
        <text:p text:style-name="P309"/>
        <text:p text:style-name="P310"/>
      </style:header>
    </style:master-page>
    <style:master-page style:name="MP3" style:page-layout-name="PL3">
      <style:header>
        <text:p text:style-name="P528"><text:page-number text:fixed="false">2</text:page-number></text:p>
        <text:p text:style-name="Header"/>
      </style:header>
    </style:master-page>
    <style:master-page style:next-style-name="MP3" style:name="MPF3" style:page-layout-name="PL3">
      <style:header>
        <text:p text:style-name="P5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Kamilija</meta:initial-creator>
    <dc:creator>adlibuser</dc:creator>
    <meta:creation-date>2022-09-05T05:26:00Z</meta:creation-date>
    <dc:date>2022-09-05T05:26:00Z</dc:date>
    <meta:template xlink:href="Normal.dotm" xlink:type="simple"/>
    <meta:editing-cycles>2</meta:editing-cycles>
    <meta:editing-duration>PT0S</meta:editing-duration>
    <meta:document-statistic meta:page-count="18" meta:paragraph-count="228" meta:word-count="3054" meta:character-count="25800" meta:row-count="717" meta:non-whitespace-character-count="22974"/>
  </office:meta>
</office:document-meta>
</file>