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PREZENTACINIŲ MEDŽIOKLĖS PLOTŲ NAUDOJIMO TVARKOS PATVIRTINIMO</text:p>
      <text:p text:style-name="P15"/>
      <text:p text:style-name="P16">1997 m. liepos 14 d. Nr. 76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Reprezentacinių medžioklės plotų naudojimo tvarką (pridedama).</text:span></text:p>
      <text:p text:style-name="P27"><text:span text:style-name="T28">2</text:span><text:span text:style-name="T29">. Patvirtinti reprezentacinius medžioklės plotus (Kaišiadorių miškų urėdijos Strošiūnų šile – 2165 hektarus, Marijampolės miškų urėdijos Šunskų miške – 2072 hektarus, Panevėžio miškų urėdijos Pašilių miške – 3745 hektarus) ir įpareigoti miškų urėdijas nustatytąja tvarka išsinuomoti medžioklei kitų valdytojų žemės plotus, kurie ribojasi su šiais miškais, pagal Žemės ir miškų ūkio ministerijos parengtas schemas.</text:span></text:p>
      <text:p text:style-name="P30"><text:span text:style-name="T31">3</text:span><text:span text:style-name="T32">. Pavesti Žemės ir miškų ūkio ministerijai:</text:span></text:p>
      <text:p text:style-name="P33"><text:span text:style-name="T34">3.1</text:span><text:span text:style-name="T35">. iš reprezentacinių medžioklės plotų išbraukti iki šiol naudotus reprezentacinei medžioklei 3200 hektarų Vilkaviškio rajone (pagal Marijampolės miškų urėdijos reprezentacinių medžioklės plotų ribų schemą) ir 1900 hektarų Skaistgirio medžioklės plotą (Joniškio rajonas);</text:span></text:p>
      <text:p text:style-name="P36"><text:span text:style-name="T37">3.2</text:span><text:span text:style-name="T38">. nustatytąja tvarka organizuoti medžioklės plotų nuomą Vilkaviškio rajone, o Skaisgirio medžioklės plotą (Joniškio rajonas) prijungti prie Joniškio miškų urėdijos profesionaliai medžioklei plėtoti skirtų plotų;</text:span></text:p>
      <text:p text:style-name="P39"><text:span text:style-name="T40">3.3</text:span><text:span text:style-name="T41">. per mėnesį pateikti reprezentacinių medžioklės plotų ribų schemas suinteresuotoms ministerijoms ir apskričių viršininkų administracijoms.</text:span></text:p>
      <text:p text:style-name="P42"/>
      <text:p text:style-name="P43"/>
      <text:p text:style-name="P44"/>
      <text:p text:style-name="P45">Ministras Pirmininkas<text:tab/>Gediminas Vagnorius</text:p>
      <text:p text:style-name="P46"/>
      <text:p text:style-name="P47"/>
      <text:p text:style-name="P48"/>
      <text:p text:style-name="P49">Ūkio ministras,<text:s/></text:p>
      <text:p text:style-name="P50"><text:span text:style-name="T51">pavaduojantis žemės ir miškų ūkio ministrą</text:span><text:span text:style-name="T52"><text:tab/>Vincas Babilius</text:span></text:p>
      <text:soft-page-break/>
      <text:p text:style-name="P53">PATVIRTINTA</text:p>
      <text:p text:style-name="P61">Lietuvos Respublikos Vyriausybės</text:p>
      <text:p text:style-name="P62">1997 m. liepos 14 d. nutarimu Nr. 760</text:p>
      <text:p text:style-name="P63"/>
      <text:p text:style-name="P64"><text:span text:style-name="T65">Reprezentacinių medžioklės plotų naudojimo tvarka</text:span></text:p>
      <text:p text:style-name="P66"/>
      <text:p text:style-name="P67"><text:span text:style-name="T68">Bendroji dalis</text:span></text:p>
      <text:p text:style-name="P69"/>
      <text:p text:style-name="P70"><text:span text:style-name="T71">1</text:span><text:span text:style-name="T72">. Reprezentaciniai medžioklės plotai yra tokios teritorijos, kuriose turi teisę medžioti valstybės vadovo (Respublikos Prezidento) ar jo įgalioto atstovo kviečiamas medžiotojų kontingentas.</text:span></text:p>
      <text:p text:style-name="P73"><text:span text:style-name="T74">2</text:span><text:span text:style-name="T75">. Reprezentacinėms reikmėms medžioklės plotai skiriami Lietuvos Respublikos Vyriausybės nutarimu miškų urėdijose bei kituose valstybinės žemės plotuose. Siekiant, kad medžioklės plotai būtų kompleksiškai ir racionaliai suformuoti, į juos gali įeiti ir privati žemė bei miškas (savininkų sutikimu).</text:span></text:p>
      <text:p text:style-name="P76"><text:span text:style-name="T77">Reprezentacinių medžioklės plotų ribas projektuoja Žemės ir miškų ūkio ministerija, suderinusi su Aplinkos apsaugos ministerija.</text:span></text:p>
      <text:p text:style-name="P78"><text:span text:style-name="T79">3</text:span><text:span text:style-name="T80">. Valstybinių miškų bei žemės naudojimą reprezentacinėms reikmėms ir pagrindinius jų tvarkymo principus nustato Žemės ir miškų ūkio ministerija, o privačių miškų bei žemės – pagal sutartis, sudarytas vadovaujantis Lietuvos Respublikos Vyriausybės 1994 m. gruodžio 19 d. nutarimu Nr. 1276 „Dėl medžioklės tvarkymo Lietuvos Respublikoje“ (Žin., 1994, Nr.<text:s/></text:span><text:a xlink:href="https://www.e-tar.lt/portal/lt/legalAct/TAR.59CCB0BFDC38" office:target-frame-name="_blank" xlink:show="new"><text:span text:style-name="T81">99-1983</text:span></text:a><text:span text:style-name="T82">; 1995, Nr.<text:s/></text:span><text:a xlink:href="https://www.e-tar.lt/portal/lt/legalAct/TAR.05DF17FA3335" office:target-frame-name="_blank" xlink:show="new"><text:span text:style-name="T83">25-571</text:span></text:a><text:span text:style-name="T84">) patvirtintais Medžioklės Lietuvos Respublikoje nuostatais ir Lietuvos Respublikos Vyriausybės 1995 m. kovo 15 d. nutarimu Nr. 371 „Dėl Medžioklės Lietuvos Respublikoje nuostatų dalinio pakeitimo ir Medžioklės Lietuvos Respublikos teritorijoje taisyklių patvirtinimo“ (Žin., 1995, Nr.<text:s/></text:span><text:a xlink:href="https://www.e-tar.lt/portal/lt/legalAct/TAR.05DF17FA3335" office:target-frame-name="_blank" xlink:show="new"><text:span text:style-name="T85">25-571</text:span></text:a><text:span text:style-name="T86">) patvirtintomis Medžioklės Lietuvos Respublikos teritorijoje taisyklėmis, kitais teisės aktais ir šia tvarka.</text:span></text:p>
      <text:p text:style-name="P87"><text:span text:style-name="T88">4</text:span><text:span text:style-name="T89">. Žemės ir miškų ūkio ministerija reprezentaciniuose medžioklės plotuose koordinuoja medžioklės organizavimą, o kartu su Aplinkos apsaugos ministerija – medžiojamos faunos naudojimą bei apskaitą pagal ilgalaikius miško ir medžioklės tvarkymo projektus (teikiant pirmenybę medžioklės ūkinei veiklai).</text:span></text:p>
      <text:p text:style-name="P90"><text:span text:style-name="T91">5</text:span><text:span text:style-name="T92">. Respublikos Prezidento atstovas spaudai teikia visuomenės informavimo priemonėms informaciją apie reprezentacinę medžioklę, o Žemės ir miškų ūkio ministerija – informaciją apie reprezentacinių medžioklės plotų tvarkymą.</text:span></text:p>
      <text:p text:style-name="P93"/>
      <text:p text:style-name="P94"><text:span text:style-name="T95">Medžioklės organizavimas, plotų tvarkymas, valdymas</text:span></text:p>
      <text:p text:style-name="P96"/>
      <text:p text:style-name="P97"><text:span text:style-name="T98">6</text:span><text:span text:style-name="T99">. Respublikos Prezidento pavedimus dėl reprezentacinės medžioklės organizavimo Žemės ir miškų ūkio ministerija koordinuoja su Generaline miškų urėdija ir miškų urėdijomis.</text:span></text:p>
      <text:p text:style-name="P100"><text:span text:style-name="T101">7</text:span><text:span text:style-name="T102">. Reprezentacinė medžioklė su varovais užsakoma prieš dvi savaites iki medžioklės, o tykojimas iš bokštelio – prieš savaitę iki medžioklės.</text:span></text:p>
      <text:p text:style-name="P103">Skubiais atvejais medžioklė su varovais užsakoma ne vėliau kaip prieš savaitę iki medžioklės, o tykojimas iš bokštelio – ne vėliau kaip prieš dieną iki medžioklės.</text:p>
      <text:p text:style-name="P104">Reprezentacinės medžioklės dalyviai medžioja laikydamiesi Medžioklės Lietuvos Respublikos teritorijoje taisyklių. Medžioklės organizavimo išlaidas sumoka jos užsakovai pagal Žemės ir miškų ūkio ministerijos nustatomus įkainius.</text:p>
      <text:p text:style-name="P105"><text:span text:style-name="T106">Medžiotojams priklauso sumedžiotų žvėrių trofėjai bei laimikiai pagal Medžioklės Lietuvos Respublikoje nuostatų ir Medžioklės Lietuvos Respublikos teritorijoje taisyklių nustatytą tvarką.</text:span></text:p>
      <text:p text:style-name="P107"><text:span text:style-name="T108">8</text:span><text:span text:style-name="T109">. Miškų urėdija, kurios teritorijoje yra reprezentaciniai medžioklės plotai, atsakinga už šių plotų tvarkymą, priežiūrą, tinkamą medžioklės organizavimą.</text:span></text:p>
      <text:p text:style-name="P110">Šiems plotams tvarkyti sudaroma medžioklės tarnyba, kurios struktūrą nustato miškų urėdas, suderinęs su Generaline miškų urėdija.</text:p>
      <text:soft-page-break/>
      <text:p text:style-name="P111">Medžioklės tarnyba rūpinasi medžioklės plotų apsauga, biotechninių ir medžioklės ūkio įrenginių bei aptvarų žvėrims įrengimu, priežiūra, remontu, kaupia pašarus faunai papildomai šerti, įrengia pašarinius laukelius, aikšteles, vykdo kitas priemones, užtikrinančias racionalų reprezentacinių medžioklės plotų naudojimą bei vertingų miško sklypų ir žemės ūkio pasėlių apsaugą nuo kanopinių žvėrių.</text:p>
      <text:p text:style-name="P112"><text:span text:style-name="T113">Generalinė miškų urėdija atsakinga už ilgalaikių miško bei medžioklės tvarkymo kompleksinių projektų sudarymą, jų įgyvendinimo priežiūrą, tinkamo reprezentacinės medžioklės organizavimo kontrolę.</text:span></text:p>
      <text:p text:style-name="P114"><text:span text:style-name="T115">9</text:span><text:span text:style-name="T116">. Reprezentaciniai medžioklės plotai išlaikomi iš centralizuotosios Miško fondo dalies valstybės reikmėms skiriamų lėšų, planuojamų atskira eilute.</text:span></text:p>
      <text:p text:style-name="P117"><text:span text:style-name="T118">10</text:span><text:span text:style-name="T119">. Reprezentacinius medžioklės plotus turinti miškų urėdija, gavusi Aplinkos apsaugos ministerijos leidimą, turi teisę organizuoti juose plėšrūnų naikinimą, gaudyti bebrus.</text:span></text:p>
      <text:p text:style-name="P120"><text:span text:style-name="T121">11</text:span><text:span text:style-name="T122">. Generalinė miškų urėdija, gavusi Aplinkos apsaugos ministerijos leidimą, gali organizuoti reprezentacinių medžioklės plotų aptvaruose kanopinių žvėrių gaudymą, parduoti juos veisimui.</text:span></text:p>
      <text:p text:style-name="P123"><text:span text:style-name="T124">12</text:span><text:span text:style-name="T125">. Lietuvos Respublikos Vyriausybei priėmus sprendimą dėl reprezentacinių medžioklės plotų panaikinimo, tolesnio jų naudojimo medžioklei klausimus sprendžia Žemės ir miškų ūkio ministerija pagal teisės aktus.</text:span></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16:00Z</meta:creation-date>
    <dc:date>2019-10-22T11:16:00Z</dc:date>
    <meta:template xlink:href="Normal.dotm" xlink:type="simple"/>
    <meta:editing-cycles>2</meta:editing-cycles>
    <meta:editing-duration>PT0S</meta:editing-duration>
    <meta:document-statistic meta:page-count="3" meta:paragraph-count="259" meta:word-count="864" meta:character-count="6222" meta:row-count="401" meta:non-whitespace-character-count="5617"/>
  </office:meta>
</office:document-meta>
</file>