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MUITINĖS DEPARTAMENTO GENERALINIO DIREKTORIAUS 2005 M. SAUSIO 3 D. ĮSAKYMO NR. 1B-1 „DĖL MUITINĖS IR KITŲ VALSTYBĖS INSTITUCIJŲ PRIŽIŪRIMŲ SANDĖLIŲ SĄRAŠO PATVIRTINIMO“ PAKEITIMO</text:p>
      <text:p text:style-name="P13"/>
      <text:p text:style-name="P14">2005 m. sausio 21 d. Nr. 1B-59</text:p>
      <text:p text:style-name="P15">Vilnius</text:p>
      <text:p text:style-name="P16"/>
      <text:p text:style-name="P17"/>
      <text:p text:style-name="P18"><text:span text:style-name="T19">Pakeičiu</text:span><text:span text:style-name="T20"><text:s/>Muitinės ir kitų valstybės institucijų prižiūrimų sandėlių sąrašą, patvirtintą Muitinės departamento generalinio direktoriaus 2005 m. sausio 3 d. įsakymu Nr. 1B-1 „Dėl Muitinės ir kitų valstybės institucijų prižiūrimų sandėlių sąrašo patvirtinimo“ („Valstybės žinių“ priedas „Informaciniai pranešimai“, 2005, Nr.<text:s/></text:span><text:a xlink:href="https://www.e-tar.lt/portal/lt/legalAct/TAR.DB71CD0BDDD0" office:target-frame-name="_blank" xlink:show="new"><text:span text:style-name="T21">2-36</text:span></text:a><text:span text:style-name="T22">), ir IV skyriaus 1 skirsnyje vietoj pastraipos:</text:span></text:p>
      <text:p text:style-name="P23"/>
      <text:p text:style-name="P24"><text:span text:style-name="T25">„UAB „Biržų agroservisas“, 154806149, Serbentų g. 222, Šiauliai, AGROSER/BIRZAI, SA0261“</text:span></text:p>
      <text:p text:style-name="P26"><text:span text:style-name="T27">įrašau</text:span><text:span text:style-name="T28"><text:s/>pastraipą:</text:span></text:p>
      <text:p text:style-name="P29"><text:span text:style-name="T30">„UAB „BA PREKYBA“, 154806149, Serbentų g. 222, Šiauliai, BA/PREKYBA, SA0261“.</text:span></text:p>
      <text:p text:style-name="P31"/>
      <text:p text:style-name="P32"/>
      <text:p text:style-name="P33"/>
      <text:p text:style-name="P34">GENERALINIO DIREKTORIAUS PAVADUOTOJA<text:s/></text:p>
      <text:p text:style-name="P35"><text:span text:style-name="T36">L. E. GENERALINIO DIREKTORIAUS PAREIGAS</text:span><text:span text:style-name="T37"><text:tab/>RAMUTĖ LIUP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5-18T11:56:00Z</meta:creation-date>
    <dc:date>2018-05-18T11:56:00Z</dc:date>
    <meta:template xlink:href="Normal.dotm" xlink:type="simple"/>
    <meta:editing-cycles>2</meta:editing-cycles>
    <meta:editing-duration>PT0S</meta:editing-duration>
    <meta:document-statistic meta:page-count="1" meta:paragraph-count="73" meta:word-count="149" meta:character-count="1026" meta:row-count="73" meta:non-whitespace-character-count="950"/>
  </office:meta>
</office:document-meta>
</file>