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in"/>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P1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style:text-properties fo:color="#000000" fo:hyphenate="false"/>
    </style:style>
    <style:style style:name="P190" style:parent-style-name="Normal" style:family="paragraph">
      <style:paragraph-properties fo:widows="0" fo:orphans="0" fo:text-align="justify"/>
      <style:text-properties fo:color="#000000" fo:hyphenate="false"/>
    </style:style>
    <style:style style:name="P191"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6"/><text:span text:style-name="T7">LIETUVOS RESPUBLIKOS<text:s/></text:span></text:p>
      <text:p text:style-name="P8">VIDAUS REIKALŲ MINISTRO</text:p>
      <text:p text:style-name="P9">Į S A K Y M A S</text:p>
      <text:p text:style-name="P10"/>
      <text:p text:style-name="P11">DĖL LIETUVOS RESPUBLIKOS VIDAUS REIKALŲ MINISTRO<text:s/><text:line-break/>2009 M. balandžio 30 d. įsakymO Nr. 1V-177 „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 PAKEITIMO</text:p>
      <text:p text:style-name="P12"/>
      <text:p text:style-name="P13">2012 m. sausio 18 d. Nr. 1V-50</text:p>
      <text:p text:style-name="P14">Vilnius</text:p>
      <text:p text:style-name="P15"/>
      <text:p text:style-name="P16"><text:span text:style-name="T17">P a k e i č i u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ą, patvirtintą Lietuvos Respublikos vidaus reikalų ministro 2009 m. balandžio 30 d. įsakymu Nr. 1V-177 „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 (Žin., 2009, Nr.<text:s/></text:span><text:a xlink:href="https://www.e-tar.lt/portal/lt/legalAct/TAR.7540AAAF6997" office:target-frame-name="_blank" xlink:show="new"><text:span text:style-name="T18">53-2121</text:span></text:a><text:span text:style-name="T19">; 2010, Nr.<text:s/></text:span><text:a xlink:href="https://www.e-tar.lt/portal/lt/legalAct/TAR.8177F0573696" office:target-frame-name="_blank" xlink:show="new"><text:span text:style-name="T20">97-5042</text:span></text:a><text:span text:style-name="T21">):</text:span></text:p>
      <text:p text:style-name="P22"><text:span text:style-name="T23">1</text:span><text:span text:style-name="T24">. Išdėstau 4 punktą taip:</text:span></text:p>
      <text:p text:style-name="P25"><text:span text:style-name="T26">„</text:span><text:span text:style-name="T27">4</text:span><text:span text:style-name="T28">. Pagal šią priemonę numatoma paskirstyti iki 44 353 541 lito lėšų sumą, iš kurių 37 700 510 litų būtų Europos regioninės plėtros fondo lėšos, ir ne mažiau kaip 6 653 031 litas – Lietuvos Respublikos savivaldybių biudžeto lėšos.“</text:span></text:p>
      <text:p text:style-name="P29"><text:span text:style-name="T30">2</text:span><text:span text:style-name="T31">. Papildau 5 punktą trečiuoju sakiniu:</text:span></text:p>
      <text:p text:style-name="P32"><text:span text:style-name="T33">„Paraiškos viešajai įstaigai Centrinei projektų valdymo agentūrai (toliau – CPVA) turi būti pateiktos iki 2012 m. rugsėjo 30 d., išskyrus paraiškas, teikiamas dėl socialinių būstų, esančių daugiabučiame (-iuose) name (-uose), modernizuojamame (-uose) pagal 2007–2013 m. Sanglaudos skatinimo veiksmų programos 1 prioriteto „Vietinė ir urbanistinė plėtra, kultūros<text:s/></text:span><text:span text:style-name="T34">paveldo ir gamtos išsaugojimas bei pritaikymas turizmo plėtrai“ įgyvendinimo priemonę<text:s/></text:span><text:span text:style-name="T35">VP3-1.1-VRM-03-r<text:s/></text:span><text:span text:style-name="T36">„Daugiabučių namų atnaujinimas pirmiausia didinant jų energijos vartojimo efektyvumą“, atnaujinimo (modernizavimo).“</text:span></text:p>
      <text:p text:style-name="P37"><text:span text:style-name="T38">3</text:span><text:span text:style-name="T39">. Išdėstau 9 punktą taip:</text:span></text:p>
      <text:p text:style-name="P40"><text:span text:style-name="T41">„</text:span><text:span text:style-name="T42">9</text:span><text:span text:style-name="T43">. Pagal priemonę remiamos veiklos: esamų pastatų (taip pat ir daugiabučių namų, kuriuose didžiąją dalį (ne mažiau kaip 51 proc.) daugiabučio namo butų sudaro esami socialiniai būstai) ir patalpų rekonstravimas (kapitalinis remontas, atnaujinimas) arba socialinių būstų, esančių daugiabučiame (-iuose) name (-uose), modernizuojamame (-uose) pagal 2007–2013 m. Sanglaudos skatinimo veiksmų programos 1 prioriteto „Vietinė ir urbanistinė plėtra, kultūros paveldo ir gamtos išsaugojimas bei pritaikymas turizmo plėtrai“ įgyvendinimo priemonę<text:s/></text:span><text:span text:style-name="T44">VP3-1.1-VRM-03-r<text:s/></text:span><text:span text:style-name="T45">„Daugiabučių namų atnaujinimas pirmiausia didinant jų energijos vartojimo efektyvumą“, atnaujinimas (modernizavimas).“</text:span></text:p>
      <text:p text:style-name="P46"><text:span text:style-name="T47">4</text:span><text:span text:style-name="T48">. Įrašau 10 punkte po žodžio „administracijos“ žodžius „išskyrus Šalčininkų rajono savivaldybės administraciją“.</text:span></text:p>
      <text:p text:style-name="P49"><text:span text:style-name="T50">5</text:span><text:span text:style-name="T51">. Išbraukiu 12 punkte žodžius „Šalčininkų r. sav.“</text:span></text:p>
      <text:p text:style-name="P52"><text:span text:style-name="T53">6</text:span><text:span text:style-name="T54">. Įrašau 13 punkto pirmajame sakinyje po žodžio „rekonstrukciją“ žodžius „(kapitalinį remontą, atnaujinimą)“</text:span><text:span text:style-name="T55"><text:s/></text:span><text:span text:style-name="T56">ir papildau 13 punktą trečiuoju sakiniu:</text:span></text:p>
      <text:p text:style-name="P57"><text:span text:style-name="T58">„Kai projektas teikiamas dėl daugiabučių namų, kuriuose didžiąją dalį (ne mažiau kaip 51 proc.) butų sudaro esami socialiniai būstai, kapitalinio remonto, atnaujinimo, pastatas turi<text:s/></text:span><text:soft-page-break/><text:span text:style-name="T59">būti pastatytas ne vėliau kaip</text:span><text:span text:style-name="T60"><text:s/></text:span><text:span text:style-name="T61">1993 m., ne mažesnis kaip dviejų aukštų. Toks projektas gali apimti tik pastato išorinių konstrukcijų, bendrųjų inžinerinių sistemų remonto / rekonstrukcijos darbus, bendrųjų patalpų atnaujinimą.“</text:span></text:p>
      <text:p text:style-name="P62"><text:span text:style-name="T63">7</text:span><text:span text:style-name="T64">. Papildau 16.4 punktu:</text:span></text:p>
      <text:p text:style-name="P65"><text:span text:style-name="T66">„</text:span><text:span text:style-name="T67">16.4</text:span><text:span text:style-name="T68">. produkto stebėsenos rodiklio: probleminių teritorijų kompleksiniai plėtros projektai – 40.“</text:span></text:p>
      <text:p text:style-name="P69"><text:span text:style-name="T70">8</text:span><text:span text:style-name="T71">. Išdėstau 22 punktą taip:</text:span></text:p>
      <text:p text:style-name="P72"><text:span text:style-name="T73">„</text:span><text:span text:style-name="T74">22</text:span><text:span text:style-name="T75">. Projekto veiklos (taip pat viešieji pirkimai) gali būti pradėtos vykdyti prieš projekto finansavimo ir administravimo sutarčių pasirašymą, pareiškėjui prisiimant visišką atsakomybę už veiklų ir jų įgyvendinimui skirtų išlaidų tinkamumą. CPVA paraiškos vertinimo metu gali priimti sprendimą dėl pirkimų, numatytų Projektų administravimo ir finansavimo taisyklių 81 punkte.“</text:span></text:p>
      <text:p text:style-name="P76"><text:span text:style-name="T77">9</text:span><text:span text:style-name="T78">. Išdėstau 23.8 punktą taip:</text:span></text:p>
      <text:p text:style-name="P79"><text:span text:style-name="T80">„</text:span><text:span text:style-name="T81">23.8</text:span><text:span text:style-name="T82">. esamų socialinių būstų vidaus apdailos atnaujinimas po bendrųjų inžinerinių sistemų remonto / rekonstrukcijos darbų atlikimo, išskyrus šių darbų atlikimą pastato bendrojo naudojimo patalpose, kai projektas teikiamas dėl daugiabučių namų, kuriuose didžiąją dalį (ne mažiau kaip 51 proc.) daugiabučio namo butų sudaro esami socialiniai būstai, kapitalinio remonto, atnaujinimo arba kai projektas teikiamas dėl socialinių būstų, esančių daugiabučiame (-iuose) name (-uose), modernizuojamame (-uose) pagal 2007–2013 m. Sanglaudos skatinimo veiksmų programos 1 prioriteto „Vietinė ir urbanistinė plėtra, kultūros paveldo ir gamtos išsaugojimas bei pritaikymas turizmo plėtrai“ įgyvendinimo priemonę</text:span><text:span text:style-name="T83"><text:s/>VP3-1.1-VRM-03-r<text:s/></text:span><text:span text:style-name="T84">„Daugiabučių namų atnaujinimas pirmiausia didinant jų energijos vartojimo efektyvumą“, atnaujinimo (modernizavimo).“</text:span></text:p>
      <text:p text:style-name="P85"><text:span text:style-name="T86">10</text:span><text:span text:style-name="T87">. Papildau 23.9 punktu:</text:span></text:p>
      <text:p text:style-name="P88"><text:span text:style-name="T89">„</text:span><text:span text:style-name="T90">23.9</text:span><text:span text:style-name="T91">. paraiškos parengimo išlaidos.“</text:span></text:p>
      <text:p text:style-name="P92"><text:span text:style-name="T93">11</text:span><text:span text:style-name="T94">. Papildau 23.10 punktu:</text:span></text:p>
      <text:p text:style-name="P95"><text:span text:style-name="T96">„</text:span><text:span text:style-name="T97">23.10</text:span><text:span text:style-name="T98">. daugiabučio namo, kurio didžiąją dalį (ne mažiau kaip 51 proc.) daugiabučio namo butų sudaro esami socialiniai būstai, rekonstravimo (kapitalinio remonto, atnaujinimo) išlaidos, tenkančios ne socialinių būstų daliai.“</text:span></text:p>
      <text:p text:style-name="P99"><text:span text:style-name="T100">12</text:span><text:span text:style-name="T101">. Papildau VIII skyrių „Projektų įgyvendinimo nuostatos“ naujais 74 ir 75 punktais (ankstesnius 74–75 punktus laikau 76–77 punktais):</text:span></text:p>
      <text:p text:style-name="P102"><text:span text:style-name="T103">„</text:span><text:span text:style-name="T104">74</text:span><text:span text:style-name="T105">.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DF3D78E0EB0E" office:target-frame-name="_blank" xlink:show="new"><text:span text:style-name="T106">17-807</text:span></text:a><text:span text:style-name="T107">), nustatyta tvarka kreiptis dėl papildomo finansavimo.</text:span></text:p>
      <text:p text:style-name="P108"><text:span text:style-name="T109">75</text:span><text:span text:style-name="T110">. Projekto vykdytojas turi užtikrinti, kad per 2 mėnesius nuo projekto pirkimų plano suderinimo su CPVA dienos būtų paskelbtas (-i) projekto veiklai (-oms) įgyvendinti reikalingas (-i) projektavimo paslaugų pirkimas (-ai) (tais atvejais, kai pareiškėjas paraiškos vertinimo metu nėra pateikęs patvirtinto (-ų) techninio (-ių) projekto (-ų) ar remonto, griovimo aprašo (-ų) arba statybos darbų ir statinio techninės priežiūros paslaugų pirkimai (jeigu paraiškos vertinimo metu pareiškėjas turi patvirtintą techninį (-ius) projektą (-us) ir (ar) remonto, griovimo aprašą (-us). Jei pareiškėjas minėtų pirkimų nepaskelbia per 2 mėnesius nuo projekto pirkimų plano suderinimo su CPVA dienos, Vidaus reikalų ministerija turi teisę nutraukti projekto finansavimo ir administravimo sutartį.“</text:span></text:p>
      <text:p text:style-name="P111"><text:span text:style-name="T112">13</text:span><text:span text:style-name="T113">. Išdėstau 1 priedo 3.6 punkto c papunktį taip:</text:span></text:p>
      <text:p text:style-name="P114"><text:span text:style-name="T115">„</text:span><text:span text:style-name="T116">c) prisidėjimą prie stebėsenos rodiklių pasiekimo:</text:span></text:p>
      <text:p text:style-name="P117"><text:span text:style-name="T118">rezultato</text:span><text:span text:style-name="T119"><text:s/></text:span><text:span text:style-name="T120">stebėsenos rodiklio: asmenų, gavusių iš Europos Sąjungos struktūrinių fondų lėšų įrengtą ar atnaujintą (modernizuotą) socialinį būstą probleminėse teritorijose, skaičius – 550;</text:span></text:p>
      <text:soft-page-break/>
      <text:p text:style-name="P121">produkto stebėsenos rodiklio: naujai įrengtų socialinių būstų skaičius – 300;</text:p>
      <text:p text:style-name="P122"><text:span text:style-name="T123">produkto stebėsenos rodiklio: atnaujintų (modernizuotų) socialinių būstų skaičius – 250.“</text:span></text:p>
      <text:p text:style-name="P124"><text:span text:style-name="T125">14</text:span><text:span text:style-name="T126">. Išdėstau 1 priedo 4 punkto 4 papunktį taip:</text:span></text:p>
      <text:p text:style-name="P127"><text:span text:style-name="T128">„</text:span><text:span text:style-name="T129">4</text:span><text:span text:style-name="T130">. Patvirtinta techninė (projektavimo) užduotis statinio techniniam projektui (remonto, griovimo aprašui) parengti ir Statybos įstatymo 20 str. 3 dalyje išvardyti dokumentai arba projektavimo sąlygų sąvadas, jei jis buvo išduotas iki 2010 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text:s/></text:span><text:span text:style-name="T131">pdf</text:span><text:span text:style-name="T132"><text:s/>formatu, arba kurias galima peržiūrėti naudojantis<text:s/></text:span><text:span text:style-name="T133">Microsoft Office</text:span><text:span text:style-name="T134"><text:s/>programine įranga. Tuo atveju, kai projektas teikiamas dėl socialinių būstų, esančių daugiabučiame (-iuose) name (-uose), modernizuojamame (-uose) pagal 2007–2013 m. Sanglaudos skatinimo veiksmų programos 1 prioriteto „Vietinė ir urbanistinė plėtra, kultūros paveldo ir gamtos išsaugojimas bei pritaikymas turizmo plėtrai“ įgyvendinimo priemonę<text:s/></text:span><text:span text:style-name="T135">VP3-1.1-VRM-03-r<text:s/></text:span><text:span text:style-name="T136">„Daugiabučių namų atnaujinimas pirmiausia didinant jų energijos vartojimo efektyvumą“, atnaujinimo (modernizavimo), šis punktas netaikomas.“</text:span></text:p>
      <text:p text:style-name="P137"><text:span text:style-name="T138">15</text:span><text:span text:style-name="T139">. Išdėstau 1 priedo 4 punkto 4 papunktį taip:</text:span></text:p>
      <text:p text:style-name="P140"><text:span text:style-name="T141">„</text:span><text:span text:style-name="T142">4</text:span><text:span text:style-name="T143">. Patvirtintas statinio techninis projektas ir statybą leidžiantis dokumentas (jeigu yra gautas). Su paraiškos originalu pateikiama visos sudėties statinio techninio projekto kopija (visos dalys), prie paraiškos kopijos pridedama statinio techninio projekto bendrosios dalies ir statybos skaičiuojamosios kainos nustatymo dalių kopijos. Tuo atveju, kai projektas teikiamas dėl socialinių būstų, esančių daugiabučiame (-iuose) name (-uose), modernizuojamame (-uose) pagal 2007–2013 m. Sanglaudos skatinimo veiksmų programos 1 prioriteto „Vietinė ir urbanistinė plėtra, kultūros paveldo ir gamtos išsaugojimas bei pritaikymas turizmo plėtrai“ įgyvendinimo priemonę<text:s/></text:span><text:span text:style-name="T144">VP3-1.1-VRM-03-r<text:s/></text:span><text:span text:style-name="T145">„Daugiabučių namų atnaujinimas pirmiausia didinant jų energijos vartojimo efektyvumą“, atnaujinimo (modernizavimo), šis punktas netaikomas.“</text:span></text:p>
      <text:p text:style-name="P146"><text:span text:style-name="T147">16</text:span><text:span text:style-name="T148">. Išdėstau 2 priedo 8 punkto 4 papunktį taip:</text:span></text:p>
      <text:p text:style-name="P149"><text:span text:style-name="T150">„</text:span><text:span text:style-name="T151">8.4</text:span><text:span text:style-name="T152">. Patvirtinta techninė (projektavimo) užduotis statinio techniniam projektui (remonto, griovimo aprašui) parengti ir Statybos įstatymo 20 str. 3 dalyje išvardyti dokumentai arba projektavimo sąlygų sąvadas, jei jis buvo išduotas iki 2010 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text:s/></text:span><text:span text:style-name="T153">pdf</text:span><text:span text:style-name="T154"><text:s/>formatu, arba kurias galima peržiūrėti naudojantis<text:s/></text:span><text:span text:style-name="T155">Microsoft Office</text:span><text:span text:style-name="T156"><text:s/>programine įranga</text:span><text:span text:style-name="T157"><text:s/></text:span><text:span text:style-name="T158">(jei taikytina).“</text:span></text:p>
      <text:p text:style-name="P159"><text:span text:style-name="T160">17</text:span><text:span text:style-name="T161">. Išdėstau 2 priedo 8 punkto 4 papunktį taip:</text:span></text:p>
      <text:p text:style-name="P162"><text:span text:style-name="T163">„</text:span><text:span text:style-name="T164">8.4</text:span><text:span text:style-name="T165">. Patvirtintas statinio techninis projektas ir statybą leidžiantis dokumentas (jeigu yra gautas). Su paraiškos originalu pateikiama visos sudėties statinio techninio projekto kopija (visos dalys), prie paraiškos kopijos pridedama statinio techninio projekto bendrosios dalies ir statybos skaičiuojamosios kainos nustatymo dalių kopijos (jei taikoma).“</text:span></text:p>
      <text:p text:style-name="P166"><text:span text:style-name="T167">18</text:span><text:span text:style-name="T168">. Įrašau 3 priedo 4.1 punkto skyriuje „Paaiškinimai“ vietoj žodžių ir skaičių „A dalies 13 punktas ir B dalies 3.7 punktas“ žodžius ir skaičių „A dalies 15 punktas.“</text:span></text:p>
      <text:p text:style-name="P169"><text:span text:style-name="T170">19</text:span><text:span text:style-name="T171">. Išdėstau 3 priedo 4.2.1 punkto skyrių „Paaiškinimai“ taip:</text:span></text:p>
      <text:p text:style-name="P172"><text:span text:style-name="T173">„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text:span><text:span text:style-name="T174"><text:s/></text:span><text:span text:style-name="T175">A dalies 13 punkte.“</text:span></text:p>
      <text:p text:style-name="P176"><text:span text:style-name="T177">20</text:span><text:span text:style-name="T178">. Įrašau 3 priedo 5.1.1 punkto skyriuje „Paaiškinimai“ vietoje skaičiaus „13“ skaičių „15“.</text:span></text:p>
      <text:p text:style-name="P179"><text:span text:style-name="T180">21</text:span><text:span text:style-name="T181">. Nustatau, kad šio įsakymo 14 ir 16 punktai taikomi paraiškoms, pateiktoms iki 2012 m. kovo 31 d.</text:span></text:p>
      <text:p text:style-name="P182"><text:span text:style-name="T183">22</text:span><text:span text:style-name="T184">. Nustatau, kad šio įsakymo 15 ir 17 punktai taikomi paraiškoms, pateiktoms nuo 2012 m. balandžio 1 d.</text:span></text:p>
      <text:p text:style-name="P185"/>
      <text:p text:style-name="P186"/>
      <text:p text:style-name="P187">Vidaus reikalų ministras<text:tab/>Raimundas Palaitis</text:p>
      <text:p text:style-name="P188"/>
      <text:p text:style-name="P189">SUDERINTA</text:p>
      <text:p text:style-name="P190">Lietuvos Respublikos finansų ministerijos</text:p>
      <text:p text:style-name="P191">2012-01-09 raštu Nr. ((24.3-03)-5K-1131468)-6K-120024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8T08:10:00Z</meta:creation-date>
    <dc:date>2015-07-28T08:10:00Z</dc:date>
    <meta:template xlink:href="Normal" xlink:type="simple"/>
    <meta:editing-cycles>2</meta:editing-cycles>
    <meta:editing-duration>PT0S</meta:editing-duration>
    <meta:document-statistic meta:page-count="4" meta:paragraph-count="124" meta:word-count="1550" meta:character-count="12542" meta:row-count="505" meta:non-whitespace-character-count="11116"/>
  </office:meta>
</office:document-meta>
</file>