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RESPUBLIKOS ŽEMĖS ŪKIO MINISTRAS 2005 M. SAUSIO 19 D. ĮSAKYMO NR. 3D-33 „DĖL 2005 METŲ BALTOJO CUKRAUS GAMYBOS KVOTOS PASKIRSTYMO“ PAKEITIMO</text:p>
      <text:p text:style-name="P12"/>
      <text:p text:style-name="P13">2005 m. spalio 21 d. Nr. 3D-494</text:p>
      <text:p text:style-name="P14">Vilnius</text:p>
      <text:p text:style-name="P15"/>
      <text:p text:style-name="P16"><text:span text:style-name="T17">Vadovaudamasi 2005 m. rugsėjo 30 d. Komisijos reglamento (EB) Nr. 1609/2005 dėl gamybos kvotomis garantuoto kiekio cukraus sektoriuje ir didžiausių prognozuojamų tiekimo poreikių rafinavimo įmonėms pagal lengvatinio importo schemą sumažinimo 2005</text:span><text:span text:style-name="T18">–</text:span><text:span text:style-name="T19">2006 prekybos metais (OL, 2005, L256, p. 15) 1 straipsnio 3 dalimi ir šio reglamento priedo „A“ dalies 1 punktu,</text:span></text:p>
      <text:p text:style-name="P20"><text:span text:style-name="T21">pakeičiu</text:span><text:span text:style-name="T22"><text:s/>Lietuvos Respublikos žemės ūkio ministro 2005 m. sausio 19 d. įsakymą Nr. 3D-33 „Dėl 2005 metų baltojo cukraus gamybos kvotos paskirstymo“ ir įrašau 1 punkte vietoj skaičiaus „20,86 tūkst. t“ skaičių „20 309,2 t“, vietoj skaičiaus „82,15 tūkst. t“ skaičių „79 981 t“.</text:span></text:p>
      <text:p text:style-name="P23"/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2T06:09:00Z</meta:creation-date>
    <dc:date>2017-06-02T06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1" meta:character-count="929" meta:row-count="51" meta:non-whitespace-character-count="820"/>
  </office:meta>
</office:document-meta>
</file>