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TEISINGUMO MINISTRAS</text:span></text:p>
      <text:p text:style-name="P9"/>
      <text:p text:style-name="P10">Į S A K Y M A S</text:p>
      <text:p text:style-name="P11">DĖL VIEŠO KONKURSO NOTARO PAREIGOMS UŽIMTI NUOSTATŲ DALINIO PAKEITIMO</text:p>
      <text:p text:style-name="P12"/>
      <text:p text:style-name="P13">2002 m. kovo 15 d. Nr. 70</text:p>
      <text:p text:style-name="P14">Vilnius</text:p>
      <text:p text:style-name="P15"/>
      <text:p text:style-name="P16"><text:span text:style-name="T17">Vadovaudamasis Lietuvos Respublikos notariato įstatymo (Žin., 1992, Nr.<text:s/></text:span><text:a xlink:href="https://www.e-tar.lt/portal/lt/legalAct/TAR.BE3136A78E80" office:target-frame-name="_blank" xlink:show="new"><text:span text:style-name="T18">28-810</text:span></text:a><text:span text:style-name="T19">; 1998, Nr.<text:s/></text:span><text:a xlink:href="https://www.e-tar.lt/portal/lt/legalAct/TAR.D19DD3E4FAA6" office:target-frame-name="_blank" xlink:show="new"><text:span text:style-name="T20">49-1329</text:span></text:a><text:span text:style-name="T21">) 3 straipsnio 4 dalimi,</text:span></text:p>
      <text:p text:style-name="P22"><text:span text:style-name="T23">iš dalies<text:s/></text:span><text:span text:style-name="T24">pakeičiu</text:span><text:span text:style-name="T25"><text:s/>Viešo konkurso notaro pareigoms užimti nuostatus, patvirtintus Lietuvos Respublikos teisingumo ministro 1999 m. gegužės 11 d. įsakymu Nr. 118 „ Dėl Viešo konkurso notaro pareigoms užimti nuostatų patvirtinimo“ (Žin., 1999, Nr. 44-1246):</text:span></text:p>
      <text:p text:style-name="P26"><text:span text:style-name="T27">1</text:span><text:span text:style-name="T28">. Išdėstau 5 punkto antrąją pastraipą taip:</text:span></text:p>
      <text:p text:style-name="P29"><text:span text:style-name="T30">„Konkurso komisija sudaroma iš šešių narių. Notarų rūmų prezidiumas gali siūlyti į konkurso komisiją tris notarus.“</text:span></text:p>
      <text:p text:style-name="P31"><text:span text:style-name="T32">2</text:span><text:span text:style-name="T33">. Išdėstau 15 punkto antrąją pastraipą taip:</text:span></text:p>
      <text:p text:style-name="P34"><text:span text:style-name="T35">„Pokalbio metu tikrinama bei vertinama: pretendentų profesinės žinios bei įgūdžiai, jų gebėjimas rengti dokumentus, bendrauti ir organizuoti komandinį darbą, mokėjimas dirbti kompiuteriu, kitos asmeninės ir dalykinės savybės, motyvacija užimti notaro pareigas.“</text:span></text:p>
      <text:p text:style-name="P36"><text:span text:style-name="T37">3</text:span><text:span text:style-name="T38">. Pripažįstu netekusiu galios 16 punktą.</text:span></text:p>
      <text:p text:style-name="P39"><text:span text:style-name="T40">4</text:span><text:span text:style-name="T41">. Išdėstau 17 punkto pirmąją ir antrąją pastraipas taip:</text:span></text:p>
      <text:p text:style-name="P42"><text:span text:style-name="T43">„Kiekvienas konkurso komisijos narys pretendento tinkamumą užimti notaro pareigas įvertina 10 balų sistema. Visų konkurso komisijos narių įvertinimai balais susumuojami. Prie bendros visų komisijos narių įvertinimo balais sumos papildomai pridedami 5 balai konkurse dalyvaujantiems asmenims, kurie ne mažiau kaip vienerius metus buvo kandidatais į notarus (asesoriais), jeigu nuo notaro praktikos atlikimo pabaigos praėjo ne daugiau kaip 5 metai, arba kurie ne mažiau kaip vienerius metus atliko notaro atstovo pareigas, jeigu nuo atleidimo iš notaro atstovo pareigų praėjo ne daugiau kaip 5 metai, arba buvusiems notarams, jeigu nuo notaro įgaliojimų pabaigos praėjo ne daugiau kaip 5 metai.</text:span></text:p>
      <text:p text:style-name="P44"><text:span text:style-name="T45">Konkursą laimi pretendentas, surinkęs daugiausiai balų. Iš pretendentų, surinkusių vienodą balų skaičių, konkurso laimėtoju skelbiamas asmuo, turintis daugiausiai notarinės praktikos įgūdžių.“</text:span></text:p>
      <text:p text:style-name="P46"/>
      <text:p text:style-name="P47"/>
      <text:p text:style-name="P48"/>
      <text:p text:style-name="P49">TEISINGUMO MINISTRAS<text:tab/>VYTAUTAS MARKEVIČIUS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29T09:28:00Z</meta:creation-date>
    <dc:date>2016-11-29T09:28:00Z</dc:date>
    <meta:template xlink:href="Normal.dotm" xlink:type="simple"/>
    <meta:editing-cycles>2</meta:editing-cycles>
    <meta:editing-duration>PT0S</meta:editing-duration>
    <meta:document-statistic meta:page-count="1" meta:paragraph-count="21" meta:word-count="285" meta:character-count="2232" meta:row-count="48" meta:non-whitespace-character-count="1968"/>
  </office:meta>
</office:document-meta>
</file>