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92 METŲ TARPTAUTINĖS KONVENCIJOS DĖL TARPTAUTINIO TARŠOS NAFTA PADARYTOS ŽALOS KOMPENSAVIMO FONDO ĮKŪRIMO 2003 METŲ PROTOKOLO RATIFIKAVIMO</text:p>
      <text:p text:style-name="P17"/>
      <text:p text:style-name="P18">2005 m. spalio 13 d. Nr. X-36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005 m. rugsėjo 12 d. dekretą<text:s/></text:span><text:span text:style-name="T27">Nr. 411, ratifikuoja 1992 metų Tarptautinės konvencijos dėl Tarptautinio taršos nafta padarytos žalos kompensavimo fondo įkūrimo 2003 metų protokolą, priimtą 2003 m. gegužės 16 d. Londone.</text:span></text:p>
      <text:p text:style-name="Normal"/>
      <text:p text:style-name="P28"><text:span text:style-name="T29">2</text:span><text:span text:style-name="T30"><text:s/>straipsnis.<text:s/></text:span><text:span text:style-name="T31">Pasiūlymas Lietuvos Respublikos Vyriausybei</text:span></text:p>
      <text:p text:style-name="P32"><text:span text:style-name="T33">Lietuvos Respublikos Vyriausybė nustato Protokolo įgyvendinimo tvarką.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4:31:00Z</meta:creation-date>
    <dc:date>2015-06-23T14:31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13" meta:row-count="38" meta:non-whitespace-character-count="804"/>
  </office:meta>
</office:document-meta>
</file>