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="Symbol" style:font-name-asian="Symbol" style:font-name-complex="Symbol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font-name="Symbol" style:font-name-asian="Symbol" style:font-name-complex="Symbol"/>
    </style:style>
    <style:style style:name="T36" style:parent-style-name="DefaultParagraphFont" style:family="text">
      <style:text-properties style:font-name="Symbol" style:font-name-asian="Symbol" style:font-name-complex="Symbol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text-position="super 62.5%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style:font-name="Symbol" style:font-name-asian="Symbol" style:font-name-complex="Symbol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Symbol" style:font-name-asian="Symbol" style:font-name-complex="Symbol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font-name="Symbol" style:font-name-asian="Symbol" style:font-name-complex="Symbol"/>
    </style:style>
    <style:style style:name="T60" style:parent-style-name="DefaultParagraphFont" style:family="text">
      <style:text-properties style:font-name="Symbol" style:font-name-asian="Symbol" style:font-name-complex="Symbol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BALANDŽIO 5 D. NUTARIMO NR. 466 „DĖL</text:span><text:span text:style-name="T17"><text:s/>MATAVIMO VIENETŲ VALSTYBĖS ETALONŲ PATVIRTINIMO“ PAKEITIMO</text:span></text:p>
      <text:p text:style-name="Normal"/>
      <text:p text:style-name="P18">2008 m. sausio 9 d. Nr. 12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2 m. balandžio 5 d. nutarimą Nr. 466 „Dėl matavimo vienetų valstybės etalonų patvirtinimo“ (Žin., 2002, Nr.<text:s/><text:a xlink:href="https://www.e-tar.lt/portal/legalAct.html?documentId=TAR.D0F9BEC0B2E9" office:target-frame-name="_blank" xlink:show="new"><text:span text:style-name="T25">38-1380</text:span></text:a>):</text:p>
      <text:p text:style-name="P26">1. Išdėstyti preambulę taip:</text:p>
      <text:p text:style-name="P27">„Įgyvendindama Matavimo vienetų valstybės etalonų tvirtinimo, saugojimo ir naudojimo tvarką, patvirtintą Lietuvos Respublikos Vyriausybės 1997 m. gegužės 27 d. nutarimu Nr. 518 (Žin., 1997, Nr.<text:s/><text:a xlink:href="https://www.e-tar.lt/portal/legalAct.html?documentId=TAR.E65A948860FF" office:target-frame-name="_blank" xlink:show="new"><text:span text:style-name="T28">48-1164</text:span></text:a>; 2003, Nr. 57-2540), Lietuvos Respublikos Vyriausybė <text:s/><text:span text:style-name="T29">nutari</text:span>a:“.</text:p>
      <text:p text:style-name="P30">2. Papildyti šiuo 1.6 punktu<text:span text:style-name="T31">:</text:span></text:p>
      <text:p text:style-name="P32">„1.6. slėgio vieneto valstybės etaloną (sukūrė valstybės laboratorija – valstybės įmonė Vilniaus metrologijos centras). Absoliučiojo ir manometrinio slėgio matavimo ribos nuo 8 kPa iki 7 MPa dujų terpėje su neapibrėžtimi, mažesne kaip<text:s/><text:span text:style-name="T33"></text:span>40·10<text:span text:style-name="T34">-6</text:span><text:s/>slėgio vertei. Manometrinio slėgio matavimo ribos nuo 0,5 MPa iki 500 MPa skysčio terpėje su neapibrėžtimi, mažesne kaip<text:s/><text:span text:style-name="T35"></text:span>(50<text:span text:style-name="T36"></text:span>110)·10<text:span text:style-name="T37">-6</text:span><text:s/>slėgio vertei;“.</text:p>
      <text:p text:style-name="P38">3. Papildyti šiuo 1.7 punktu<text:span text:style-name="T39">:</text:span></text:p>
      <text:p text:style-name="P40">„1.7. elektrinės varžos vieneto valstybės etaloną (sukūrė valstybės laboratorija – Puslaidininkių fizikos institutas). Atkuriamo elektrinės varžos vieneto omo neapibrėžtis neviršija<text:s/><text:span text:style-name="T41"></text:span>2·10<text:span text:style-name="T42">-7</text:span><text:s/>omo. Atkuriamos 10 kiloomų etaloninės varžos vertės neapibrėžtis neviršija<text:s/><text:span text:style-name="T43"></text:span>2·10<text:span text:style-name="T44">- 3</text:span><text:s/>omo;“.</text:p>
      <text:p text:style-name="P45">4. Papildyti šiuo 1.8 punktu<text:span text:style-name="T46">:</text:span></text:p>
      <text:p text:style-name="P47">„1.8. skysčių (vandens) tūrio ir debito vienetų valstybės etaloną (sukūrė valstybės laboratorija – Lietuvos energetikos institutas). Matavimo ribos nuo 0,01 m<text:span text:style-name="T48">3</text:span>/h iki 100 m<text:span text:style-name="T49">3</text:span>/h, debito vienetai atkuriami su neapibrėžtimi, ne didesne kaip<text:s/><text:span text:style-name="T50"></text:span>0,12 procento, o tūrio vienetai – su neapibrėžtimi, ne didesne kaip<text:s/><text:span text:style-name="T51"></text:span>0,08 procento;“.</text:p>
      <text:p text:style-name="P52">5. Papildyti šiuo 1.9 punktu<text:span text:style-name="T53">:</text:span></text:p>
      <text:p text:style-name="P54">„1.9. skysčių (naftos ir naftos produktų), kurių dinaminė klampa ne didesnė kaip 20 mPa<text:span text:style-name="T55"></text:span>s, tūrio ir debito valstybės etaloną<text:span text:style-name="T56"><text:s/></text:span>(sukūrė valstybės laboratorija – Lietuvos energetikos institutas). Matavimo ribos nuo 1 m<text:span text:style-name="T57">3</text:span>/h iki 120 m<text:span text:style-name="T58">3</text:span>/h, debito vienetai atkuriami su neapibrėžtimi, ne didesne kaip<text:s/><text:span text:style-name="T59"></text:span>0,15 procento, o tūrio vienetai – su neapibrėžtimi, ne didesne kaip<text:s/><text:span text:style-name="T60"></text:span>0,12 procento.“</text:p>
      <text:p text:style-name="P61"/>
      <text:p text:style-name="P62"/>
      <text:p text:style-name="P63"/>
      <text:p text:style-name="P64">Ministras Pirmininkas<text:tab/>Gediminas Kirkilas</text:p>
      <text:p text:style-name="Normal"/>
      <text:p text:style-name="Normal"/>
      <text:p text:style-name="Normal"/>
      <text:p text:style-name="P65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17T06:19:00Z</meta:creation-date>
    <dc:date>2014-12-17T06:19:00Z</dc:date>
    <meta:print-date>2008-01-14T07:5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43" meta:character-count="2535" meta:row-count="96" meta:non-whitespace-character-count="2216"/>
  </office:meta>
</office:document-meta>
</file>