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<text:span text:style-name="T7">FINANSŲ MINISTERIJOS<text:s/></text:span><text:span text:style-name="T8">GeneraliniO direktoriAus</text:span></text:p>
      <text:p text:style-name="P9">ĮSAKYMAS</text:p>
      <text:p text:style-name="P10"/>
      <text:p text:style-name="P11">DĖL MUITINĖS DEPARTAMENTO PRIE LIETUVOS RESPUBLIKOS FINANSŲ MINISTERIJOS GENERALINIO DIREKTORIAUS 2004 M. GEGUŽĖS 17<text:s/>D. ĮSAKYMO NR. 1B-515 „DĖL PRAŠYMŲ PERSKAIČIUOTI AKCIZĄ UŽ ALŲ, IMPORTUOTĄ IŠ UŽSIENIO VALSTYBĖSE ĮREGISTRUOTŲ ALŲ GAMINANČIŲ ĮMONIŲ, NAGRINĖJIMO TAISYKLIŲ PATVIRTINIMO“ PRIPAŽINIMO NETEKUSIU GALIOS</text:p>
      <text:p text:style-name="P12"/>
      <text:p text:style-name="P13">2010 m. spalio 13 d. Nr. 1B-614</text:p>
      <text:p text:style-name="P14">Vilnius</text:p>
      <text:p text:style-name="P15"/>
      <text:p text:style-name="P16"><text:span text:style-name="T17">Pripažįstu</text:span><text:span text:style-name="T18"><text:s/>net</text:span><text:span text:style-name="T19">ekusiu galios Muitinės departamento prie Lietuvos Respublikos finansų ministerijos generalinio direktoriaus 2004 m. gegužės 17 d. įsakymą Nr. 1B-515 „Dėl Prašymų perskaičiuoti akcizą už alų, importuotą iš užsienio valstybėse įregistruotų alų gaminančių įmo</text:span><text:span text:style-name="T20">nių, nagrinėjimo taisyklių patvirtinimo“ (Žin., 2004, Nr.<text:s/></text:span><text:a xlink:href="https://www.e-tar.lt/portal/lt/legalAct/TAR.75C2F2729223" office:target-frame-name="_blank" xlink:show="new"><text:span text:style-name="T21">83-3034</text:span></text:a><text:span text:style-name="T22">).</text:span></text:p>
      <text:p text:style-name="P23"/>
      <text:p text:style-name="P24"/>
      <text:p text:style-name="P25"><text:span text:style-name="T26">Generalinis direktorius</text:span><text:span text:style-name="T27"><text:tab/>Antanas Šipavičius</text:span></text:p>
      <text:p text:style-name="P28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5-06-03T16:35:00Z</meta:creation-date>
    <dc:date>2015-06-03T16:35:00Z</dc:date>
    <meta:template xlink:href="Normal" xlink:type="simple"/>
    <meta:editing-cycles>2</meta:editing-cycles>
    <meta:editing-duration>PT0S</meta:editing-duration>
    <meta:document-statistic meta:page-count="1" meta:paragraph-count="11" meta:word-count="113" meta:character-count="942" meta:row-count="33" meta:non-whitespace-character-count="840"/>
  </office:meta>
</office:document-meta>
</file>