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text-indent="0.4923in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indent="0.4923in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FINANSŲ MINISTRO</text:span></text:p>
      <text:p text:style-name="P9"/>
      <text:p text:style-name="P10">Į S A K Y M A S</text:p>
      <text:p text:style-name="P11">DĖL KOMISIJOS GYVENTOJŲ PRAŠYMAMS ATIDARYTI ATKURIAMĄJĄ SĄSKAITĄ NAGRINĖTI PERSONALINĖS SUDĖTIES PATVIRTINIMO</text:p>
      <text:p text:style-name="P12"/>
      <text:p text:style-name="P13">2007 m. spalio 3 d. Nr. 1K-286</text:p>
      <text:p text:style-name="P14">Vilnius</text:p>
      <text:p text:style-name="P15"/>
      <text:p text:style-name="P16">Vadovaudamasis<text:s/>Komisijos gyventojų prašymams atidaryti atkuriamąją sąskaitą nagrinėti nuostatų, patvirtintų Lietuvos Respublikos Vyriausybės 1998 m. kovo 13 d. nutarimu Nr. 298 (Žin., 1998, Nr.<text:s/><text:a xlink:href="https://www.e-tar.lt/portal/lt/legalAct/TAR.0574BFEB943B" office:target-frame-name="_blank" xlink:show="new"><text:span text:style-name="T17">26-690</text:span></text:a>; 2000, Nr.<text:s/><text:a xlink:href="https://www.e-tar.lt/portal/lt/legalAct/TAR.44871E33623F" office:target-frame-name="_blank" xlink:show="new"><text:span text:style-name="T18">14-366</text:span></text:a>), 9 punktu,</text:p>
      <text:p text:style-name="P19">1.<text:s/><text:span text:style-name="T20">Tvirtinu</text:span><text:s/>šią Komisijos gyventojų prašymams atidaryti atkuriamąją sąskaitą nagrinėti personalinę sudėtį: Valentinas Miltienis – finansų viceministras (komisijos pirmininkas);</text:p>
      <text:p text:style-name="P21">Audrutė Dziskienė – Finansų ministerijos Finansų rinkos departamento direktorė (komisijos pirmininko pavaduotoja);</text:p>
      <text:p text:style-name="P22">Palmira Bernotienė – Vidaus reikalų ministerijos Viešojo administravimo departamento Teritorinio administravimo politikos skyriaus vyresnioji specialistė;</text:p>
      <text:p text:style-name="P23">Vyda Navikienė – AB banko „Hansabankas“ Bankinių operacijų departamento Atkurtų santaupų skyriaus vadovė;</text:p>
      <text:p text:style-name="P24">Genovaitė Paulauskienė – Sveikatos apsaugos ministerijos Asmens sveikatos skyriaus Motinos ir<text:s/>vaiko sveikatos poskyrio vyriausioji specialistė;</text:p>
      <text:p text:style-name="P25">Laimutė Venckūnienė – Socialinės apsaugos ir darbo ministerijos Priimamojo vedėja.</text:p>
      <text:p text:style-name="P26">2.<text:s/><text:span text:style-name="T27">Pripažįstu</text:span><text:s/>netekusiais galios:</text:p>
      <text:p text:style-name="P28">2.1. Lietuvos Respublikos finansų ministro 2005 m. gruodžio 16 d. įsakymą Nr. 309<text:s/>„Dėl Komisijos gyventojų prašymams atidaryti atkuriamąją sąskaitą nagrinėti personalinės sudėties patvirtinimo“;</text:p>
      <text:p text:style-name="P29">2.2. Lietuvos Respublikos finansų ministro 2006 m. rugpjūčio 16 d. įsakymą Nr. 1K-382 „Dėl Lietuvos Respublikos finansų ministro 2005 m. gruodžio 16 d. įsakymo Nr. 309 „Dėl Komisijos gyventojų prašymams atidaryti atkuriamąją sąskaitą nagrinėti personalinės sudėties patvirtinimo“ pakeitimo“.</text:p>
      <text:p text:style-name="P30"/>
      <text:p text:style-name="P31"/>
      <text:p text:style-name="P32"><text:span text:style-name="T33">FINANSŲ MINISTRAS</text:span><text:span text:style-name="T34"><text:tab/>RIMANTAS ŠADŽIUS</text:span></text:p>
      <text:p text:style-name="P35">______________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Sandra</meta:initial-creator>
    <dc:creator>Adlib User</dc:creator>
    <meta:creation-date>2015-09-16T22:33:00Z</meta:creation-date>
    <dc:date>2015-09-16T22:33:00Z</dc:date>
    <meta:template xlink:href="Normal" xlink:type="simple"/>
    <meta:editing-cycles>2</meta:editing-cycles>
    <meta:editing-duration>PT0S</meta:editing-duration>
    <meta:document-statistic meta:page-count="1" meta:paragraph-count="21" meta:word-count="234" meta:character-count="1952" meta:row-count="57" meta:non-whitespace-character-count="1739"/>
  </office:meta>
</office:document-meta>
</file>