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ab-stops>
          <style:tab-stop style:type="left" style:position="2.3229in"/>
        </style:tab-stops>
      </style:paragraph-properties>
      <style:text-properties fo:color="#000000" style:font-size-complex="4pt" style:language-asian="lt" style:country-asian="LT"/>
    </style:style>
    <style:style style:name="P13" style:parent-style-name="Normal" style:family="paragraph">
      <style:paragraph-properties fo:text-align="justify" fo:text-indent="0.4923in">
        <style:tab-stops>
          <style:tab-stop style:type="left" style:position="2.3229in"/>
        </style:tab-stops>
      </style:paragraph-properties>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BIRŽELIO 17 D. ĮSAKYMO NR. D1-311 „DĖL DOKUMENTŲ, SKIRTŲ TEIKTI PARAIŠKAS 2005 METŲ EUROPOS SĄJUNGOS STRUKTŪRINIŲ FONDŲ PARAMAI GAUTI PAGAL BENDROJO PROGRAMAVIMO DOKUMENTO 1.3 PRIEMONĖS „APLINKOS KOKYBĖS GERINIMAS IR ŽALOS APLINKAI PREVENCIJA“, PATVIRTINIMO“ PAKEITIMO</text:p>
      <text:p text:style-name="P9"/>
      <text:p text:style-name="P10">2005 m. rugpjūčio 16 d. Nr. D1-399</text:p>
      <text:p text:style-name="P11">Vilnius</text:p>
      <text:p text:style-name="P12"/>
      <text:p text:style-name="P13"/>
      <text:p text:style-name="P14"><text:span text:style-name="T15">Pakeičiu</text:span><text:span text:style-name="T16"><text:s/>Lietuvos Respublikos aplinkos ministerijos Gaires paraiškų teikėjams pagal Lietuvos 2004–2006 m. bendrojo programavimo dokumento (BPD) 1 prioriteto „Socialinės ir ekonominės infrastruktūros plėtra“ 1.3 priemonę „Aplinkos kokybės gerinimas ir žalos aplinkai prevencija“ kvietimui teikti paraiškas veiklos grupei „Geriamojo vandens tiekimas ir nuotekų tvarkymas“ pagal ribotos trukmės paramos skyrimo procedūrą Nr. 03, patvirtintas aplinkos ministro 2005 m. birželio 17 d. įsakymu Nr. D1-311 „Dėl dokumentų, skirtų teikti paraiškas 2005 metų Europos Sąjungos struktūrinių fondų paramai gauti pagal bendrojo programavimo dokumento 1.3 priemonės „Aplinkos kokybės gerinimas ir žalos aplinkai prevencija“, patvirtinimo“ (Žin., 2005, Nr.<text:s/></text:span><text:a xlink:href="https://www.e-tar.lt/portal/lt/legalAct/TAR.875086A6D5B7" office:target-frame-name="_blank" xlink:show="new"><text:span text:style-name="T17">79-2866</text:span></text:a><text:span text:style-name="T18">), ir išdėstau 4.2 punkto paskutinę pastraipą taip:</text:span></text:p>
      <text:p text:style-name="P19"><text:span text:style-name="T20">„Galutinis terminas paraiškoms pateikti yra 2005 m. spalio 3 d. 16 val.“.</text:span></text:p>
      <text:p text:style-name="P21"/>
      <text:p text:style-name="P22"/>
      <text:p text:style-name="P23"><text:span text:style-name="T24">APLINKOS MINISTRAS</text:span><text:span text:style-name="T2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20:00Z</meta:creation-date>
    <dc:date>2017-01-12T14:20:00Z</dc:date>
    <meta:template xlink:href="Normal.dotm" xlink:type="simple"/>
    <meta:editing-cycles>2</meta:editing-cycles>
    <meta:editing-duration>PT0S</meta:editing-duration>
    <meta:document-statistic meta:page-count="1" meta:paragraph-count="10" meta:word-count="175" meta:character-count="1400" meta:row-count="34" meta:non-whitespace-character-count="1235"/>
  </office:meta>
</office:document-meta>
</file>