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ELEKTRINIŲ, IŠ KURIŲ BŪTINA SUPIRKTI ELEKTROS ENERGIJĄ, SĄRAŠO IR ELEKTROS ENERGIJOS SUPIRKIMO APIMTIES IR MASTO 2006 METAIS BEI PROGNOZĖS NUSTATYMO</text:p>
      <text:p text:style-name="P12"/>
      <text:p text:style-name="P13">2005 m. liepos<text:s/>29 d. Nr. 4-285</text:p>
      <text:p text:style-name="P14">Vilnius</text:p>
      <text:p text:style-name="P15"/>
      <text:p text:style-name="P16"><text:span text:style-name="T17">Vadovaudamasis viešuosius interesus atitinkančių paslaugų elektros energetikos sektoriuje sąrašu, patvirtintu Lietuvos Respublikos Vyriausybės 2001 m. gruodžio 5 d. nutarimu Nr. 1474 (Žin., 2001, Nr.<text:s/></text:span><text:a xlink:href="https://www.e-tar.lt/portal/lt/legalAct/TAR.7FB17CA1C88F" office:target-frame-name="_blank" xlink:show="new"><text:span text:style-name="T18">104-3713</text:span></text:a><text:span text:style-name="T19">), ir atsižvelgdamas į Įpareigojimų teikti viešuosius interesus atitinkančias paslaugas davimo taisyklių, patvirtintų Lietuvos Respublikos ūkio ministro 2001 m. gruodžio 18 d. įsakymu Nr. 380 (Žin.,<text:s/></text:span><text:span text:style-name="T20">2001, Nr.<text:s/></text:span><text:a xlink:href="https://www.e-tar.lt/portal/lt/legalAct/TAR.EF923099AE53" office:target-frame-name="_blank" xlink:show="new"><text:span text:style-name="T21">110-4010</text:span></text:a><text:span text:style-name="T22">), 7.1 ir 8.1 punktus bei Elektros energijos supirkimo iš bendrų šilumos ir elektros energijos gamintojų tvarką, patvirtintą Lietuvos Respublikos ūkio ministro</text:span><text:span text:style-name="T23"><text:s/>2003 m. birželio 30 d. įsakymu Nr. 4-262 (Žin., 2003, Nr.<text:s/></text:span><text:a xlink:href="https://www.e-tar.lt/portal/lt/legalAct/TAR.34756AB47D25" office:target-frame-name="_blank" xlink:show="new"><text:span text:style-name="T24">70-3197</text:span></text:a><text:span text:style-name="T25">; 2004, Nr.<text:s/></text:span><text:a xlink:href="https://www.e-tar.lt/portal/lt/legalAct/TAR.66319F3A54C3" office:target-frame-name="_blank" xlink:show="new"><text:span text:style-name="T26">94-3445</text:span></text:a><text:span text:style-name="T27">):</text:span></text:p>
      <text:p text:style-name="P28"><text:span text:style-name="T29">1</text:span><text:span text:style-name="T30">.<text:s/></text:span><text:span text:style-name="T31">Nus</text:span><text:span text:style-name="T32">tata</text:span><text:span text:style-name="T33">u:</text:span></text:p>
      <text:p text:style-name="P34"><text:span text:style-name="T35">1.1</text:span><text:span text:style-name="T36">. elektros energijos, pagamintos bendros šilumos ir elektros energijos gamybos įrenginiuose, metinį supirkimo mastą 2006 metais – 930 mln. kWh ir prognozuojamą, įvertinant naujų pajėgumų plėtrą, 2007 metais – 1030 mln. kWh, 2008 metais – 1130 m</text:span><text:span text:style-name="T37">ln. kWh;</text:span></text:p>
      <text:p text:style-name="P38"><text:span text:style-name="T39">1.2</text:span><text:span text:style-name="T40">. elektrinių, iš kurių būtina supirkti elektros energiją, pagamintą termofikaciniu režimu kombinuotojo elektros energijos ir šilumos gamybos ciklo elektrinėse, kai šios elektrinės tiekia šilumą į miestų centralizuotuosius šilumos tiekimo ti</text:span><text:span text:style-name="T41">nklus, sąrašą bei šiose elektrinėse pagamintos elektros energijos supirkimo apimtį 2006 metais:<text:s/></text:span></text:p>
      <text:p text:style-name="P42"><text:span text:style-name="T43">1.2.1</text:span><text:span text:style-name="T44">. uždarosios akcinės bendrovės „Vilniaus energija“ elektrinės Nr. 2 ir Nr. 3 – 555 mln. kWh;</text:span></text:p>
      <text:p text:style-name="P45"><text:span text:style-name="T46">1.2.2</text:span><text:span text:style-name="T47">. uždarosios akcinės bendrovės Kauno<text:s/></text:span><text:span text:style-name="T48">termofikacinės elektrinės elektrinė – 280 mln. kWh;</text:span></text:p>
      <text:p text:style-name="P49"><text:span text:style-name="T50">1.2.3</text:span><text:span text:style-name="T51">. akcinės bendrovės „Lifosa“ elektrinė – 20 mln. kWh;</text:span></text:p>
      <text:p text:style-name="P52"><text:span text:style-name="T53">1.2.4</text:span><text:span text:style-name="T54">. akcinės bendrovės „Klaipėdos energija“ elektrinė – 20 mln. kWh;</text:span></text:p>
      <text:p text:style-name="P55"><text:span text:style-name="T56">1.2.5</text:span><text:span text:style-name="T57">. akcinės bendrovės „Kauno energija“ Petrašiūnų elektrinė</text:span><text:span text:style-name="T58"><text:s/>– 12 mln. kWh;</text:span></text:p>
      <text:p text:style-name="P59"><text:span text:style-name="T60">1.2.6</text:span><text:span text:style-name="T61">. akcinės bendrovės „Panevėžio energija“ Panevėžio rajoninė katilinė Nr. 1 – 8,5 mln. kWh;</text:span></text:p>
      <text:p text:style-name="P62"><text:span text:style-name="T63">1.2.7</text:span><text:span text:style-name="T64">. uždarosios akcinės bendrovės „Litesko“ filialo „Druskininkų šiluma“ Druskininkų katilinė – 1,24 mln. kWh;</text:span></text:p>
      <text:p text:style-name="P65"><text:span text:style-name="T66">1.2.8</text:span><text:span text:style-name="T67">. akcinės bend</text:span><text:span text:style-name="T68">rovės „Šiaulių energija“ Pietinė katilinė – 6,5 mln. kWh;</text:span></text:p>
      <text:p text:style-name="P69"><text:span text:style-name="T70">1.3</text:span><text:span text:style-name="T71">. elektros energijos, būtinos supirkti iš akcinės bendrovės Lietuvos elektrinės, kurioje elektros energijos gamyba būtina energetikos sistemos rezervams užtikrinti, supirkimo apimtį 2006 me</text:span><text:span text:style-name="T72">tais – 660 mln. kWh.</text:span></text:p>
      <text:p text:style-name="P73"><text:span text:style-name="T74">2</text:span><text:span text:style-name="T75">. Šis įsakymas įsigalioja nuo 2006 m. sausio 1 dienos.</text:span></text:p>
      <text:p text:style-name="P76"/>
      <text:p text:style-name="P77"/>
      <text:p text:style-name="P78"><text:span text:style-name="T79">ŪKIO MINISTRAS</text:span><text:span text:style-name="T80"><text:tab/>KĘSTUTIS DAUKŠYS</text:span>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39:00Z</meta:creation-date>
    <dc:date>2015-09-25T00:39:00Z</dc:date>
    <meta:template xlink:href="Normal" xlink:type="simple"/>
    <meta:editing-cycles>2</meta:editing-cycles>
    <meta:editing-duration>PT0S</meta:editing-duration>
    <meta:document-statistic meta:page-count="1" meta:paragraph-count="27" meta:word-count="391" meta:character-count="2881" meta:row-count="93" meta:non-whitespace-character-count="2517"/>
  </office:meta>
</office:document-meta>
</file>