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font-weight="bold" style:font-weight-asian="bold" style:font-weight-complex="bold"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2 m. SAUSIO 23 d. ĮSAKYMO Nr. 28 „DĖL NENUKIRSTO VALSTYBINIO MIŠKO PARDAVIMO ASMENIMS, KURIŲ PASTATAI YRA NUKENTĖJĘ NUO STICHINIŲ NELAIMIŲ, TVARKOS PATVIRTINIMO“ PAKEITIMO</text:p>
      <text:p text:style-name="P11"/>
      <text:p text:style-name="P12">2012 m. balandžio 2 d. Nr. D1-280</text:p>
      <text:p text:style-name="P13">Vilnius</text:p>
      <text:p text:style-name="P14"/>
      <text:p text:style-name="P15"><text:span text:style-name="T16">P a k e i č i u Nenukirsto valstybinio miško pardavimo asmenims, kurių pastatai yra nukentėję nuo stichinių nelaimių, tvarką, patvirtintą Lietuvos Respublikos aplinkos ministro 2002 m. sausio 23 d. įsakymu Nr. 28 „Dėl Nenukirsto valstybinio miško pardavimo asmenims, kurių pastatai yra nukentėję nuo stichinių nelaimių, tvarkos patvirtinimo“ (Žin., 2002, Nr.<text:s/></text:span><text:a xlink:href="https://www.e-tar.lt/portal/lt/legalAct/TAR.D80648DC5D32" office:target-frame-name="_blank" xlink:show="new"><text:span text:style-name="T17">12-421</text:span></text:a><text:span text:style-name="T18">; 2005, Nr.<text:s/></text:span><text:a xlink:href="https://www.e-tar.lt/portal/lt/legalAct/TAR.3BD725034F3D" office:target-frame-name="_blank" xlink:show="new"><text:span text:style-name="T19">92-3437</text:span></text:a><text:span text:style-name="T20">; 2010, Nr.<text:s/></text:span><text:a xlink:href="https://www.e-tar.lt/portal/lt/legalAct/TAR.BE83E2B5CB87" office:target-frame-name="_blank" xlink:show="new"><text:span text:style-name="T21">16-787</text:span></text:a><text:span text:style-name="T22">):</text:span></text:p>
      <text:p text:style-name="P23"><text:span text:style-name="T24">1</text:span><text:span text:style-name="T25">. Išbraukiu 1 punkte žodį „medinių“.</text:span></text:p>
      <text:p text:style-name="P26"><text:span text:style-name="T27">2</text:span><text:span text:style-name="T28">. Išdėstau 7 punkto antrą pastraipą taip:</text:span></text:p>
      <text:p text:style-name="P29"><text:span text:style-name="T30">„Medienos kiekį, būtiną nekilnojamojo kultūros paveldo architektūrinių objektų, nurodytų Tvarkos 1 punkte, medinėms konstrukcijoms atstatyti ir remontuoti, ir kainos mažinimo procentą nustato Lietuvos Respublikos aplinkos ministro sudaryta komisija. Vienam objektui skiriamos medienos kiekis neturi viršyti 300 m</text:span><text:span text:style-name="T31">3</text:span><text:span text:style-name="T32">.“</text:span></text:p>
      <text:p text:style-name="P33"/>
      <text:p text:style-name="P34"/>
      <text:p text:style-name="P35"><text:span text:style-name="T36">Aplinkos ministras</text:span><text:span text:style-name="T37"><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5-25T05:58:00Z</meta:creation-date>
    <dc:date>2023-05-25T05:58:00Z</dc:date>
    <meta:template xlink:href="Normal.dotm" xlink:type="simple"/>
    <meta:editing-cycles>2</meta:editing-cycles>
    <meta:editing-duration>PT0S</meta:editing-duration>
    <meta:document-statistic meta:page-count="1" meta:paragraph-count="10" meta:word-count="188" meta:character-count="1427" meta:row-count="44" meta:non-whitespace-character-count="1249"/>
  </office:meta>
</office:document-meta>
</file>