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8625in"/>
    </style:style>
    <style:style style:name="TableColumn25" style:family="table-column">
      <style:table-column-properties style:column-width="0.4152in"/>
    </style:style>
    <style:style style:name="TableColumn26" style:family="table-column">
      <style:table-column-properties style:column-width="4.5652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NAUJOS TRANSPORTO TRANZITO KOMITETO SUDĖTIES</text:p>
      <text:p text:style-name="P12"/>
      <text:p text:style-name="P13">1998 m. lapkričio 11 d. Nr. 441</text:p>
      <text:p text:style-name="P14">Vilnius</text:p>
      <text:p text:style-name="P15"/>
      <text:p text:style-name="P16"><text:span text:style-name="T17">Pasikeitus kai kurių komiteto narių darbo funkcijoms,</text:span></text:p>
      <text:p text:style-name="P18"><text:span text:style-name="T19">1</text:span><text:span text:style-name="T20">.<text:s/></text:span><text:span text:style-name="T21">Tvirtinu</text:span><text:span text:style-name="T22"><text:s/>naujos sudėties Transporto tranzito komitet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. Žvaliauskas<text:s/></text:p>
          </table:table-cell>
          <table:table-cell table:style-name="TableCell30">
            <text:p text:style-name="P31">–<text:s/></text:p>
          </table:table-cell>
          <table:table-cell table:style-name="TableCell32">
            <text:p text:style-name="P33">Susisiekimo ministras (komiteto pirmininkas);<text:s/></text:p>
          </table:table-cell>
        </table:table-row>
        <table:table-row table:style-name="TableRow34">
          <table:table-cell table:style-name="TableCell35">
            <text:p text:style-name="P36">A. Adomaitis<text:s/>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Susisiekimo ministerijos Kelių transporto, tranzito ir aplinkos departamento Tranzito skyriaus viršininkas;</text:p>
          </table:table-cell>
        </table:table-row>
        <table:table-row table:style-name="TableRow41">
          <table:table-cell table:style-name="TableCell42">
            <text:p text:style-name="P43">A. Budrys<text:s/>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Muitinės departamento prie Finansų ministerijos direktorius;</text:p>
          </table:table-cell>
        </table:table-row>
        <table:table-row table:style-name="TableRow48">
          <table:table-cell table:style-name="TableCell49">
            <text:p text:style-name="P50">R. Gradauskas<text:s/>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Lietuvos nacionalinės vežėjų automobiliais asociacijos „Linava“ prezidentas;</text:p>
          </table:table-cell>
        </table:table-row>
        <table:table-row table:style-name="TableRow55">
          <table:table-cell table:style-name="TableCell56">
            <text:p text:style-name="P57">V. Greičiūnas<text:s/>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Klaipėdos valstybinio jūrų uosto direkcijos direktorius;</text:p>
          </table:table-cell>
        </table:table-row>
        <table:table-row table:style-name="TableRow62">
          <table:table-cell table:style-name="TableCell63">
            <text:p text:style-name="P64">S. Juocevičius<text:s/>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Vidaus reikalų ministerijos Mokesčių policijos departamento vyriausiasis komisaras;</text:p>
          </table:table-cell>
        </table:table-row>
        <table:table-row table:style-name="TableRow69">
          <table:table-cell table:style-name="TableCell70">
            <text:p text:style-name="P71">S. Labutis<text:s/>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specialiosios paskirties akcinės bendrovės „Lietuvos geležinkeliai generalinis direktorius;“</text:p>
          </table:table-cell>
        </table:table-row>
        <table:table-row table:style-name="TableRow76">
          <table:table-cell table:style-name="TableCell77">
            <text:p text:style-name="P78">G. Miškinis<text:s/>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Ūkio ministerijos viceministras;</text:p>
          </table:table-cell>
        </table:table-row>
        <table:table-row table:style-name="TableRow83">
          <table:table-cell table:style-name="TableCell84">
            <text:p text:style-name="P85">A. Rimkūnas<text:s/>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Užsienio reikalų ministerijos viceministras;</text:p>
          </table:table-cell>
        </table:table-row>
        <table:table-row table:style-name="TableRow90">
          <table:table-cell table:style-name="TableCell91">
            <text:p text:style-name="P92">E. Sakalauskas<text:s/>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Vidaus reikalų viceministras;<text:s/></text:p>
          </table:table-cell>
        </table:table-row>
        <table:table-row table:style-name="TableRow97">
          <table:table-cell table:style-name="TableCell98">
            <text:p text:style-name="P99">A. Savičius<text:s/>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Normal"><text:span text:style-name="T103">Finansų ministerijos viceministras.<text:s/></text:span></text:p>
          </table:table-cell>
        </table:table-row>
      </table:table>
      <text:p text:style-name="P104"><text:span text:style-name="T105">2</text:span><text:span text:style-name="T106">. Laikau netekusiais galios Lietuvos Respublikos susisiekimo ministro 1997 02 27 įsakymo Nr. 76 „Dėl Transporto tranzito komiteto sudėties“ 1 punktą (Žin.,1997, Nr.<text:s/></text:span><text:a xlink:href="https://www.e-tar.lt/portal/lt/legalAct/TAR.70591C97CDE1" office:target-frame-name="_blank" xlink:show="new"><text:span text:style-name="T107">40-978</text:span></text:a><text:span text:style-name="T108">) ir Lietuvos Respublikos susisiekimo ministro 1997 03 26 įsakymą Nr. 103 „Dėl 1997 02 27 įsakymo Nr. 76 pakeitimo ir papildymo“.</text:span></text:p>
      <text:p text:style-name="P109"/>
      <text:p text:style-name="P110"/>
      <text:p text:style-name="P111"/>
      <text:p text:style-name="P112"><text:span text:style-name="T113">SUSISIEKIMO MINISTRAS</text:span><text:span text:style-name="T114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12:49:00Z</meta:creation-date>
    <dc:date>2017-07-27T12:4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5" meta:character-count="1565" meta:row-count="49" meta:non-whitespace-character-count="1383"/>
  </office:meta>
</office:document-meta>
</file>