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 fo:text-indent="0.0194in">
        <style:tab-stops>
          <style:tab-stop style:type="left" style:position="-3.3555in"/>
        </style:tab-stops>
      </style:paragraph-properties>
    </style:style>
    <style:style style:name="P56" style:parent-style-name="Normal" style:family="paragraph">
      <style:paragraph-properties fo:margin-left="3.543in" fo:text-indent="0.0194in">
        <style:tab-stops>
          <style:tab-stop style:type="left" style:position="-3.3555in"/>
        </style:tab-stops>
      </style:paragraph-properties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 fo:color="#000000"/>
    </style:style>
    <style:style style:name="P59" style:parent-style-name="Normal" style:family="paragraph">
      <style:paragraph-properties fo:margin-left="3.543in" fo:text-indent="0.0194in">
        <style:tab-stops>
          <style:tab-stop style:type="left" style:position="-3.3555in"/>
        </style:tab-stops>
      </style:paragraph-properties>
    </style:style>
    <style:style style:name="T60" style:parent-style-name="DefaultParagraphFont" style:family="text">
      <style:text-properties style:font-name="TimesLT" fo:color="#000000"/>
    </style:style>
    <style:style style:name="P61" style:parent-style-name="Normal" style:family="paragraph">
      <style:paragraph-properties fo:widows="0" fo:orphans="0" fo:text-align="justify" fo:margin-left="2.5in" fo:text-indent="0.4923in">
        <style:tab-stops/>
      </style:paragraph-properties>
    </style:style>
    <style:style style:name="P62" style:parent-style-name="Normal" style:family="paragraph">
      <style:paragraph-properties fo:keep-with-next="always" fo:text-indent="0.4923in"/>
      <style:text-properties fo:font-weight="bold" style:font-weight-asian="bold" style:letter-kerning="true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color="#0000FF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P8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FF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fo:color="#0000FF"/>
    </style:style>
    <style:style style:name="T93" style:parent-style-name="DefaultParagraphFont" style:family="text">
      <style:text-properties fo:color="#0000FF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 fo:color="#0000FF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color="#0000FF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FF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>
        <style:tab-stops>
          <style:tab-stop style:type="left" style:position="2.0187in"/>
          <style:tab-stop style:type="left" style:leader-style="solid" style:leader-text="_" style:position="3.8395in"/>
          <style:tab-stop style:type="left" style:position="4.5916in"/>
          <style:tab-stop style:type="right" style:leader-style="solid" style:leader-text="_" style:position="6.6895in"/>
        </style:tab-stops>
      </style:paragraph-properties>
    </style:style>
    <style:style style:name="P107" style:parent-style-name="Normal" style:family="paragraph">
      <style:paragraph-properties fo:text-align="justify" fo:text-indent="0.4923in">
        <style:tab-stops>
          <style:tab-stop style:type="center" style:position="2.8895in"/>
          <style:tab-stop style:type="center" style:position="5.7in"/>
        </style:tab-stops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center">
        <style:tab-stops>
          <style:tab-stop style:type="center" style:position="2.8895in"/>
          <style:tab-stop style:type="center" style:position="5.7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center" style:position="2.8895in"/>
          <style:tab-stop style:type="center" style:position="5.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VALSTYBINĖ MOKESČIŲ INSPEKCIJA PRIE LIETUVOS RESPUBLIKOS FINANSŲ MINISTERIJOS</text:span></text:p>
      <text:p text:style-name="P6"/>
      <text:p text:style-name="P7">Į S A K Y M A S</text:p>
      <text:p text:style-name="P8">DĖL MOKESTINĖS NEPRIEMOKOS PERĖMIMO ĮSIPAREIGOJIMO FORMOS PATVIRTINIMO</text:p>
      <text:p text:style-name="P9"/>
      <text:p text:style-name="P10">2004 m. gruodžio 23 d. Nr. VA-202</text:p>
      <text:p text:style-name="P11">Vilnius</text:p>
      <text:p text:style-name="P12"/>
      <text:p text:style-name="P13"/>
      <text:p text:style-name="P14"><text:span text:style-name="T15">Vadovaudamasi Lietuvos Respublikos mokesčių administravimo įstatymo (Žin., 2004, Nr.<text:s/></text:span><text:a xlink:href="https://www.e-tar.lt/portal/lt/legalAct/TAR.3EB34933E485" office:target-frame-name="_blank" xlink:show="new"><text:span text:style-name="T16">63-2243</text:span></text:a><text:span text:style-name="T17">) 34 straipsniu, Mokestinės nepriemokos perėmimo taisyklėmis, patvirtintomis Lietuvos Respublikos finansų ministro 2002 m. vasario 25 d. įsakymu Nr. 51 (Žin., 2002, Nr.<text:s/></text:span><text:a xlink:href="https://www.e-tar.lt/portal/lt/legalAct/TAR.9D033312AA15" office:target-frame-name="_blank" xlink:show="new"><text:span text:style-name="T18">22-841</text:span></text:a><text:span text:style-name="T19">; 2004, Nr.<text:s/></text:span><text:a xlink:href="https://www.e-tar.lt/portal/lt/legalAct/TAR.57A6B3743D11" office:target-frame-name="_blank" xlink:show="new"><text:span text:style-name="T20">82-2967</text:span></text:a><text:span text:style-name="T21">), Mokesčių mokėtojo mokestinės nepriemokos perėmimo procedūrų aprašu, patvirtintu Valstybinės mokesčių inspekcijos prie Lietuvos Respublikos finansų ministerijos viršininko 2002 m. gegužės 17 d. įsakymu Nr. 127 (Žin., 2002, Nr.<text:s/></text:span><text:a xlink:href="https://www.e-tar.lt/portal/lt/legalAct/TAR.8439FF3BB364" office:target-frame-name="_blank" xlink:show="new"><text:span text:style-name="T22">52-2040</text:span></text:a><text:span text:style-name="T23">; 2004, Nr. 135-4923) bei Valstybinės mokesčių inspekcijos prie Lietuvos Respublikos finansų ministerijos nuostatų, patvirtintų Lietuvos Respublikos finansų ministro 1997 m. liepos 29 d. įsakymu Nr. 110<text:s/></text:span><text:soft-page-break/><text:span text:style-name="T24">(Žin., 1997, Nr.<text:s/></text:span><text:a xlink:href="https://www.e-tar.lt/portal/lt/legalAct/TAR.077276F69388" office:target-frame-name="_blank" xlink:show="new"><text:span text:style-name="T25">87-2212</text:span></text:a><text:span text:style-name="T26">; 2004, Nr.<text:s/></text:span><text:a xlink:href="https://www.e-tar.lt/portal/lt/legalAct/TAR.AE1A61201FA2" office:target-frame-name="_blank" xlink:show="new"><text:span text:style-name="T27">82-2966</text:span></text:a><text:span text:style-name="T28">), 18.11 punktu,<text:s/></text:span></text:p>
      <text:p text:style-name="P29"><text:span text:style-name="T30">1</text:span><text:span text:style-name="T31">.<text:s/></text:span><text:span text:style-name="T32">Tvirtinu</text:span><text:span text:style-name="T33"><text:s/>pridedamą Mokestinės nepriemokos perėmimo įsipareigojimo FR0785 formą (toliau – FR0785 forma).<text:s/></text:span></text:p>
      <text:p text:style-name="P34"><text:span text:style-name="T35">2</text:span><text:span text:style-name="T36">.<text:s/></text:span><text:span text:style-name="T37">Įsaka</text:span><text:span text:style-name="T38">u:</text:span><text:span text:style-name="T39"><text:s/></text:span></text:p>
      <text:p text:style-name="P40"><text:span text:style-name="T41">2.1</text:span><text:span text:style-name="T42">. Apskričių valstybinėms mokesčių inspekcijoms (toliau – AVMI) kontroliuoti, kad mokesčių mokėtojai naudotų šiuo įsakymu patvirtintą FR0785 formą.<text:s/></text:span></text:p>
      <text:p text:style-name="P43"><text:span text:style-name="T44">2.2</text:span><text:span text:style-name="T45">. Valstybinės mokesčių inspekcijos prie Lietuvos Respublikos finansų ministerijos (toliau – VMI prie FM) Duomenų valdymo skyriui šiuo įsakymu patvirtintą FR0785 formą įtraukti į Dokumentų formų registrą.<text:s/></text:span></text:p>
      <text:p text:style-name="P46"><text:span text:style-name="T47">2.3</text:span><text:span text:style-name="T48">. Atitinkamas veiklos sritis kuruojantiems VMI prie FM viršininko pavaduotojams ir pagal kompetenciją AVMI viršininkams kontroliuoti šio įsakymo vykdymą.</text:span></text:p>
      <text:p text:style-name="P49"/>
      <text:p text:style-name="P50"/>
      <text:p text:style-name="P51"/>
      <text:p text:style-name="P52"><text:span text:style-name="T53">Viršininkė</text:span><text:span text:style-name="T54"><text:tab/>Violeta Latvienė<text:s/></text:span></text:p>
      <text:p text:style-name="P55">FR0785<text:s/>forma patvirtinta<text:s/></text:p>
      <text:p text:style-name="P56">Valstybinės mokesčių inspekcijos<text:s/><text:span text:style-name="T57">prie Lietuvos Respublikos finansų ministerijos viršininko<text:s/></text:span><text:span text:style-name="T58">2004 m. gruodžio 23 d. įsakymu<text:s/></text:span></text:p>
      <text:p text:style-name="P59"><text:span text:style-name="T60">Nr. VA-202</text:span></text:p>
      <text:p text:style-name="P61"/>
      <text:p text:style-name="P62">MOKESTINĖS NEPRIEMOKOS PERĖMIMO ĮSIPAREIGOJIMAS</text:p>
      <text:p text:style-name="P63"/>
      <text:p text:style-name="P64">20...... m................... d. Nr. …</text:p>
      <text:p text:style-name="P65">…………………</text:p>
      <text:p text:style-name="P66">(sudarymo vieta)</text:p>
      <text:p text:style-name="P67"/>
      <text:p text:style-name="P68">1.<text:tab/></text:p>
      <text:p text:style-name="P69">(fizinio asmens vardas, pavardė, asmens kodas,</text:p>
      <text:p text:style-name="P70"><text:tab/>,</text:p>
      <text:p text:style-name="P71">adresas)</text:p>
      <text:p text:style-name="P72">(toliau vadinamas – Skolos perėmėju), vadovaudamasis Lietuvos Respublikos mokesčių administravimo įstatymo (Žin., 2004, Nr.<text:s/><text:a xlink:href="https://www.e-tar.lt/portal/lt/legalAct/TAR.3EB34933E485" office:target-frame-name="_blank" xlink:show="new"><text:span text:style-name="T73">63-2243</text:span></text:a>;<text:span text:style-name="T74"><text:s/></text:span>toliau – Mokesčių<text:s/><text:soft-page-break/>administravimo įstatymas) 86 straipsniu ir Mokesčių mokėtojo mokestinės nepriemokos perėmimo taisyklėmis, patvirtintomis Lietuvos Respublikos finansų ministro 2002 m. vasario 25 d. įsakymu Nr. 51 (Žin., 2002, Nr.<text:s/><text:a xlink:href="https://www.e-tar.lt/portal/lt/legalAct/TAR.9D033312AA15" office:target-frame-name="_blank" xlink:show="new"><text:span text:style-name="T75">22-841</text:span></text:a>; 2004, Nr.<text:s/><text:a xlink:href="https://www.e-tar.lt/portal/lt/legalAct/TAR.57A6B3743D11" office:target-frame-name="_blank" xlink:show="new"><text:span text:style-name="T76">82-2967</text:span></text:a>, toliau – Taisyklės),<text:s/><text:span text:style-name="T77">įsipareigoja</text:span><text:s/>nuo šio mokestinės nepriemokos perėmimo įsipareigojimo (toliau – Įsipareigojimas) 8<text:span text:style-name="T78"><text:s/></text:span>punkte nurodytos dienos perimti ______________ apskrities valstybinės mokesčių inspekcijos 200_______________ pažymoje Nr. ______ (toliau – Pažyma) nurodytą neginčijamą ir iki šio Įsipareigojimo 8 punkte nurodytos dienos likusią nesumokėtą (neišieškotą)<text:s/><text:tab/></text:p>
      <text:p text:style-name="P79">(mokesčių mokėtojo pavadinimas,<text:s/></text:p>
      <text:p text:style-name="P80"><text:tab/></text:p>
      <text:p text:style-name="P81">identifikacinis numeris (kodas), adresas)</text:p>
      <text:p text:style-name="P82">(toliau vadinamas – Mokesčių mokėtoju) mokestinę nepriemoką bei su ja susijusias sumas.<text:s/></text:p>
      <text:p text:style-name="P83">Jei perimamą mokestinę nepriemoką (ar jos dalį) sudaro pagal mokestinės paskolos sutartį atidėta (išdėstyta) mokestinė nepriemoka, tai ši suma bus koreguojama, atsižvelgiant į Lietuvos Respublikos finansų ministro 1998 m. lapkričio 17 d. įsakymu Nr. 268 patvirtintų Mokestinės nepriemokos sumokėjimo atidėjimo arba išdėstymo taisyklių (Žin., 1998, Nr.<text:s/><text:a xlink:href="https://www.e-tar.lt/portal/lt/legalAct/TAR.97E35440023E" office:target-frame-name="_blank" xlink:show="new"><text:span text:style-name="T84">103-2854</text:span></text:a>; 2004, Nr.<text:s/><text:a xlink:href="https://www.e-tar.lt/portal/lt/legalAct/TAR.EB39CAD8DDC2" office:target-frame-name="_blank" xlink:show="new"><text:span text:style-name="T85">82-2965</text:span></text:a>) 44 punkte numatytą perskaičiavimą, kuris atliekamas pasibaigus mokestinės paskolos sutarties galiojimui, jei per šios sutarties<text:s/><text:soft-page-break/>galiojimo laikotarpį atidėtoji arba išdėstytoji mokestinė nepriemoka nesumokama arba sumokama tik jos dalis.</text:p>
      <text:p text:style-name="P86">2. Įsipareigojimo 1 punkte nurodyta Pažyma yra neatsiejama šio Įsipareigojimo dalis.</text:p>
      <text:p text:style-name="P87">3. Skolos perėmėjas nuo šio Įsipareigojimo 8<text:span text:style-name="T88"><text:s/></text:span>punkte nurodytos dienos įsipareigoja perimti visas Mokesčių administravimo įstatyme nurodytas ir su perimamos mokestinės nepriemokos sumokėjimu bei išieškojimu susijusias Mokesčių mokėtojo teises ir pareigas.</text:p>
      <text:p text:style-name="P89">4. Skolos perėmėjas šiuo Įsipareigojimu perimtos mokestinės nepriemokos negali perduoti kitam asmeniui.</text:p>
      <text:p text:style-name="P90">5. Skolos perėmėjas pagal šį Įsipareigojimą perimtos mokestinės nepriemokos negali grąžinti Mokesčių mokėtojui.</text:p>
      <text:p text:style-name="P91">6.<text:span text:style-name="T92"><text:s/></text:span>Šis Įsipareigojimas po<text:span text:style-name="T93"><text:s/></text:span>8 punkte nurodytos dienos negali būti pakeistas, išskyrus tuos atvejus, kai paaiškėja, kad Mokesčių mokėtojo perduotoji mokestinė nepriemoka buvo mažesnė, negu nurodyta šio Įsipareigojimo 1 punkte.</text:p>
      <text:p text:style-name="P94"><text:span text:style-name="T95">7</text:span><text:span text:style-name="T96">.</text:span><text:span text:style-name="T97"><text:s/></text:span>Įsipareigojimas pakeičiamas ir pakeitimas įsigalioja tokia pat Taisyklėse nustatyta Įsipareigojimo sudarymo ir įsigaliojimo tvarka.</text:p>
      <text:p text:style-name="P98">8.<text:span text:style-name="T99"><text:s/></text:span>Šis Įsipareigojimas įsigalioja nuo apskrities valstybinės mokesčių inspekcijos, administruojančios perimamą Mokesčių mokėtojo mokestinę nepriemoką, viršininko sprendimo dėl mokestinės nepriemokos perėmimo (toliau – Sprendimas) priėmimo dienos.</text:p>
      <text:p text:style-name="P100">9. Sprendimas yra neatsiejama šio Įsipareigojimo dalis.</text:p>
      <text:p text:style-name="P101">10. Įsipareigojimas (2 lapai) sudaromas dviem vienodą juridinę galią turinčiais egzemplioriais. Vienas egzempliorius lieka Skolos perėmėjui, o kitas – per ______ dienų nuo Įsipareigojimo pasirašymo dienos pateikiamas kreditoriui – apskrities valstybinei mokesčių inspekcijai, kurios aptarnaujamoje teritorijoje įregistruotas Mokesčių mokėtojas.</text:p>
      <text:p text:style-name="P102">11.<text:span text:style-name="T103"><text:s/></text:span>Įsipareigojimas pasibaigia, kai Skolos perėmėjo perimta mokestinė nepriemoka sumokama arba išieškoma Mokesčių administravimo įstatymo nustatyta tvarka.</text:p>
      <text:p text:style-name="P104"/>
      <text:p text:style-name="P105"/>
      <text:p text:style-name="P106">Skolos perėmėjas<text:tab/><text:tab/><text:tab/><text:tab/></text:p>
      <text:p text:style-name="P107"><text:tab/><text:span text:style-name="T108">(parašas)</text:span><text:span text:style-name="T109"><text:tab/><text:s/>(vardas, pavardė)</text:span></text:p>
      <text:p text:style-name="P110">______________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0-10T15:25:00Z</meta:creation-date>
    <dc:date>2024-10-10T15:25:00Z</dc:date>
    <meta:template xlink:href="Normal.dotm" xlink:type="simple"/>
    <meta:editing-cycles>2</meta:editing-cycles>
    <meta:editing-duration>PT0S</meta:editing-duration>
    <meta:document-statistic meta:page-count="5" meta:paragraph-count="71" meta:word-count="757" meta:character-count="6235" meta:row-count="231" meta:non-whitespace-character-count="5549"/>
  </office:meta>
</office:document-meta>
</file>