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23 d. Nr. 1A-166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uždarajai akcinei bendrovei „Kaišiadorių paukštyno mažmena“ (adresas: Kaišiadorys, Paukštininkų g. 15, įmonės kodas 5898691) leidimą verstis šia veiklos rūšimi:</text:span></text:p>
      <text:p text:style-name="P30"><text:span text:style-name="T31">mažmenine prekyba kombinuotaisiais pašarais su premiksais ir (ar) pašarinėmis žaliavomis, tur</text:span><text:span text:style-name="T32">inčiomis kenksmingų (nepageidautinų) medžiagų, produktų ir augalinių priemaišų likučių, taip pat baltymingomis pašarinėmis medžiagomis ir nebaltyminėmis azotinėmis bei gyvūninės kilmės žaliavomis, t. y. visaverčiais pašarais paukščiams ir kiaulėms (leidimo</text:span><text:span text:style-name="T33"><text:s/>registracijos Nr. KPT 0133), stacionarioje prekybos vietoje adresu: Alytaus r., Muiželėnų k.</text:span></text:p>
      <text:p text:style-name="P34"><text:span text:style-name="T35">2</text:span><text:span text:style-name="T36">.<text:s/></text:span><text:span text:style-name="T37">Pavedu</text:span><text:span text:style-name="T38"><text:s/></text:span><text:span text:style-name="T39">viršininko pavaduotojai Irenai Adomaitytei organizuoti tinkamą leidimo įfo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4:43:00Z</meta:creation-date>
    <dc:date>2015-10-01T04:43:00Z</dc:date>
    <meta:template xlink:href="Normal" xlink:type="simple"/>
    <meta:editing-cycles>2</meta:editing-cycles>
    <meta:editing-duration>PT0S</meta:editing-duration>
    <meta:document-statistic meta:page-count="1" meta:paragraph-count="14" meta:word-count="195" meta:character-count="1492" meta:row-count="42" meta:non-whitespace-character-count="1311"/>
  </office:meta>
</office:document-meta>
</file>