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00" fo:letter-spacing="0.0416in"/>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4923in" fo:background-color="#FFFFFF"/>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4923in" fo:background-color="#FFFFFF"/>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23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23in"/>
      <style:text-properties fo:color="#000000"/>
    </style:style>
    <style:style style:name="P84" style:parent-style-name="Normal" style:family="paragraph">
      <style:paragraph-properties fo:text-align="justify" fo:text-indent="0.4923in"/>
    </style:style>
    <style:style style:name="P85" style:parent-style-name="Normal" style:family="paragraph">
      <style:paragraph-properties>
        <style:tab-stops>
          <style:tab-stop style:type="right" style:position="6.6937in"/>
        </style:tab-stops>
      </style:paragraph-properties>
    </style:style>
    <style:style style:name="T86" style:parent-style-name="DefaultParagraphFont" style:family="text">
      <style:text-properties fo:text-transform="uppercase"/>
    </style:style>
    <style:style style:name="P87" style:parent-style-name="Normal" style:family="paragraph">
      <style:paragraph-properties>
        <style:tab-stops>
          <style:tab-stop style:type="right" style:position="6.6937in"/>
        </style:tab-stops>
      </style:paragraph-properties>
      <style:text-properties fo:text-transform="uppercase"/>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justify" fo:text-indent="0.4923in"/>
    </style:style>
  </office:automatic-styles>
  <office:body>
    <office:text text:use-soft-page-breaks="true">
      <text:p text:style-name="P1"><text:span text:style-name="T7"/><text:span text:style-name="T8">LIETUVOS RESPUBLIKOS DRAUDIMO PRIEŽIŪROS KOMISIJA</text:span></text:p>
      <text:p text:style-name="P9"/>
      <text:p text:style-name="P10">N U T A R I M A S</text:p>
      <text:p text:style-name="P11">DĖL PENSIJŲ ANUITETŲ VEIKLOS IR INFORMACIJOS PENSIJŲ ANUITETO SUTARČIŲ DRAUDIMO TAISYKLĖSE</text:p>
      <text:p text:style-name="P12"/>
      <text:p text:style-name="P13">2007 m. liepos 10 d. Nr. N-59</text:p>
      <text:p text:style-name="P14">Vilnius</text:p>
      <text:p text:style-name="P15"/>
      <text:p text:style-name="P16"><text:span text:style-name="T17">Vadovaudamasi Lietuvo</text:span><text:span text:style-name="T18">s Respublikos draudimo įstatymo (Žin., 2003, Nr.<text:s/></text:span><text:a xlink:href="https://www.e-tar.lt/portal/lt/legalAct/TAR.8447F63760E9" office:target-frame-name="_blank" xlink:show="new"><text:span text:style-name="T19">94-4246</text:span></text:a><text:span text:style-name="T20">) 193 straipsnio 1 dalies 6 punktu ir Lietuvos Respublikos pensijų kaupimo įstatymo (Žin., 2003, Nr.<text:s/></text:span><text:a xlink:href="https://www.e-tar.lt/portal/lt/legalAct/TAR.1F58348F79F7" office:target-frame-name="_blank" xlink:show="new"><text:span text:style-name="T21">75-3472</text:span></text:a><text:span text:style-name="T22">) 24 straipsnio 2 dalimi, Lietuvos Respublikos draudimo priežiūros komisija<text:s/></text:span><text:span text:style-name="T23">nutari</text:span><text:span text:style-name="T24">a:</text:span></text:p>
      <text:p text:style-name="P25"><text:span text:style-name="T26">1</text:span><text:span text:style-name="T27">. Nustatyti, kad gyvybės draudimo įmonė, priėmusi sprendimą vykdyti pensijų anuitetų veiklą pagal Li</text:span><text:span text:style-name="T28">etuvos Respublikos pensijų kaupimo įstatyme nustatytas sąlygas (toliau – pensijų anuitetų veikla), prieš pradėdama šią veiklą, privalo Lietuvos Respublikos draudimo priežiūros komisijai (toliau – Priežiūros komisija) pateikti dokumentą, patvirtinantį gyvyb</text:span><text:span text:style-name="T29">ės draudimo įmonės kompetentingo organo priimtą sprendimą dėl pensijų anuitetų veiklos vykdymo, išskyrus šio nutarimo 4 punkte numatytą atvejį. Priežiūros komisija, gavusi šį dokumentą, įtraukia įmonę į viešai Priežiūros komisijos interneto tinklalapyje sk</text:span><text:span text:style-name="T30">elbiamą gyvybės draudimo įmonių, vykdančių pensijų anuitetų veiklą, sąrašą.</text:span></text:p>
      <text:p text:style-name="P31"><text:span text:style-name="T32">2</text:span><text:span text:style-name="T33">. Įvykdžiusi šio nutarimo 1 ar 4 punktuose nustatytą reikalavimą, gyvybės draudimo įmonė ne vėliau kaip per 9 mėnesius nuo sprendimo vykdyti pensijų anuitetų veiklą priėmimo t</text:span><text:span text:style-name="T34">uri parengti pensijų anuiteto sutarčių draudimo taisykles, kuriose turi būti nurodyta Lietuvos Respublikos draudimo įstatyme numatyta informacija ir Lietuvos Respublikos pensijų kaupimo įstatyme nurodyta informacija, susijusi su pensijų anuitetu ir jo mokė</text:span><text:span text:style-name="T35">jimu. Pensijų anuiteto sutarčių draudimo taisyklėse taip pat turi būti nurodyta ir šio nutarimo 3 punkte numatyta informacija.</text:span></text:p>
      <text:p text:style-name="P36"><text:span text:style-name="T37">3</text:span><text:span text:style-name="T38">. Pensijų anuiteto sutarčių draudimo taisyklėse turi būti:</text:span></text:p>
      <text:p text:style-name="P39"><text:span text:style-name="T40">3.1</text:span><text:span text:style-name="T41">. Numatyta ikisutartinė gyvybės draudimo įmonės pareiga asme</text:span><text:span text:style-name="T42">niui, ketinančiam sudaryti pensijų anuiteto sutartį, raštu pateikti:</text:span></text:p>
      <text:p text:style-name="P43"><text:span text:style-name="T44">3.1.1</text:span><text:span text:style-name="T45">. informaciją apie siūlomas pensijų anuitetų rūšis, nurodant pagal kiekvieną pensijų anuiteto rūšį pirmą kartą mokamo pensijų anuiteto dydį;</text:span></text:p>
      <text:p text:style-name="P46"><text:span text:style-name="T47">3.1.2</text:span><text:span text:style-name="T48">. siūlomų pensijų anuitetų rūš</text:span><text:span text:style-name="T49">ių analizę, nurodant pagrindines pensijų anuitetų mokėjimo sąlygas (pagrindinius kiekvienos pensijų anuiteto rūšies ypatumus, siūlomų pensijų anuitetų rūšių panašumus ir skirtumus bei kitą, gyvybės draudimo įmonės nuožiūra, teiktiną informaciją apie pensij</text:span><text:span text:style-name="T50">ų anuitetų rūšis);</text:span></text:p>
      <text:p text:style-name="P51"><text:span text:style-name="T52">3.1.3</text:span><text:span text:style-name="T53">. informaciją apie tai, kad, pasirinkus pensijų anuiteto rūšį ir sudarius pensijų anuiteto sutartį, sutarties pakeitimai, susiję su pensijų anuiteto rūšies keitimu, nėra galimi.</text:span></text:p>
      <text:p text:style-name="P54"><text:span text:style-name="T55">3.2</text:span><text:span text:style-name="T56">. Numatyta delspinigių mokėjimo tvarka, g</text:span><text:span text:style-name="T57">yvybės draudimo įmonei pažeidus pensijų anuiteto sutartyje nustatytą pensijų anuiteto mokėjimo terminą.</text:span></text:p>
      <text:p text:style-name="P58"><text:span text:style-name="T59">3.3</text:span><text:span text:style-name="T60">. Naudojami pensijų anuitetų rūšių pavadinimai, atitinkantys Priežiūros komisijos interneto tinklalapyje skelbiamus pensijų anuitetų rūšių<text:s/></text:span><text:span text:style-name="T61">pavadinimus ir apibrėžimus.</text:span></text:p>
      <text:p text:style-name="P62"><text:span text:style-name="T63">4</text:span><text:span text:style-name="T64">. Gyvybės draudimo įmonės, kurios jau vykdo pensijų anuitetų veiklą, per 30 dienų nuo šio nutarimo įsigaliojimo privalo pateikti Priežiūros komisijai gyvybės draudimo įmonės kompetentingo organo patvirtinimą dėl pensijų a</text:span><text:span text:style-name="T65">nuitetų veiklos vykdymo.</text:span></text:p>
      <text:p text:style-name="P66"><text:span text:style-name="T67">5</text:span><text:span text:style-name="T68">. Gyvybės draudimo įmonė, parengusi šio nutarimo 2 punkte nurodytas draudimo taisykles ir jas paskelbusi savo interneto tinklalapyje, pensijų anuiteto sutarčių draudimo taisykles elektronine forma nedelsdama turi pateikti ir P</text:span><text:span text:style-name="T69">riežiūros komisijai. Gyvybės draudimo įmonė, pakeitusi pensijų anuiteto sutarčių draudimo taisykles, Priežiūros komisijai pateikia naują draudimo taisyklių redakciją elektronine forma.</text:span></text:p>
      <text:p text:style-name="P70"><text:span text:style-name="T71">6</text:span><text:span text:style-name="T72">. Gyvybės draudimo įmonė, įvykdžiusi šio nutarimo 1 ar 4 punktuose</text:span><text:span text:style-name="T73"><text:s/>nustatytą<text:s/></text:span><text:soft-page-break/><text:span text:style-name="T74">reikalavimą, kol bus parengtos šio nutarimo 2 punkte nustatytus reikalavimus atitinkančios pensijų anuiteto sutarčių draudimo taisyklės, pensijų anuitetų veiklą vykdo turimų draudimo taisyklių, atitinkančių Draudimo įstatymo reikalavimus, pagrin</text:span><text:span text:style-name="T75">du, pensijų anuiteto draudimo sutartyje nustatant Pensijų kaupimo įstatyme įtvirtintas sąlygas, susijusias su pensijų anuitetu ir jo mokėjimu. Prieš sudarydama pensijų anuiteto draudimo sutartį, gyvybės draudimo įmonė asmeniui, ketinančiam sudaryti pensijų</text:span><text:span text:style-name="T76"><text:s/>anuiteto sutartį, turi raštu pateikti šio nutarimo 3.1.1–3.1.3 punktuose numatytą informaciją.</text:span></text:p>
      <text:p text:style-name="P77"><text:span text:style-name="T78">7</text:span><text:span text:style-name="T79">. Jei gyvybės draudimo įmonė, vykdanti pensijų anuitetų veiklą, priima sprendimą nuo tam tikros datos nutraukti naujų pensijų anuiteto draudimo sutarčių su</text:span><text:span text:style-name="T80">darymą, ji Priežiūros komisijai privalo pateikti dokumentą, patvirtinantį gyvybės draudimo įmonės kompetentingo organo priimtą sprendimą dėl pensijų anuitetų veiklos naujų pensijų anuiteto draudimo sutarčių pagrindu nutraukimo. Sis dokumentas Priežiūros ko</text:span><text:span text:style-name="T81">misijai privalo būti pateiktas iki sprendime nurodytos datos, nuo kurios nutraukiamas naujų pensijų anuiteto draudimo sutarčių sudarymas. Priežiūros komisija, gavusi nurodytą dokumentą, išbraukia šią įmonę iš viešai Priežiūros komisijos interneto tinklalap</text:span><text:span text:style-name="T82">yje skelbiamo gyvybės draudimo įmonių, vykdančių pensijų anuitetų veiklą, sąrašo.</text:span></text:p>
      <text:p text:style-name="P83"/>
      <text:p text:style-name="P84"/>
      <text:p text:style-name="P85"><text:span text:style-name="T86">LIETUVOS RESPUBLIKOS DRAUDIMO</text:span></text:p>
      <text:p text:style-name="P87">PRIEŽIŪROS KOMISIJOS PIRMININKAS<text:tab/>MINDAUGAS ŠALČIUS</text:p>
      <text:p text:style-name="P88">______________</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3-14T09:32:00Z</meta:creation-date>
    <dc:date>2016-03-14T09:32:00Z</dc:date>
    <meta:template xlink:href="Normal" xlink:type="simple"/>
    <meta:editing-cycles>2</meta:editing-cycles>
    <meta:editing-duration>PT0S</meta:editing-duration>
    <meta:document-statistic meta:page-count="2" meta:paragraph-count="122" meta:word-count="642" meta:character-count="5145" meta:row-count="330" meta:non-whitespace-character-count="4625"/>
  </office:meta>
</office:document-meta>
</file>