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style:font-name="Times New Roman Bold" fo:font-weight="bold" style:font-weight-asian="bold" fo:text-transform="uppercase" fo:color="#000000" style:font-size-complex="12pt"/>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fo:letter-spacing="0.0416in"/>
    </style:style>
    <style:style style:name="P223" style:parent-style-name="Normal" style:family="paragraph">
      <style:paragraph-properties fo:text-align="center"/>
      <style:text-properties fo:color="#000000" fo:letter-spacing="0.0416in"/>
    </style:style>
    <style:style style:name="P224"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style:tab-stops>
          <style:tab-stop style:type="center" style:position="3.916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fo:font-size="10pt" style:font-size-asian="10pt"/>
    </style:style>
    <style:style style:name="P231" style:parent-style-name="Normal" style:family="paragraph">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 style:parent-style-name="Normal" style:family="paragraph">
      <style:text-properties fo:color="#000000"/>
    </style:style>
    <style:style style:name="P255" style:parent-style-name="Normal" style:family="paragraph">
      <style:paragraph-properties fo:text-align="end"/>
      <style:text-properties fo:color="#000000"/>
    </style:style>
    <style:style style:name="P256" style:parent-style-name="Normal" style:family="paragraph">
      <style:paragraph-properties fo:text-align="end"/>
      <style:text-properties fo:color="#000000"/>
    </style:style>
    <style:style style:name="P257" style:parent-style-name="Normal" style:family="paragraph">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indent="3.543in"/>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fo:letter-spacing="0.0416in"/>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style:tab-stops>
          <style:tab-stop style:type="center" style:position="3.916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fo:font-size="10pt" style:font-size-asian="10pt"/>
    </style:style>
    <style:style style:name="P276" style:parent-style-name="Normal" style:family="paragraph">
      <style:text-properties fo:color="#000000"/>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 style:parent-style-name="Normal" style:family="paragraph">
      <style:text-properties fo:color="#000000"/>
    </style:style>
    <style:style style:name="P297" style:parent-style-name="Normal" style:family="paragraph">
      <style:paragraph-properties fo:text-align="end"/>
      <style:text-properties fo:color="#000000"/>
    </style:style>
    <style:style style:name="P298" style:parent-style-name="Normal" style:family="paragraph">
      <style:paragraph-properties fo:text-align="end"/>
      <style:text-properties fo:color="#000000"/>
    </style:style>
    <style:style style:name="P299" style:parent-style-name="Normal" style:family="paragraph">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3"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4"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5"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6"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7" style:parent-style-name="Normal" style:family="paragraph">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text-properties fo:color="#000000"/>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style:tab-stops>
          <style:tab-stop style:type="right" style:position="4.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1.0833in"/>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end"/>
      <style:text-properties fo:color="#000000"/>
    </style:style>
    <style:style style:name="P343" style:parent-style-name="Normal" style:family="paragraph">
      <style:paragraph-properties>
        <style:tab-stops>
          <style:tab-stop style:type="right" style:position="6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center"/>
      <style:text-properties fo:color="#000000"/>
    </style:style>
    <style:style style:name="P3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ERIJOS</text:span></text:p>
      <text:p text:style-name="P12"/>
      <text:p text:style-name="P13">Į S A K Y M A S</text:p>
      <text:p text:style-name="P14">DĖL DOKUMENTŲ RENGIMO TVARKOS ATSTATANT NUOSAVYBĖS TEISĘ Į ŽEMĘ ASMENIMS, KURIE SUSIGRĄŽINTĄ ŽEMĘ IŠNUOMOS KITIEMS ŽEMĖS ŪKIU BESIVERČIANTIEMS FIZINIAMS IR JURIDINIAMS ASMENIMS PATVIRTINIMO</text:p>
      <text:p text:style-name="P15"/>
      <text:p text:style-name="P16">1993 m. spalio 21 d. Nr. 819</text:p>
      <text:p text:style-name="P17"/>
      <text:p text:style-name="P18"><text:span text:style-name="T19">Vadovaujantis Lietuvos Respublikos Vyriausybės parengtomis ir 1993 m. birželio 30 d. patvirtintomis Vyriausybės programos įgyvendinimo veiksmais ir kryptimis,</text:span></text:p>
      <text:p text:style-name="P20"><text:span text:style-name="T21">ĮSAKA</text:span><text:span text:style-name="T22">U:</text:span></text:p>
      <text:p text:style-name="P23"><text:span text:style-name="T24">1</text:span><text:span text:style-name="T25">. Patvirtinti „Dokum</text:span><text:span text:style-name="T26">entų rengimo tvarką atstatant nuosavybės teisę į žemę asmenims, kurie susigrąžintą žemę išnuomos kitiems žemės ūkio besiverčiantiems fiziniams ir juridiniams asmenims“.</text:span></text:p>
      <text:p text:style-name="P27"><text:span text:style-name="T28">2</text:span><text:span text:style-name="T29">. Įpareigoti žemės reformą vykdančias valstybines tarnybas ir žemės reformos žemėt</text:span><text:span text:style-name="T30">varkos projektus rengiančius institutus vadovautis šia tvarka, rengiant dokumentus nuosavybės teisės į žemę atstatymui ir privačios žemės sklypų įregistravimui.</text:span></text:p>
      <text:p text:style-name="P31"/>
      <text:p text:style-name="P32"/>
      <text:p text:style-name="P33">MINISTRAS<text:tab/>R. KARAZIJA</text:p>
      <text:p text:style-name="P34">______________</text:p>
      <text:soft-page-break/>
      <text:p text:style-name="P35">PATVIRTINTA:</text:p>
      <text:p text:style-name="P36">Žemės ūkio ministerijos 1993 m. spalio 21<text:s/>d.</text:p>
      <text:p text:style-name="P37">įsakymu Nr. 819</text:p>
      <text:p text:style-name="P38"/>
      <text:p text:style-name="P39"><text:span text:style-name="T40">Dokumentų rengimo tvarka atstatant nuosavybės teisę į žemę asmenims, kurie susigrąžintą žemę išnuomos kitiems žemės ūkio besiverčiantiems fiziniams ir juridiniams asmenim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dovaujantis Lietuvos<text:s/></text:span><text:span text:style-name="T50">Respublikos įstatymo „Dėl piliečių nuosavybės teisių į išlikusį nekilnojamąjį turtą atstatymo tvarkos ir sąlygų“ 4 straipsniu, žemės ūkio paskirties žemė gali būti grąžinama ne tik asmenims, kuriantiems ūkininko ūkį arba naudojantiems šią žemę asmeninio ūk</text:span><text:span text:style-name="T51">io poreikiams, bet ir žemės ūkio bendrovių ar ūkinių bendrijų nariams bei kitiems asmenims, kurie susigrąžintą žemę išnuomos kitiems asmenims, žemės ūkio bendrovėms ar ūkinėms bendrijoms, ūkininkams, pasirengusiems ūkininkauti asmenims ir kt., laikantis ši</text:span><text:span text:style-name="T52">ų sąlygų:</text:span></text:p>
      <text:p text:style-name="P53"><text:span text:style-name="T54">1.1</text:span><text:span text:style-name="T55">. pretendentas susigrąžinti žemę ir būsimas žemės nuomininkas privalo sudaryti raštišką susitarimą dėl būsimos žemės nuomos (pagal 1 ir 2 prieduose nustatytas formas). Sudarant susitarimą, neturi būti pažeidžiamos sąlygos, ribojančios buvusi</text:span><text:span text:style-name="T56">os žemės valdos skaidymą keliems pretendentams. Išankstinis susitarimas turi būti notariškai patvirtintas.</text:span></text:p>
      <text:p text:style-name="P57"><text:span text:style-name="T58">Pirmumą išsinuomoti žemę, nepriskirtą valstybės išperkamai žemei, turi dabartinis jos naudotojas. Jam raštiškai atsisakius, žemę norintis susigrąžint</text:span><text:span text:style-name="T59">i pretendentas turi susirasti kitą fizinį ar juridinį asmenį, galintį šią žemę nuomoti;</text:span></text:p>
      <text:p text:style-name="P60"><text:span text:style-name="T61">1.2</text:span><text:span text:style-name="T62">. susigrąžinta žemė turi būti išnuomojama ne trumpesniam kaip 3 metų laikotarpiui, o žemė, kuri priskirta valstybės išperkamai žemei prie žemės ūkio įmonių gamyb</text:span><text:span text:style-name="T63">inių pastatų, užimta specializuotų žemės ūkio bendrovių sodais, uogynais, medelynais, daržais su įrengtomis drėkinimo sistemomis (nurodyta šio įstatymo 12 straipsnio 9 ir 10 punktuose) – iki ją naudojančios žemės ūkio įmonės veiklos nutraukimo.</text:span></text:p>
      <text:p text:style-name="P64"/>
      <text:p text:style-name="P65"><text:span text:style-name="T66">II</text:span><text:span text:style-name="T67">.<text:s/></text:span><text:span text:style-name="T68">Prašymų padavimo ir tenkinimo tvarka</text:span></text:p>
      <text:p text:style-name="P69"/>
      <text:p text:style-name="P70"><text:span text:style-name="T71">2</text:span><text:span text:style-name="T72">. Asmuo, norintis susigrąžinti žemę ir ją išnuomoti, kreipiasi į apylinkės agrarinės reformos tarnybą ir kartu su šios tarnybos darbuotojais, bei žemės reformos žemėtvarkos projektą rengiančiu specialistu:</text:span></text:p>
      <text:p text:style-name="P73"><text:span text:style-name="T74">2.1</text:span><text:span text:style-name="T75">. peržiūri dokumentus nuosavybės teisės į žemę atstatymui;</text:span></text:p>
      <text:p text:style-name="P76"><text:span text:style-name="T77">2.2</text:span><text:span text:style-name="T78">. išaiškina turėtos žemės valdos išsidėstymą (tai pažymima kartografinėje medžiagoje), sklype esančius miškus ir dabartinius žemės naudotojus;</text:span></text:p>
      <text:p text:style-name="P79"><text:span text:style-name="T80">2.3</text:span><text:span text:style-name="T81">. nustato, kurią žemės ploto dalį naudos</text:span><text:span text:style-name="T82"><text:s/>savarankiškai (žemė, reikalinga šeimos ūkio poreikiams, bet ne daugiau negu nustatyta įstatymais ir poįstatiminiais aktais, sodyba, miškas ir kt.), kurią žemės ploto dalį nuomos kitiems fiziniams ir juridiniams asmenims;</text:span></text:p>
      <text:p text:style-name="P83"><text:span text:style-name="T84">2.4</text:span><text:span text:style-name="T85">. aptaria preliminariai sup</text:span><text:span text:style-name="T86">rojektuotas sugrąžintinos žemėnaudos ir ją sudarančių žemės sklypų ribas;</text:span></text:p>
      <text:p text:style-name="P87"><text:span text:style-name="T88">2.5</text:span><text:span text:style-name="T89">. parengia ir pateikia apylinkės agrarinės reformos tarnybai papildomą prašymą susigrąžinti žemę. Prašyme turi būti nurodyta pageidaujamas jos įteisinimo privatinėn nuosavybės</text:span><text:span text:style-name="T90"><text:s/>laikas ir žemės plotas, iš jo žemės ploto dalis, numatoma išnuomoti, ir žemės ploto dalis bei miškas, numatomi savarankiškai naudoti (pagal šios tvarkos 3 priedą).</text:span></text:p>
      <text:p text:style-name="P91"><text:span text:style-name="T92">3</text:span><text:span text:style-name="T93">. Apylinkės agrarinės reformos tarnyba:</text:span></text:p>
      <text:p text:style-name="P94"><text:span text:style-name="T95">3.1</text:span><text:span text:style-name="T96">. suinteresuotiems asmenims nurodo trūk</text:span><text:span text:style-name="T97">stamus dokumentus giminystės ryšiams su buvusiu žemės savininku įrodyti, kuriuos turi pateikti patys pretendentai;</text:span></text:p>
      <text:p text:style-name="P98"><text:span text:style-name="T99">3.2</text:span><text:span text:style-name="T100">. parengia pažymą apie privatinėje nuosavybėje turėtą žemę, remiantis turima archyvine medžiaga, arba, esant reikalui – teikia duomeni</text:span><text:span text:style-name="T101">s rajono ekspertų komisijai ir pagal šios Komisijos išvadas parengia pažymą apie kitus žemės nuosavybės teisę įrodančius dokumentus;</text:span></text:p>
      <text:p text:style-name="P102"><text:span text:style-name="T103">3.3</text:span><text:span text:style-name="T104">. pretendentams susigrąžinti žemę pageidaujant, organizuoja jų susitikimą su esamais žemės naudotojais dėl būsimos ž</text:span><text:span text:style-name="T105">emės nuomos aptarimo ir raštiško tarpusavio susitarimo surašymo;</text:span></text:p>
      <text:p text:style-name="P106"><text:span text:style-name="T107">3.4</text:span><text:span text:style-name="T108">. padeda užpildyti ir įforminti notariškai susitarimus dėl būsimos žemės nuomos, kurie parengiami pagal šios tvarkos 1 ir 2 prieduose nustatytas formas.</text:span></text:p>
      <text:p text:style-name="P109"><text:span text:style-name="T110">4</text:span><text:span text:style-name="T111">. Žemės reformos<text:s/></text:span><text:span text:style-name="T112">žemėtvarkos projektą rengiantis institutas, gavęs iš apylinkės agrarinės reformos tarnybos pretendento susigrąžinti žemę prašymą ir išankstinį susitarimą dėl jo žemės išnuomojimo, atlieka šiuos darbus:</text:span></text:p>
      <text:p text:style-name="P113"><text:span text:style-name="T114">4.1</text:span><text:span text:style-name="T115">. kartografuoja (pažymi plane) turėtų žemės valdų</text:span><text:span text:style-name="T116"><text:s/>ribas, mišku apaugusius sklypus (esant reikalus, tai nustatydamas vietovėje) ir išsiaiškina dabartinį šios žemės naudojimą;</text:span></text:p>
      <text:p text:style-name="P117"><text:span text:style-name="T118">4.2</text:span><text:span text:style-name="T119">. suprojektuoja sugrąžinamos natūra žemės sklypą (-us) žemės reformos žemėtvarkos projekte. Projektuojant laikomasi šių reik</text:span><text:span text:style-name="T120">alavimų:</text:span></text:p>
      <text:p text:style-name="P121"><text:span text:style-name="T122">4.2.1</text:span><text:span text:style-name="T123">. buvusių žemės valdų ribos gali būti keičiamos, suderinant jas su valstybės išperkamos žemės sklypais bei naujais situacijos elementais, tačiau bendras suprojektuotos žemėnaudos plotas turi atitikti turėtos žemės plotui;</text:span></text:p>
      <text:p text:style-name="P124"><text:span text:style-name="T125">4.2.2</text:span><text:span text:style-name="T126">. jeigu d</text:span><text:span text:style-name="T127">alis turėtos žemės valdos įeina į valstybės išperkamos žemės, nurodytos Lietuvos Respublikos įstatymo „Dėl piliečių nuosavybės teisių atstatymo į išlikusį nekilnojamąjį turtą tvarkos ir sąlygų“ 12 straipsnio 9 ir 10 punktuose, ši dalis suformuojama atskiru</text:span><text:span text:style-name="T128"><text:s/>sklypu, o jo plotas turi atitikti išankstiniame susitarime įrašytam nuomojamos žemės plotui;</text:span></text:p>
      <text:p text:style-name="P129"><text:span text:style-name="T130">4.2.3</text:span><text:span text:style-name="T131">. jeigu dalis turėtos žemės valdos įeina į kitos valstybės išperkamos žemės ribas ir jos negalima grąžinti, racionalių ribų žemės sklypas formuojamas 4.2</text:span><text:span text:style-name="T132">.1. punkte nustatyta tvarka, šios dalies sklypo ribos projekto plane nežymimos, tačiau nustatomas plotas, reikalingas priimti sprendimui dėl nuosavybės teisės į žemę atstatymo, nurodant, kokio dydžio ir kokios vertės žemės sklypą valstybė išperka;</text:span></text:p>
      <text:p text:style-name="P133"><text:span text:style-name="T134">4.2.4</text:span><text:span text:style-name="T135">. jeigu dalis turėtos žemės valdos paliekama naudoti jos savininkui (plotai, apaugę mišku arba reikalingi šeimos poreikiams ir kt.), ši dalis turi būti suformuojama atskirais žemės sklypais ir paženklinama vietovėje tokia pat tvarka, kaip ir kitiems prade</text:span><text:span text:style-name="T136">dantiems savarankiškai ūkininkauti asmenims. Šių asmenų naudojami asmeninio ūkio žemės sklypai arba dalis šių sklypų projektuojami jiems grąžinti ekvivalentine narūra, atitinkamai sumažinant projektuojamo sugrąžinti natūra žemės sklypo plotą. Siekiant išsp</text:span><text:span text:style-name="T137">ręsti turėto asmeninio ūkio ir natūra sugrąžinamos žemės sklypų tinkamą išdėstymą, sugrąžinamos žemės sklypai formuojami tik po to, kai preliminariniame žemės reformos žemėtvarkos projekte numatytam asmeninio ūkio žemės sklypų išdėstymo patikslinimui prita</text:span><text:span text:style-name="T138">rta Žemės reformos įstatymo 16 straipsnio 6 punkte nustatyta tvarka;</text:span></text:p>
      <text:p text:style-name="P139"><text:span text:style-name="T140">4.3</text:span><text:span text:style-name="T141">. suformavus žemės sklypus, jie suderinami su pretendentais susigrąžinti žemę, svarstant apylinkės agrarinės reformos tarnybos posėdyje preliminarinį žemės reformos žemėtvarkos p</text:span><text:span text:style-name="T142">rojektą. Savo suderinimą pretendentas patvirtina parašu apylinkės agrarinės reformos tarnybos išvadoje dėl žemės sugrąžinimo pagal apsvarstytą žemės reformos žemėtvarkos projektą. Šioje išvadoje turi būti nurodyta, kas naudoja numatomą išnuomoti žemės skly</text:span><text:span text:style-name="T143">pą šiuo metu, kas jį nuomos, ir (kai pasikeičia žemės naudotojas) – sklypo perėmimo naudotis sąlygos;</text:span></text:p>
      <text:p text:style-name="P144"><text:span text:style-name="T145">4.4</text:span><text:span text:style-name="T146">. kai privatinėn nuosavybėn sugrąžinamos žemės sklypai bus išnuomojami žemės ūkio įmonėms (bendrovėms ir ūkinėms bendrijoms), jų ribos pažymimos<text:s/></text:span><text:span text:style-name="T147">tik projekto plane ir vietovėje laikinais riboženkliais neženklinamos, o nuomojant žemę ūkininkams ir pasirengusiems ūkininkauti asmenims, šios ribos ženklinamos;</text:span></text:p>
      <text:p text:style-name="P148"><text:span text:style-name="T149">4.5</text:span><text:span text:style-name="T150">. preliminariniai žemės reformos žemėtvarkos projektai svarstomi apylinkių agrarinės r</text:span><text:span text:style-name="T151">eformos tarnybose kas pusmetį ir derinami bei svarstomi kitose institucijose Lietuvos Respublikos Vyriausybės 1993 m. spalio 19 d. nutarimu Nr. 785 „Dėl žemės reformos vykdymo kaimo vietovėje tvarkos iki bus parengti kompleksiniai žemės reformos žemėtvarko</text:span><text:span text:style-name="T152">s projektai“ nustatyta tvarka.</text:span></text:p>
      <text:p text:style-name="P153"/>
      <text:p text:style-name="P154"><text:span text:style-name="T155">III</text:span><text:span text:style-name="T156">.<text:s/></text:span><text:span text:style-name="T157">Nuosavybės teisės atstatymas ir žemės nuosavybės bei naudojimo dokumentų parengimas</text:span></text:p>
      <text:p text:style-name="P158"/>
      <text:p text:style-name="P159"><text:span text:style-name="T160">5</text:span><text:span text:style-name="T161">. Sprendimai dėl nuosavybės teisės į žemę atstatymo priimami Lietuvos Respublikos Vyriausybės 1991 m. lapkričio mėn. 15 d</text:span><text:span text:style-name="T162">. nutarimu Nr. 470 nustatyta tvarka. Priėmus sprendimą,<text:s/></text:span><text:soft-page-break/><text:span text:style-name="T163">rajono valdybos žemėtvarkos tarnyba apie tai informuoja žemės savininką, paaiškindama privačios žemės nuomos sutarties sudarymo tvarką.</text:span></text:p>
      <text:p text:style-name="P164"><text:span text:style-name="T165">6</text:span><text:span text:style-name="T166">. Rajono valdybos žemėtvarkos tarnyba susigrąžintos žemės ū</text:span><text:span text:style-name="T167">kio paskirties žemės sklypą teisiškai įregistruoja rajono valstybinio žemės kadastro duomenų registre tik žemės savininkui ir būsimam jos nuomininkui pateikus privačios žemės nuomos sutarčių projektą. Po žemės sklypo teisinio įregistravimo rajonų valdybų ž</text:span><text:span text:style-name="T168">emėtvarkos tarnybos žemės savininkams išduoda pažymą, reikalingą pristatyti notarams, tvirtinantiems privačios žemės nuomos sutartis.</text:span></text:p>
      <text:p text:style-name="P169"><text:span text:style-name="T170">7</text:span><text:span text:style-name="T171">. Patvirtinus privačios žemės nuomos sutartis, jos turi būti pristatytos rajonų valdybų žemėtvarkos tarnyboms teisini</text:span><text:span text:style-name="T172">am registravimui rajono valstybinio žemės kadastro duomenų registre. Įregistravus privačios žemės nuomos sutartis, rajonų valdybų žemėtvarkos tarnybos išduoda šiuos dokumentus:</text:span></text:p>
      <text:p text:style-name="P173"><text:span text:style-name="T174">7.1</text:span><text:span text:style-name="T175">. žemės savininkams:</text:span></text:p>
      <text:p text:style-name="P176"><text:span text:style-name="T177">7.1.1</text:span><text:span text:style-name="T178">. sprendimo dėl nuosavybės teisės į žemę atsta</text:span><text:span text:style-name="T179">tymo 1 egz.;</text:span></text:p>
      <text:p text:style-name="P180"><text:span text:style-name="T181">7.1.2</text:span><text:span text:style-name="T182">. pažymas apie žemės sklypų įregistravimą rajono valstybinio žemės kadastro duomenų registre. Pažymos išduodamos atskirai kiekvienam žemės sklypui – naudojamam savarankiškai, išnuomotam ne trumpesniam kaip 3 metų laikotarpiui, išnuomo</text:span><text:span text:style-name="T183">tam iki žemės ūkio bendrovių ar kitų žemės ūkio įmonių veiklos nutraukimo. Žemės registre ir pažymose turi būti reikiami įrašai apie žemės nuomos sutarčių įregistravimą;</text:span></text:p>
      <text:p text:style-name="P184"><text:span text:style-name="T185">7.1.3</text:span><text:span text:style-name="T186">. rajono valdybos potvarkio dėl savarankiškai naudojamų žemės sklypų<text:s/></text:span><text:span text:style-name="T187">naudojimo sąlygų išrašą (kopija);</text:span></text:p>
      <text:p text:style-name="P188"><text:span text:style-name="T189">7.2</text:span><text:span text:style-name="T190">. žemės nuomininkams:</text:span></text:p>
      <text:p text:style-name="P191"><text:span text:style-name="T192">7.2.2</text:span><text:span text:style-name="T193">. pažymą apie išsinuomotų žemės sklypų įregistravimą rajono valstybinio žemės kadastro duomenų registre. Pažymoje nurodomas žemės savininkas, žemės nuomos terminas, žemės plotas ir jo<text:s/></text:span><text:span text:style-name="T194">naudojimo paskirtis;</text:span></text:p>
      <text:p text:style-name="P195"><text:span text:style-name="T196">7.2.2</text:span><text:span text:style-name="T197">. rajono valdybos potvarkio dėl žemės naudojimo sąlygų išrašas (kopija);</text:span></text:p>
      <text:p text:style-name="P198"><text:span text:style-name="T199">7.3</text:span><text:span text:style-name="T200">. žemės savininkams ir nuomininkams – privačios ir nuomojamos žemės sklypų planus, nurodytus Žemės ūkio ministerijos 1993 m. liepos 23 d. įsakym</text:span><text:span text:style-name="T201">u Nr. 577 patvirtintoje žemės sklypų registravimo tvarkoje miesto (rajono) žemės registre.</text:span></text:p>
      <text:p text:style-name="P202"><text:span text:style-name="T203">8</text:span><text:span text:style-name="T204">. Visi pakeitimai, susiję su žemės naudojimu, disponavimu privačia žeme, žemės nuoma, taip pat žemės ploto, kainos ir žemės nuomos mokesčio pakeitimai įformin</text:span><text:span text:style-name="T205">ami įstatymų ir poįstatyminių aktų nustatyta tvarka, atitinkamai patikslinant įrašus miesto (rajono) valstybinio žemės kadastro duomenų registre.</text:span></text:p>
      <text:p text:style-name="P206"/>
      <text:p text:style-name="P207"/>
      <text:p text:style-name="P208"><text:span text:style-name="T209">ŽEMĖS TVARKYMO DEPARTAMENTO DIREKTORIUS</text:span><text:span text:style-name="T210"><text:tab/>P. ALEKNAVIČIUS</text:span></text:p>
      <text:p text:style-name="P211"><text:span text:style-name="T212">______________</text:span></text:p>
      <text:soft-page-break/>
      <text:p text:style-name="P213"><text:span text:style-name="T214">Žemės ūkio ministerijos 1993</text:span><text:span text:style-name="T215"><text:s/>m. spalio 21 d.</text:span></text:p>
      <text:p text:style-name="P216">įsakymu Nr. 819 patvirtintos tvarkos</text:p>
      <text:p text:style-name="P217"><text:span text:style-name="T218">1</text:span><text:span text:style-name="T219"><text:s/>priedas</text:span></text:p>
      <text:p text:style-name="P220"/>
      <text:p text:style-name="P221"><text:span text:style-name="T222">SUSITARIMAS</text:span></text:p>
      <text:p text:style-name="P223"/>
      <text:p text:style-name="P224"/>
      <text:p text:style-name="P225">Mes,<text:tab/><text:s/>ir ___________________________</text:p>
      <text:p text:style-name="P226">rajono<text:tab/><text:s/>žemės ūkio įmonės (žemės ūkio bendrovės,</text:p>
      <text:p text:style-name="P227">ūkinės bendrijos)<text:s/><text:tab/></text:p>
      <text:p text:style-name="P228"><text:span text:style-name="T229"><text:tab/></text:span><text:span text:style-name="T230">(pareigos, pavardę, v.)</text:span></text:p>
      <text:p text:style-name="P231">susitariame:</text:p>
      <text:p text:style-name="P232"><text:span text:style-name="T233">1</text:span><text:span text:style-name="T234">. Aš,<text:s/></text:span><text:span text:style-name="T235"><text:tab/>, pretenduojantis<text:s/></text:span><text:span text:style-name="T236">susigrąžinti</text:span></text:p>
      <text:p text:style-name="P237">žemės ūkio paskirties žemę natūra<text:s/><text:tab/>rajono</text:p>
      <text:p text:style-name="P238"><text:tab/><text:s/>apylinkės _________________ kaime bendro ________</text:p>
      <text:p text:style-name="P239">ha ploto, iš jo<text:s/><text:tab/><text:s/>ha žemės ūkio naudmenų, esančią valstybės</text:p>
      <text:p text:style-name="P240">išperkamos žemės teritorijoje, reikalingoje<text:s/><text:tab/></text:p>
      <text:p text:style-name="P241">žemės ūkio įmonei aprūpinti žoliniais (visų<text:s/>rūšių) pašarais, sutinku susigrąžinti žemę<text:s/><text:tab/></text:p>
      <text:p text:style-name="P242"><text:span text:style-name="T243">ha ploto, iš jo<text:s/></text:span><text:span text:style-name="T244"><text:tab/><text:s/>ha žemės ūkio naudmenų, išnuomoti šiai žemės ūkio įmonei neterminuotam laikotarpiui iki jos veiklos nutraukimo.</text:span></text:p>
      <text:p text:style-name="P245"><text:span text:style-name="T246">2</text:span><text:span text:style-name="T247">.<text:s/></text:span><text:span text:style-name="T248"><text:tab/><text:s/>žemės ūkio įmonė sutinka išsinuomoti pil.</text:span></text:p>
      <text:p text:style-name="P249"><text:tab/></text:p>
      <text:p text:style-name="P250">įstatymų nustatyta tvarka susigrąžinti žemė<text:s/><text:tab/><text:s/>ha bendro ploto,</text:p>
      <text:p text:style-name="P251">iš jos____________ha žemės ūkio naudmenų neterminuotam laikotarpiui, mokėti metinį žemės nuomos mokestį pinigais –........ procentų nuo valstybės nustatytos nominalios indeksuotos šios žemės kainos ir laikytis valstybės institucijų nustatytų žemės naudojimo sąlygų.</text:p>
      <text:p text:style-name="P252">Susitarimas surašytas keturiais egzemplioriais, iš kurių vienas paliekamas apylinkės agrarinės reformos tarnyboje, vienas – sutartį patvirtinusioje įstaigoje – kiti – išduodami susitariančioms šalims. Susitarimo sudarymo vieta ir data</text:p>
      <text:p text:style-name="P253"><text:tab/></text:p>
      <text:p text:style-name="P254">Susitariančios šalys (pavardės, parašai)</text:p>
      <text:p text:style-name="P255">______________________</text:p>
      <text:p text:style-name="P256">______________________</text:p>
      <text:p text:style-name="P257">Įrašas apie susitarimo notarišką patvirtinimą</text:p>
      <text:p text:style-name="P258"><text:span text:style-name="T259">______________</text:span></text:p>
      <text:soft-page-break/>
      <text:p text:style-name="P260"><text:span text:style-name="T261">Žemės ūkio ministerijos 1993 m. spalio 21 d.</text:span></text:p>
      <text:p text:style-name="P262">įsakymu Nr. 819 patvirtintos tvarkos</text:p>
      <text:p text:style-name="P263"><text:span text:style-name="T264">2</text:span><text:span text:style-name="T265"><text:s/>priedas</text:span></text:p>
      <text:p text:style-name="P266"/>
      <text:p text:style-name="P267"><text:span text:style-name="T268">SUSITARIMAS</text:span></text:p>
      <text:p text:style-name="P269"><text:tab/></text:p>
      <text:p text:style-name="P270">Mes,<text:tab/><text:s/>ir ___________________________</text:p>
      <text:p text:style-name="P271">rajono<text:tab/><text:s/>žemės ūkio įmonės (žemės ūkio bendrovės,</text:p>
      <text:p text:style-name="P272">ūkinės bendrijos)<text:s/><text:tab/></text:p>
      <text:p text:style-name="P273"><text:span text:style-name="T274"><text:tab/></text:span><text:span text:style-name="T275">(pareigos, pavardę, v.)</text:span></text:p>
      <text:p text:style-name="P276">arba ūkininkas susitariame:</text:p>
      <text:p text:style-name="P277"><text:span text:style-name="T278">1</text:span><text:span text:style-name="T279">. Aš,<text:s/></text:span><text:span text:style-name="T280"><text:tab/>, pretenduojantis sus</text:span><text:span text:style-name="T281">igrąžinti</text:span></text:p>
      <text:p text:style-name="P282">žemės ūkio paskirties žemę natūra<text:s/><text:tab/>rajono</text:p>
      <text:p text:style-name="P283"><text:tab/><text:s/>apylinkės _________________ kaime bendro ________</text:p>
      <text:p text:style-name="P284">ha ploto, iš jo __________ ha žemės ūkio naudmenų, sutinku susigrąžintą žemę išnuomoti<text:s/><text:tab/></text:p>
      <text:p text:style-name="P285"><text:tab/>ha, iš jo _________ ha žemės ūkio naudmenų ne mažiau kaip 3 metų</text:p>
      <text:p text:style-name="Normal"><text:span text:style-name="T286">laikotarpiui.</text:span></text:p>
      <text:p text:style-name="P287"><text:span text:style-name="T288">2</text:span><text:span text:style-name="T289">.<text:s/></text:span><text:span text:style-name="T290"><text:tab/><text:s/>žemės ūkio įmonė sutinka išsinuomoti pil.</text:span></text:p>
      <text:p text:style-name="P291"><text:tab/></text:p>
      <text:p text:style-name="P292">susigrąžintą žemę<text:s/><text:tab/><text:s/>ha bendro ploto, iš jos ____________ ha žemės ūkio naudmenų _______</text:p>
      <text:p text:style-name="P293">metų laikotarpiui, mokėti metinį žemės nuomos mokestį pinigais –........... procentų nuo valstybės<text:s/>nustatytos nominalios indeksuotos šios žemės kainos ir laikytis valstybės institucijų nustatytų žemės naudojimo sąlygų.</text:p>
      <text:p text:style-name="P294">Susitarimas surašytas keturiais egzemplioriais, iš kurių vienas paliekamas apylinkės agrarinės reformos tarnyboje, vienas – sutartį patvirtinusioje įstaigoje – kiti – išduodami susitariančioms šalims. Susitarimo sudarymo vieta ir data</text:p>
      <text:p text:style-name="P295"><text:tab/></text:p>
      <text:p text:style-name="P296">Susitarenčios šalys (pavardės, parašai)</text:p>
      <text:p text:style-name="P297">______________________</text:p>
      <text:p text:style-name="P298">______________________</text:p>
      <text:p text:style-name="P299">Įrašas apie susitarimo notarišką patvirtinimą</text:p>
      <text:p text:style-name="P300"><text:span text:style-name="T301">______________</text:span></text:p>
      <text:soft-page-break/>
      <text:p text:style-name="P302"><text:span text:style-name="T303">Žemės ūkio ministerijos 1993 m. spalio 21 d.</text:span></text:p>
      <text:p text:style-name="P304">įsakymu Nr. 819 patvirtintos tvarkos</text:p>
      <text:p text:style-name="P305"><text:span text:style-name="T306">3</text:span><text:span text:style-name="T307"><text:s/>priedas</text:span></text:p>
      <text:p text:style-name="P308"/>
      <text:p text:style-name="P309">_________________ rajono _______________________ apylinkė<text:s/></text:p>
      <text:p text:style-name="P310"/>
      <text:p text:style-name="P311">agrarinės reformos tarnybai</text:p>
      <text:p text:style-name="P312">Pil.<text:s/><text:tab/></text:p>
      <text:p text:style-name="P313"><text:tab/></text:p>
      <text:p text:style-name="P314">gyvenančio<text:s/><text:tab/></text:p>
      <text:p text:style-name="P315"><text:tab/></text:p>
      <text:p text:style-name="P316">telef.<text:s/><text:tab/></text:p>
      <text:p text:style-name="P317"/>
      <text:p text:style-name="P318"><text:span text:style-name="T319">PAPILDOMAS PRAŠYMAS</text:span></text:p>
      <text:p text:style-name="P320"/>
      <text:p text:style-name="P321">Prašau<text:s/><text:tab/><text:s/>metais atstatyti nuosavybės teisę į _______ ha</text:p>
      <text:p text:style-name="P322">žemės, ją susigrąžinant<text:s/><text:tab/><text:s/>rajono ______________</text:p>
      <text:p text:style-name="P323">_____________________________________ apylinkės<text:s/><text:tab/><text:s/>kaime.</text:p>
      <text:p text:style-name="P324">Susigrąžinamo žemės<text:s/><text:tab/><text:s/>ha pagal išankstinį susitarimą</text:p>
      <text:p text:style-name="P325">išnuomosiu<text:s/><text:tab/></text:p>
      <text:p text:style-name="P326"><text:span text:style-name="T327"><text:tab/></text:span><text:span text:style-name="T328">(žemės ūkio įmonės pavadinimas,</text:span></text:p>
      <text:p text:style-name="P329"><text:tab/></text:p>
      <text:p text:style-name="P330">ūkininko vardas, pavardė)</text:p>
      <text:p text:style-name="P331"><text:tab/></text:p>
      <text:p text:style-name="P332">__________________ ha naudosiu savarankiškai, iš jo<text:s/><text:tab/><text:s/>ha žemės ūkio</text:p>
      <text:p text:style-name="P333">naudmenų, ____________ ha miško.</text:p>
      <text:p text:style-name="P334">Dabartiniu metu žemę naudoja<text:s/><text:tab/></text:p>
      <text:p text:style-name="P335"><text:tab/></text:p>
      <text:p text:style-name="P336"/>
      <text:p text:style-name="P337">Priedas: Susitarimas, su būsimu žemės nuomininku,</text:p>
      <text:p text:style-name="P338">notariškai patvirtintas _____________________________</text:p>
      <text:p text:style-name="P339"><text:tab/></text:p>
      <text:p text:style-name="Normal"><text:span text:style-name="T340">199....</text:span><text:span text:style-name="T341"><text:s/>m.................. mėn......... d.</text:span></text:p>
      <text:p text:style-name="P342">__________________________</text:p>
      <text:p text:style-name="P343"><text:span text:style-name="T344"><text:tab/></text:span><text:span text:style-name="T345">(parašas)</text:span></text:p>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18:00Z</meta:creation-date>
    <dc:date>2015-10-10T15:18:00Z</dc:date>
    <meta:template xlink:href="Normal" xlink:type="simple"/>
    <meta:editing-cycles>2</meta:editing-cycles>
    <meta:editing-duration>PT0S</meta:editing-duration>
    <meta:document-statistic meta:page-count="7" meta:paragraph-count="151" meta:word-count="1861" meta:character-count="14723" meta:row-count="394" meta:non-whitespace-character-count="13013"/>
  </office:meta>
</office:document-meta>
</file>