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LIETUVOS RESPUBLIKOS APLINKOS APSAUGOS MINISTERIJOS IR LIETUVOS RESPUBLIKOS STATYBOS IR URBANISTIKOS MINISTERIJOS 1998 M. SAUSIO 13 D. ĮSAKYMO NR. 4/1 „DĖL DURPYNŲ (DURPIŲ TELKINIŲ) NAUDOJIMO KONTROLĖS IR APSKAITOS METODIKOS PATVIRTINIMO“ PRIPAŽINIMO NETEKUSIU GALIOS</text:p>
      <text:p text:style-name="P12"/>
      <text:p text:style-name="P13">2002 m. gruodžio 12 d. Nr. 635</text:p>
      <text:p text:style-name="P14">Vilnius</text:p>
      <text:p text:style-name="P15"/>
      <text:p text:style-name="P16"><text:span text:style-name="T17">Vadovaudamasis Lietuvos Respublikos žemės gelmių įstatymu (Žin., 1995, Nr.<text:s/></text:span><text:a xlink:href="https://www.e-tar.lt/portal/lt/legalAct/TAR.13E108ED3981" office:target-frame-name="_blank" xlink:show="new"><text:span text:style-name="T18">63-1582</text:span></text:a><text:span text:style-name="T19">; 2001, Nr. 35-1164), Lietuvos Respublikos Vyriausybės 2002 m. vasario 11 d. nutarimu Nr. 198 „Dėl Leidimų naudoti naudingųjų iškasenų (išskyrus angliavandenilius), požeminio pramoninio bei mineralinio<text:s/></text:span><text:span text:style-name="T20">vandens išteklius ir žemės gelmių ertmes išdavimo tvarkos patvirtinimo“ (Žin., 2002, Nr.<text:s/></text:span><text:a xlink:href="https://www.e-tar.lt/portal/lt/legalAct/TAR.CA43F3AA2033" office:target-frame-name="_blank" xlink:show="new"><text:span text:style-name="T21">16-607</text:span></text:a><text:span text:style-name="T22">),</text:span></text:p>
      <text:p text:style-name="P23"><text:span text:style-name="T24">1</text:span><text:span text:style-name="T25">.<text:s/></text:span><text:span text:style-name="T26">Pripažįstu</text:span><text:span text:style-name="T27"><text:s/>netekusiu galios Lietuvos Respublikos aplinkos ministerijos i</text:span><text:span text:style-name="T28">r Lietuvos Respublikos statybos ir urbanistikos ministerijos 1998 m. sausio 13 d. įsakymą Nr. 4/1 „Dėl Durpynų (durpių telkinių) naudojimo kontrolės ir apskaitos metodikos patvirtinimo“ (Žin., 1998, Nr.<text:s/></text:span><text:a xlink:href="https://www.e-tar.lt/portal/lt/legalAct/TAR.1C483DCCE202" office:target-frame-name="_blank" xlink:show="new"><text:span text:style-name="T29">7-147</text:span></text:a><text:span text:style-name="T30">).</text:span></text:p>
      <text:p text:style-name="P31"><text:span text:style-name="T32">2</text:span><text:span text:style-name="T33">.<text:s/></text:span><text:span text:style-name="T34">Pavedu</text:span><text:span text:style-name="T35"><text:s/>Lietuvos geologijos tarnybai parengti markšeiderinių darbų atlikimo kietųjų naudingųjų iškasenų telkiniuose taisykles.</text:span></text:p>
      <text:p text:style-name="P36"><text:span text:style-name="T37">3</text:span><text:span text:style-name="T38">. Aplinkos ministerijos informacijos sistemoje<text:s/></text:span><text:span text:style-name="T39">vadovautis</text:span><text:span text:style-name="T40"><text:s/>reikšminiu žodžiu „žemė“.</text:span></text:p>
      <text:p text:style-name="P41"/>
      <text:p text:style-name="P42"/>
      <text:p text:style-name="P43"><text:span text:style-name="T44">APLINKOS MINISTRAS</text:span><text:span text:style-name="T45"><text:tab/>ARŪNAS KUNDROTA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2:12:00Z</meta:creation-date>
    <dc:date>2015-06-11T02:12:00Z</dc:date>
    <meta:template xlink:href="Normal" xlink:type="simple"/>
    <meta:editing-cycles>2</meta:editing-cycles>
    <meta:editing-duration>PT0S</meta:editing-duration>
    <meta:document-statistic meta:page-count="1" meta:paragraph-count="15" meta:word-count="200" meta:character-count="1547" meta:row-count="50" meta:non-whitespace-character-count="1362"/>
  </office:meta>
</office:document-meta>
</file>