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KCINĖS BENDROVĖS LIETUVOS ŽEMĖS ŪKIO BANKO REIKALAVIMŲ PAGAL ŪKIO SUBJEKTŲ, GAVUSIŲ IŠSIMOKĖTINAI DYZELINIUS DEGALUS, SKOLINIUS PASIŽADĖJIMUS PERLEIDIMO</text:p>
      <text:p text:style-name="P12"/>
      <text:p text:style-name="P13">2001 m. gegužės 14 d. Nr. 540</text:p>
      <text:p text:style-name="P14">Vilnius</text:p>
      <text:p text:style-name="P15"/>
      <text:p text:style-name="P16"><text:span text:style-name="T17">Siekdama užtikrinti sėkmingą akcinės bendrovės Lietuvos žemės ūkio banko privatizavimą ir atsižvelgdama į tai, kad žemės ūkio produkcijos gamintojams, agroserviso ir augalininkystės produkciją superkančioms įmonėms dyzeliniai de</text:span><text:span text:style-name="T18">galai, nupirkti už Pasaulio banko paskolos lėšas, buvo išsimokėtinai parduoti ne akcinės bendrovės Lietuvos žemės ūkio banko sprendimais, o Lietuvos Respublikos Vyriausybės nustatyta tvarka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Pavesti Finansų m</text:span><text:span text:style-name="T24">inisterijai pasirašyti su akcine bendrove Lietuvos žemės ūkio banku reikalavimų pagal ūkio subjektų, gavusių išsimokėtinai dyzelinius degalus pagal Lietuvos Respublikos Vyriausybės 1993 m. balandžio 2 d. nutarimą Nr. 219 „Dėl Lietuvos Respublikos 1993 metų</text:span><text:span text:style-name="T25"><text:s/>pavasario sėjos fondo lėšų paskirstymo ir panaudojimo tvarkos“ (Žin., 1993, Nr.<text:s/></text:span><text:a xlink:href="https://www.e-tar.lt/portal/lt/legalAct/TAR.F00B6652E033" office:target-frame-name="_blank" xlink:show="new"><text:span text:style-name="T26">12-309</text:span></text:a><text:span text:style-name="T27">), pasirašytus skolinius pasižadėjimus perleidimo sutartį.</text:span></text:p>
      <text:p text:style-name="P28"><text:span text:style-name="T29">2</text:span><text:span text:style-name="T30">. Įpareigoti valstybei ats</text:span><text:span text:style-name="T31">tovaujančius akcinės bendrovės Lietuvos žemės ūkio banko tarybos narius balsuoti artimiausiame tarybos posėdyje už tai, kad banko valdybai būtų pavesta pasirašyti 1 punkte nurodytą reikalavimų perleidimo sutartį.</text:span></text:p>
      <text:p text:style-name="P32"><text:span text:style-name="T33">3</text:span><text:span text:style-name="T34">. Pripažinti netekusiu galios Lietuvos</text:span><text:span text:style-name="T35"><text:s/>Respublikos Vyriausybės 2000 m. rugsėjo 15 d. nutarimą Nr. 1097 „Dėl pavedimo sutarties sudarymo su akcine bendrove Lietuvos žemės ūkio banku dėl dyzelinių degalų, pirktų už Pasaulio banko paskolos lėšas“.</text:span></text:p>
      <text:p text:style-name="P36"/>
      <text:p text:style-name="P37"/>
      <text:p text:style-name="P38">MINISTRAS PIRMININKAS<text:tab/>ROLANDAS PAKSAS</text:p>
      <text:p text:style-name="P39"/>
      <text:p text:style-name="P40">FINANSŲ MINISTRAS<text:tab/>JONAS LIONGINAS</text:p>
      <text:p text:style-name="P41">______________</text:p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01:41:00Z</meta:creation-date>
    <dc:date>2015-09-08T01:41:00Z</dc:date>
    <meta:template xlink:href="Normal" xlink:type="simple"/>
    <meta:editing-cycles>2</meta:editing-cycles>
    <meta:editing-duration>PT0S</meta:editing-duration>
    <meta:document-statistic meta:page-count="1" meta:paragraph-count="14" meta:word-count="234" meta:character-count="1796" meta:row-count="52" meta:non-whitespace-character-count="1576"/>
  </office:meta>
</office:document-meta>
</file>