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MIESTŲ IR RAJONŲ VALSTYBINĖMS MOKESČIŲ INSPEKCIJOMS MINISTERIJOMS DEPARTAMENTAMS (PAGAL SĄRAŠĄ)</text:p>
      <text:p text:style-name="P12">DĖL DIVIDENDO UŽ VALSTYBINĖS VALDŽIOS IR VALDYMO ORGANAMS</text:p>
      <text:p text:style-name="P13">PRIKLAUSANČIAS AKCIJAS PERVEDIMO</text:p>
      <text:p text:style-name="P14"/>
      <text:p text:style-name="P15">1993 m. kovo 3 d. Nr. 15N</text:p>
      <text:p text:style-name="P16">Vilnius</text:p>
      <text:p text:style-name="P17"/>
      <text:p text:style-name="P18"/>
      <text:p text:style-name="P19"><text:span text:style-name="T20">Finansų ministerija praneša, kad Lietuvos Respublikos Vyriausybė 1993 m. vasario 4 d. nutarimu Nr. 57 nustatė, kad tais atvejais, kai privatizavus valstybinę ar valstybinę akcinę įmonę valstybinės va</text:span><text:span text:style-name="T21">ldžios ir valdymo organams priklausančios šios įmonės akcijos (neprivatizuotas valstybinis kapitalas) sudaro 20 ar daugiau procentų jos įstatinio kapitalo, dividendas už šias buvusio įmonės steigėjo turimas akcijas pervedamas į Lietuvos valstybės biudžetą<text:s/></text:span><text:span text:style-name="T22">laikantis šios tvarkos:</text:span></text:p>
      <text:p text:style-name="P23"><text:span text:style-name="T24">1</text:span><text:span text:style-name="T25">. Pasibaigus ūkiniams metams ir patvirtinus metinį balansą, įmonė per 5 dienas perveda dividendą į Lietuvos valstybės biudžetą.</text:span></text:p>
      <text:p text:style-name="P26"><text:span text:style-name="T27">2</text:span><text:span text:style-name="T28">. Laiku nesumokėjusi dividendo, įmonė moka į Lietuvos valstybės biudžetą 0,5 procento delspini</text:span><text:span text:style-name="T29">gius už kiekvieną dieną. Nuslėpusi ar sumažinusi dividendą, įmonė moka į Lietuvos valstybės biudžetą nuslėptų lėšų dydžio baudą.</text:span></text:p>
      <text:p text:style-name="P30">Ryšium su tuo netenka galios Finansų ministerijos 1992 m. kovo 3 d. raštas Nr. 05-76.</text:p>
      <text:p text:style-name="P31">1992 metais sumokėtos į Lietuvos valstybės biudžetą palūkanos įskaitomos į dividendų mokėjimus. Jeigu mokami dividendai yra mažesni negu sumokėtos palūkanos, atliekamas perskaičiavimas, o permokėtos lėšos grąžinamos įmonei.</text:p>
      <text:p text:style-name="P32">Tais atvejais, kai privatizavus valstybinę ar valstybinę akcinę įmonę, valstybinės valdžios ir valdymo organus priklausančios šios akcijos perduodamos į Lietuvos investicinio banko balansą, dividendas, delspinigiai ir baudos šiame rašte numatyta tvarka pervedami į Lietuvos investicijų banką. Į Lietuvos valstybės biudžetą 1992 metais sumokėtos palūkanos turi būti jai grąžintos.</text:p>
      <text:p text:style-name="P33"/>
      <text:p text:style-name="P34"/>
      <text:p text:style-name="P35"><text:span text:style-name="T36">MINISTRAS</text:span><text:span text:style-name="T37"><text:tab/>E. VILKELI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02:00Z</meta:creation-date>
    <dc:date>2017-02-27T08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835" meta:row-count="67" meta:non-whitespace-character-count="1629"/>
  </office:meta>
</office:document-meta>
</file>