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margin-left="3.5in" fo:text-indent="0.043in">
        <style:tab-stops/>
      </style:paragraph-properties>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office:automatic-styles>
  <office:body>
    <office:text text:use-soft-page-breaks="true">
      <text:p text:style-name="P1"/>
      <text:p text:style-name="P6"/>
      <text:p text:style-name="P7"><text:span text:style-name="T8"/><text:span text:style-name="T9">LIETUVOS RESPUBLIKOS VYRIAUSYBĖ</text:span></text:p>
      <text:p text:style-name="P10"/>
      <text:p text:style-name="P11">N U T A R I M A S</text:p>
      <text:p text:style-name="P12">DĖL LIETUVOS RESPUBLIKOS VIZŲ IŠDAVIMO NUOSTATŲ PATVIRTINIMO</text:p>
      <text:p text:style-name="P13"/>
      <text:p text:style-name="P14">1993 m. spalio 21 d. Nr. 797</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Patvirtinti Lietuvos Respublikos vizų išdavimo nuostatus (pridedama).</text:span></text:p>
      <text:p text:style-name="P23"/>
      <text:p text:style-name="P24"/>
      <text:p text:style-name="P25"><text:span text:style-name="T26">MINISTRAS PIRMININKAS</text:span><text:span text:style-name="T27"><text:tab/>ADOLFAS ŠLEŽEVIČIUS</text:span></text:p>
      <text:p text:style-name="P28"/>
      <text:p text:style-name="P29"><text:span text:style-name="T30">UŽSIENIO REIKALŲ MINISTRAS</text:span><text:span text:style-name="T31"><text:tab/>POVILAS GYLYS</text:span></text:p>
      <text:soft-page-break/>
      <text:p text:style-name="P32">PATVIRTINTA</text:p>
      <text:p text:style-name="P37">Lietuvos Respublikos Vyriausybės</text:p>
      <text:p text:style-name="P38">1993 m. spalio 21 d. nutarimu Nr. 797</text:p>
      <text:p text:style-name="P39"/>
      <text:p text:style-name="P40"><text:span text:style-name="T41">Lietuvos Respublikos vizų išdavimo nuostatai</text:span></text:p>
      <text:p text:style-name="P42"/>
      <text:p text:style-name="P43"><text:span text:style-name="T44">Bendroji dalis</text:span></text:p>
      <text:p text:style-name="P45"/>
      <text:p text:style-name="P46"><text:span text:style-name="T47">1</text:span><text:span text:style-name="T48">. Šie nuostatai nustato vizų, kurios reikalingos vykstant per Lietuvos Respublikos valstybės sieną (toliau vadinama – siena), rūšis, jų išdavimo, pratęsimo bei panaikinimo tvarką, taip pat šiuos nuostatus vykdančių valstybinių institucijų kompetenciją.</text:span></text:p>
      <text:p text:style-name="P49"><text:span text:style-name="T50">2</text:span><text:span text:style-name="T51">. Užsienio valstybių piliečiai ar asmenys be pilietybės (toliau vadinama – užsieniečiai), įvažiuodami į Lietuvos Respubliką, privalo turėti Lietuvos Respublikos vizą (toliau vadinama – viza), jeigu tarptautinėse sutartyse ar Lietuvos Respublikos Vyriausybės sprendimuose nenumatyta kitokia tvarka.</text:span></text:p>
      <text:p text:style-name="P52"><text:span text:style-name="T53">Viza – tai žyma (įklija) asmens užsienio pase ar kitame Lietuvos Respublikos pripažintame kelionės dokumente (toliau vadinama – pasas), leidžianti jo savininkui atvykti į Lietuvos Respubliką, būti joje, išvykti iš jos arba vykti per ją tranzitu.</text:span></text:p>
      <text:p text:style-name="P54"><text:span text:style-name="T55">3</text:span><text:span text:style-name="T56">. Vizos išduodamos Lietuvos Respublikos diplomatinėse atstovybėse ir konsulinėse įstaigose užsienyje, Užsienio reikalų ministerijos Konsuliniame departamente, Migracijos departamente prie Vidaus reikalų ministerijos. Išimties būdu, vizos gali būti išduodamos sienos perėjimo punktuose.</text:span></text:p>
      <text:p text:style-name="P57"/>
      <text:p text:style-name="P58"><text:span text:style-name="T59">Vizų rūšys</text:span></text:p>
      <text:p text:style-name="P60"/>
      <text:p text:style-name="P61"><text:span text:style-name="T62">4</text:span><text:span text:style-name="T63">. Vizos yra diplomatinės, tarnybinės, paprastosios, specialiosios, tranzitinės, kolektyvinės.</text:span></text:p>
      <text:p text:style-name="P64"/>
      <text:p text:style-name="P65"><text:span text:style-name="T66">Diplomatinės ir tarnybinės vizos</text:span></text:p>
      <text:p text:style-name="P67"/>
      <text:p text:style-name="P68"><text:span text:style-name="T69">5</text:span><text:span text:style-name="T70">. Diplomatinės ir tarnybinės vizos išduodamos asmenims, kurie pagal Lietuvos Respublikos įstatymus, tarptautines sutartis ir visų pripažintą tarptautinę praktiką naudojasi diplomatinėmis, konsulinėmis ir joms prilygintomis privilegijomis bei imunitetais ir atvyksta į Lietuvos Respubliką oficialiai arba vyksta per ją iš trečiųjų valstybių.</text:span></text:p>
      <text:p text:style-name="P71"><text:span text:style-name="T72">6</text:span><text:span text:style-name="T73">. Diplomatinės vizos išduodamos šiems asmenims:</text:span></text:p>
      <text:p text:style-name="P74"><text:span text:style-name="T75">6.1</text:span><text:span text:style-name="T76">. užsienio valstybių vadovams (juos lydintiems šeimos nariams) ir jų vadovaujamų delegacijų nariams;</text:span></text:p>
      <text:p text:style-name="P77"><text:span text:style-name="T78">6.2</text:span><text:span text:style-name="T79">. užsienio valstybių vyriausybių vadovams (juos lydintiems šeimos nariams), jų vadovaujamų delegacijų nariams, užsienio valstybių parlamentų ir vyriausybių nariams;</text:span></text:p>
      <text:p text:style-name="P80"><text:span text:style-name="T81">6.3</text:span><text:span text:style-name="T82">. užsienio valstybių užsienio reikalų ministrams (juos lydintiems šeimos nariams) ir jų vadovaujamų delegacijų nariams;</text:span></text:p>
      <text:p text:style-name="P83"><text:span text:style-name="T84">6.4</text:span><text:span text:style-name="T85">. užsienio valstybių oficialių delegacijų (specialių misijų), lankančių Lietuvos Respubliką ar vykstančių per ją į trečiąsias valstybes, nariams ir juos lydintiems šeimos nariams;</text:span></text:p>
      <text:p text:style-name="P86"><text:span text:style-name="T87">6.5</text:span><text:span text:style-name="T88">. užsienio valstybių diplomatiniams agentams ir konsuliniams pareigūnams, kurie vyksta į paskyrimo vietą arba grįžta iš jos, taip pat kartu su jais vykstantiems šeimos nariams.</text:span></text:p>
      <text:p text:style-name="P89"><text:span text:style-name="T90">Diplomatinio agento ar konsulinio pareigūno šeimos nariais pripažįstami: sutuoktinis, sūnus iki 18 metų, duktė, iki sudaro santuoką;</text:span></text:p>
      <text:p text:style-name="P91"><text:span text:style-name="T92">6.6</text:span><text:span text:style-name="T93">. tarptautinių organizacijų atstovams ir jų šeimos nariams (išskyrus aptarnaujantįjį personalą), kai vizitas ir delegacijos sudėtis suderinta su Užsienio reikalų ministerija;</text:span></text:p>
      <text:p text:style-name="P94"><text:span text:style-name="T95">6.7</text:span><text:span text:style-name="T96">. užsienio valstybių diplomatiniams ir konsuliniams kurjeriams;</text:span></text:p>
      <text:p text:style-name="P97"><text:span text:style-name="T98">6.8</text:span><text:span text:style-name="T99">. kitiems asmenims, vadovaujantis Lietuvos Respublikos sudarytomis tarptautinėmis sutartimis.</text:span></text:p>
      <text:p text:style-name="P100"><text:span text:style-name="T101">7</text:span><text:span text:style-name="T102">. Tarnybinės vizos išduodamos šiems asmenims:</text:span></text:p>
      <text:p text:style-name="P103"><text:span text:style-name="T104">7.1</text:span><text:span text:style-name="T105">. administracinio bei techninio ir aptarnaujančiojo personalo darbuotojams, akredituotiems Lietuvos Respublikoje veikiančiose diplomatinėse atstovybėse bei konsulinėse įstaigose ar vykstantiems per Lietuvos Respubliką į trečiąsias valstybes, taip pat užsienio valstybių masinės informacijos priemonių atstovams, nuolat dirbantiems Lietuvos Respublikoje, ir juos lydintiems šeimos nariams.</text:span></text:p>
      <text:p text:style-name="P106"><text:span text:style-name="T107">Administracinio bei techninio ir aptarnaujančiojo personalo darbuotojo šeimos nariais pripažįstami: sutuoktinis, sūnus iki 18 metų, duktė, iki sudaro santuoką;</text:span></text:p>
      <text:p text:style-name="P108"><text:span text:style-name="T109">7.2</text:span><text:span text:style-name="T110">. užsienio valstybių parlamentinių ir vyriausybinių delegacijų nariams, neturintiems teisės gauti diplomatinės vizos;</text:span></text:p>
      <text:p text:style-name="P111"><text:span text:style-name="T112">7.3</text:span><text:span text:style-name="T113">. užsienio valstybių prekybos atstovybių Lietuvos Respublikoje personalo nariams, neturintiems teisės gauti diplomatinių vizų;</text:span></text:p>
      <text:p text:style-name="P114"><text:span text:style-name="T115">7.4</text:span><text:span text:style-name="T116">. kitiems asmenims, vadovaujantis Lietuvos Respublikos sudarytomis tarptautinėmis sutartimis;</text:span></text:p>
      <text:p text:style-name="P117"><text:span text:style-name="T118">7.5</text:span><text:span text:style-name="T119">. šiuose nuostatuose nenumatytais atvejais – gavus Užsienio reikalų ministerijos Konsulinio departamento leidimą.</text:span></text:p>
      <text:p text:style-name="P120"><text:span text:style-name="T121">8</text:span><text:span text:style-name="T122">. Diplomatinės ir tarnybinės vizos išduodamos Lietuvos Respublikos diplomatinėje atstovybėje ar konsulinėje įstaigoje užsienyje, taip pat Užsienio reikalų ministerijos Konsuliniame departamente.</text:span></text:p>
      <text:p text:style-name="P123"><text:span text:style-name="T124">9</text:span><text:span text:style-name="T125">. Diplomatinės ir tarnybinės vizos išduodamos, jeigu diplomatiniais kanalais gautas raštiškas atitinkamos valstybės Užsienio reikalų ministerijos arba jos diplomatinės atstovybės ar konsulinės įstaigos Lietuvos Respublikoje prašymas, taip pat jeigu gautas raštiškas atitinkamos tarptautinės organizacijos, patvirtinančios, kad asmuo vyksta į Lietuvą arba tranzitu per ją, vykdydamas savo tarnybines funkcijas, prašymas.</text:span></text:p>
      <text:p text:style-name="P126"><text:span text:style-name="T127">10</text:span><text:span text:style-name="T128">. Diplomatinės ir tarnybinės vizos išduodamos pageidaujamam laikui, bet jos galioja ne ilgiau kaip 1 metus. Užsienio valstybių diplomatinių ir prekybos atstovybių, konsulinių įstaigų, taip pat tarptautinių organizacijų atstovybių Lietuvos Respublikoje darbuotojams diplomatinės ir tarnybinės vizos išduodamos visam jų akreditavimo ar darbo Lietuvos Respublikoje laikui. Tarnybinės vizos visam nuolatinio darbo Lietuvos Respublikoje laikui išduodamos ir užsienio valstybių masinės informacijos priemonių atstovams.</text:span></text:p>
      <text:p text:style-name="P129"><text:span text:style-name="T130">11</text:span><text:span text:style-name="T131">. Diplomatinių ir tarnybinių vizų registravimą ir apskaitą atlieka Užsienio reikalų ministerija.</text:span></text:p>
      <text:p text:style-name="P132"><text:span text:style-name="T133">12</text:span><text:span text:style-name="T134">. Už diplomatinių ir tarnybinių vizų išdavimą konsulinė rinkliava neimama.</text:span></text:p>
      <text:p text:style-name="P135"/>
      <text:p text:style-name="P136"><text:span text:style-name="T137">Paprastosios vizos</text:span></text:p>
      <text:p text:style-name="P138"/>
      <text:p text:style-name="P139"><text:span text:style-name="T140">13</text:span><text:span text:style-name="T141">. Paprastosios vizos išduodamos užsieniečiams, vykstantiems į Lietuvos Respubliką trumpai paviešėti asmeniniais tikslais, turizmo, komercijos, gydymosi, taip pat kitais tikslais.</text:span></text:p>
      <text:p text:style-name="P142"><text:span text:style-name="T143">14</text:span><text:span text:style-name="T144">. Paprastoji viza išduodama prašyme ją gauti nurodytam laikui, bet ne ilgiau kaip 1 metams.</text:span></text:p>
      <text:p text:style-name="P145"><text:span text:style-name="T146">15</text:span><text:span text:style-name="T147">. Paprastąsias vizas išduoda Lietuvos Respublikos diplomatinės atstovybės ar konsulinės įstaigos užsienyje ir Migracijos departamentas prie Vidaus reikalų ministerijos.</text:span></text:p>
      <text:p text:style-name="P148"/>
      <text:p text:style-name="P149"><text:span text:style-name="T150">Specialiosios vizos</text:span></text:p>
      <text:p text:style-name="P151"/>
      <text:p text:style-name="P152"><text:span text:style-name="T153">16</text:span><text:span text:style-name="T154">. Specialiosios vizos išduodamos užsieniečiams, vykstantiems į Lietuvos Respubliką dirbti ar mokytis.</text:span></text:p>
      <text:p text:style-name="P155"><text:span text:style-name="T156">17</text:span><text:span text:style-name="T157">. Specialiąsias vizas išduoda Lietuvos Respublikos diplomatinės atstovybės ar konsulinės įstaigos užsienyje, gavusios Migracijos departamento prie Vidaus reikalų ministerijos leidimą. Migracijos departamentas prie Vidaus reikalų ministerijos šias vizas išduoda darbo ar mokymosi laikui.</text:span></text:p>
      <text:p text:style-name="P158"/>
      <text:p text:style-name="P159"><text:span text:style-name="T160">Tranzitinės vizos</text:span></text:p>
      <text:p text:style-name="P161"/>
      <text:p text:style-name="P162"><text:span text:style-name="T163">18</text:span><text:span text:style-name="T164">. Užsienietis, turintis tranzitinę vizą, gali vykti tranzitu per Lietuvos Respublikos teritoriją (ten ir atgal). Būti Lietuvoje, turint šią vizą, kiekvieną kartą galima ne ilgiau kaip 48 valandas.</text:span></text:p>
      <text:p text:style-name="P165"><text:span text:style-name="T166">Tranzitinių vizų galiojimo laikas – iki 1 metų.</text:span></text:p>
      <text:p text:style-name="P167"><text:span text:style-name="T168">19</text:span><text:span text:style-name="T169">. Tranzitinės vizos išduodamos užsieniečiams, turintiems tos valstybės, į kurią jie vyksta per Lietuvos Respubliką, vizas. Jeigu į trečiąją valstybę vykti galima be vizų, tranzitinės vizos išduodamos užsieniečiams, jeigu jie laikosi vykimo į trečiąją valstybę taisyklių.</text:span></text:p>
      <text:p text:style-name="P170"><text:span text:style-name="T171">20</text:span><text:span text:style-name="T172">. Tranzitines vizas išduoda Lietuvos Respublikos diplomatinės atstovybės ar konsulinės įstaigos užsienyje ir Migracijos departamentas prie Vidaus reikalų ministerijos.</text:span></text:p>
      <text:p text:style-name="P173"/>
      <text:p text:style-name="P174"><text:span text:style-name="T175">Kolektyvinės vizos</text:span></text:p>
      <text:p text:style-name="P176"/>
      <text:p text:style-name="P177"><text:span text:style-name="T178">21</text:span><text:span text:style-name="T179">. Kolektyvinė viza – tai paprastoji arba tranzitinė viza, išduodama grupei asmenų.</text:span></text:p>
      <text:p text:style-name="P180"><text:span text:style-name="T181">22</text:span><text:span text:style-name="T182">. Kolektyvinės vizos gali būti išduotos, jeigu:</text:span></text:p>
      <text:p text:style-name="P183"><text:span text:style-name="T184">22.1</text:span><text:span text:style-name="T185">. grupei paskirtas vadovas;</text:span></text:p>
      <text:p text:style-name="P186"><text:span text:style-name="T187">22.2</text:span><text:span text:style-name="T188">. grupę sieja vienas tikslas (turizmas, sportas, menas ir pan.);</text:span></text:p>
      <text:p text:style-name="P189"><text:span text:style-name="T190">22.3</text:span><text:span text:style-name="T191">. tas pats atvykimo, buvimo bei išvykimo laikas ir vieta, vienodas maršrutas.</text:span></text:p>
      <text:p text:style-name="P192"><text:span text:style-name="T193">23</text:span><text:span text:style-name="T194">. Kolektyvinė viza – tai grupės asmenų sąrašas, kurio gale dedama atitinkama žyma apie vykstančių asmenų skaičių. Tokia pati viza turi būti ir grupės vadovo pase.</text:span></text:p>
      <text:p text:style-name="P195"><text:span text:style-name="T196">24</text:span><text:span text:style-name="T197">. Kolektyvines vizas išduoda Lietuvos Respublikos diplomatinės atstovybės ar konsulinės įstaigos užsienyje ir Migracijos departamentas prie Vidaus reikalų ministerijos.</text:span></text:p>
      <text:p text:style-name="P198"/>
      <text:p text:style-name="P199"><text:span text:style-name="T200">Vienkartinės ir daugkartinės vizos</text:span></text:p>
      <text:p text:style-name="P201"/>
      <text:p text:style-name="P202"><text:span text:style-name="T203">25</text:span><text:span text:style-name="T204">. Užsienietis, turintis vienkartinę vizą, gali vieną kartą atvykti į Lietuvos Respubliką, būti joje vizoje nurodytą laiką ir išvykti iš jos.</text:span></text:p>
      <text:p text:style-name="P205"><text:span text:style-name="T206">26</text:span><text:span text:style-name="T207">. Užsienietis, turintis daugkartinę vizą, gali vizos galiojimo laiką daug kartų atvykti į Lietuvos Respubliką, būti joje ir išvykti iš jos.</text:span></text:p>
      <text:p text:style-name="P208"><text:span text:style-name="T209">27</text:span><text:span text:style-name="T210">. Vienkartinės ir daugkartinės diplomatinės, tarnybinės, paprastosios ir tranzitinės vizos išduodamos ne ilgiau kaip 1 metams. Visas buvimo laikas Lietuvos Respublikoje (įskaitant vizos pratęsimą) negali būti ilgesnis kaip 90 dienų (turint tranzitinę vizą, ši nuostata negalioja). Šie reikalavimai netaikomi 6.3 ir 7.1 punktuose nurodytiems asmenims.</text:span></text:p>
      <text:p text:style-name="P211"><text:span text:style-name="T212">28</text:span><text:span text:style-name="T213">. Specialiosios vizos yra daugkartinės ir išduodamos visam darbo ar mokymosi Lietuvos Respublikoje laikui, bet ne ilgiau kaip 2 metams. Jeigu darbo ar mokymosi laikas ilgesnis, pasibaigus 2 metams, gali būti išduota nauja specialioji viza.</text:span></text:p>
      <text:p text:style-name="P214"><text:span text:style-name="T215">29</text:span><text:span text:style-name="T216">. Daugkartines vizas išduoda Lietuvos Respublikos diplomatinės atstovybės ar konsulinės įstaigos užsienyje, Užsienio reikalų ministerijos Konsulinis departamentas ir Migracijos departamentas prie Vidaus reikalų ministerijos.</text:span></text:p>
      <text:p text:style-name="P217"/>
      <text:p text:style-name="P218"><text:span text:style-name="T219">Prašymų gauti vizas pateikimas</text:span></text:p>
      <text:p text:style-name="P220"/>
      <text:p text:style-name="P221"><text:span text:style-name="T222">30</text:span><text:span text:style-name="T223">. Prašymų gauti vizas ir jas pratęsti pateikimo tvarką nustato Vidaus reikalų ministerija kartu su Užsienio reikalų ministerija.</text:span></text:p>
      <text:p text:style-name="P224"><text:span text:style-name="T225">31</text:span><text:span text:style-name="T226">. Lietuvos Respublikos diplomatinė atstovybė ar konsulinė įstaiga užsienyje, gavusi prašymą, sprendimą dėl vizos išdavimo priima ne vėliau kaip per 10 dienų.</text:span></text:p>
      <text:p text:style-name="P227"><text:span text:style-name="T228">Jeigu sprendimui priimti reikalinga Migracijos departamento prie Vidaus reikalų ministerijos išvada, šis terminas gali būti pratęstas iki mėnesio.</text:span></text:p>
      <text:p text:style-name="P229"><text:span text:style-name="T230">32</text:span><text:span text:style-name="T231">. Viza, kuria užsienietis nepasinaudoja ir kurios galiojimo laikas pasibaigia, nepratęsiama, išskyrus tuos atvejus, kai užsienietis pateikia dokumentus, patvirtinančius, kad jis negalėjo ja pasinaudoti dėl pateisinamų priežasčių (ligos ir kitų). Šis reikalavimas netaikomas diplomatinėms ir tarnybinėms vizoms.</text:span></text:p>
      <text:p text:style-name="P232"><text:span text:style-name="T233">33</text:span><text:span text:style-name="T234">. Už vizos išdavimą, pratęsimą ir paslaugų, susijusių su jos išdavimu ar pratęsimu, suteikimą imamos Lietuvos Respublikos Vyriausybės nustatytos rinkliavos.</text:span></text:p>
      <text:p text:style-name="P235"><text:span text:style-name="T236">34</text:span><text:span text:style-name="T237">. Vizoje nurodytas laikas (kartu su pratęsimais), leidžiantis būti Lietuvos Respublikoje, negali būti ilgesnis kaip 90 dienų. Ši nuostata netaikoma diplomatinėms, tarnybinėms ir specialiosioms vizoms.</text:span></text:p>
      <text:p text:style-name="P238"><text:span text:style-name="T239">35</text:span><text:span text:style-name="T240">. Viza neišduodama, jeigu užsienietis:</text:span></text:p>
      <text:p text:style-name="P241"><text:span text:style-name="T242">35.1</text:span><text:span text:style-name="T243">. pateikia Lietuvos Respublikoje nepripažintą ar negaliojantį pasą arba kitą kelionės dokumentą;</text:span></text:p>
      <text:p text:style-name="P244"><text:span text:style-name="T245">35.2</text:span><text:span text:style-name="T246">. per praėjusius 5 metus buvo išsiųstas iš Lietuvos Respublikos;</text:span></text:p>
      <text:p text:style-name="P247"><text:span text:style-name="T248">35.3</text:span><text:span text:style-name="T249">. negali pateikti duomenų, patvirtinančių, kad turi lėšų, kurių reikia gyventi Lietuvos Respublikoje, grįžti į savo valstybę arba išvykti į kitą valstybę, į kurią išvykti turi teisę;</text:span></text:p>
      <text:p text:style-name="P250"><text:span text:style-name="T251">35.4</text:span><text:span text:style-name="T252">. serga arba turi sveikatos sutrikimų, galinčių sukelti grėsmę visuomenės sveikatai ir saugumui, o jo susirgimas nurodytas Sveikatos apsaugos ministerijos patvirtintame sąraše;</text:span></text:p>
      <text:p text:style-name="P253"><text:span text:style-name="T254">35.5</text:span><text:span text:style-name="T255">. priklauso totalitarinei, teroristinei arba prievartą naudojančiai organizacijai, keliančiai grėsmę saugumui ir viešajai tvarkai Lietuvos Respublikoje, taip pat yra slaptos antivalstybinės ar nusikalstamos organizacijos narys;</text:span></text:p>
      <text:p text:style-name="P256"><text:span text:style-name="T257">35.6</text:span><text:span text:style-name="T258">. yra padaręs nusikaltimų pasauliui ir žmonijai, yra karinis nusikaltėlis arba masinių represijų dalyvis;</text:span></text:p>
      <text:p text:style-name="P259"><text:span text:style-name="T260">35.7</text:span><text:span text:style-name="T261">. padėjo kitam užsieniečiui nelegaliai pereiti Lietuvos Respublikos valstybės sieną;</text:span></text:p>
      <text:p text:style-name="P262"><text:span text:style-name="T263">35.8</text:span><text:span text:style-name="T264">. prašydamas vizos, sąmoningai pateikė klaidingus dokumentus;</text:span></text:p>
      <text:p text:style-name="P265"><text:span text:style-name="T266">35.9</text:span><text:span text:style-name="T267">. yra pripažintas „persona non grata“;</text:span></text:p>
      <text:p text:style-name="P268"><text:span text:style-name="T269">35.10</text:span><text:span text:style-name="T270">. kitais Lietuvos Respublikos įstatymų numatytais atvejais.</text:span></text:p>
      <text:p text:style-name="P271"><text:span text:style-name="T272">36</text:span><text:span text:style-name="T273">. Atsisakius išduoti vizą, užsieniečio pateiktame dokumente dedamas spaudas.</text:span></text:p>
      <text:p text:style-name="P274"><text:span text:style-name="T275">37</text:span><text:span text:style-name="T276">. Sprendimą išduoti vizą arba jos neišduoti priima įgaliotas atitinkamos valstybinės tarnybos pareigūnas.</text:span></text:p>
      <text:p text:style-name="P277">Kilus neaiškumams ar abejonėms dėl vizų išdavimo, sprendimą priima Migracijos departamentas prie Vidaus reikalų ministerijos, o užsienyje – Užsienio reikalų ministerijos Konsulinis departamentas.</text:p>
      <text:p text:style-name="P278"/>
      <text:p text:style-name="P279"><text:span text:style-name="T280">Vizų išdavimo kontrolė ir jų panaikinimas</text:span></text:p>
      <text:p text:style-name="P281"/>
      <text:p text:style-name="P282"><text:span text:style-name="T283">38</text:span><text:span text:style-name="T284">. Vizų išdavimo, registravimo, apskaitos ir panaikinimo tvarką (išskyrus 11 punkte nurodytus atvejus) nustato Vidaus reikalų ministerija.</text:span></text:p>
      <text:p text:style-name="P285"><text:span text:style-name="T286">39</text:span><text:span text:style-name="T287">. Migracijos departamentas prie Vidaus reikalų ministerijos sudaro užsieniečių, kuriems draudžiama atvykti į Lietuvos Respubliką, sąrašą.</text:span></text:p>
      <text:p text:style-name="P288"><text:span text:style-name="T289">Draudimas atvykti į Lietuvos Respubliką užsieniečiui gali būti nustatomas apibrėžtam arba neapibrėžtam laikui.</text:span></text:p>
      <text:p text:style-name="P290"><text:span text:style-name="T291">40</text:span><text:span text:style-name="T292">. Viza gali būti panaikinta Lietuvos Respublikos įstatymų nustatytais pagrindais.</text:span></text:p>
      <text:p text:style-name="P293"><text:span text:style-name="T294">41</text:span><text:span text:style-name="T295">. Sprendimą dėl vizos panaikinimo priima:</text:span></text:p>
      <text:p text:style-name="P296"><text:span text:style-name="T297">41.1</text:span><text:span text:style-name="T298">. iki atvykstant užsieniečiui į Lietuvos Respubliką – Migracijos departamentas prie Vidaus reikalų ministerijos arba Lietuvos Respublikos diplomatinė atstovybė ar konsulinė įstaiga užsienyje, kuri apie priimtą sprendimą informuoja Migracijos departamentą prie Vidaus reikalų ministerijos;</text:span></text:p>
      <text:p text:style-name="P299"><text:span text:style-name="T300">41.2</text:span><text:span text:style-name="T301">. užsieniečiui esant Lietuvos Respublikoje ar Lietuvos Respublikos pasienio punkte – Migracijos departamentas prie Vidaus reikalų ministerijos.</text:span></text:p>
      <text:p text:style-name="P302"><text:span text:style-name="T303">Sprendimą dėl diplomatinės ar tarnybinės vizos panaikinimo priima Užsienio reikalų ministerija.</text:span></text:p>
      <text:p text:style-name="P304"><text:span text:style-name="T305">______________</text:span></text:p>
      <text:p text:style-name="P306"/>
      <text:p text:style-name="P307"/>
      <text:p text:style-name="P3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9T09:29:00Z</meta:creation-date>
    <dc:date>2019-04-29T09:29:00Z</dc:date>
    <meta:template xlink:href="Normal.dotm" xlink:type="simple"/>
    <meta:editing-cycles>2</meta:editing-cycles>
    <meta:editing-duration>PT0S</meta:editing-duration>
    <meta:document-statistic meta:page-count="5" meta:paragraph-count="154" meta:word-count="1641" meta:character-count="13143" meta:row-count="342" meta:non-whitespace-character-count="11656"/>
  </office:meta>
</office:document-meta>
</file>