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ALYTAUS KOLEGIJOS STEIGIAMOSIOS TARYBOS</text:p>
      <text:p text:style-name="P9"/>
      <text:p text:style-name="P10">2000 m. spalio 13 d. Nr. 1268</text:p>
      <text:p text:style-name="P11">Vilnius</text:p>
      <text:p text:style-name="P12"/>
      <text:p text:style-name="P13"><text:span text:style-name="T14">Vadovaudamasis Aukštojo mokslo įstatymo (Žin., 2000, Nr.<text:s/></text:span><text:a xlink:href="https://www.e-tar.lt/portal/lt/legalAct/TAR.E064628D5A4F" office:target-frame-name="_blank" xlink:show="new"><text:span text:style-name="T15">27-715</text:span></text:a><text:span text:style-name="T16">) 14 straipsnio 5 dalimi,<text:s/></text:span><text:span text:style-name="T17">tvirtinu</text:span><text:span text:style-name="T18"><text:s/>Alytaus kolegijos steigiamąją tarybą:</text:span></text:p>
      <text:p text:style-name="P19"><text:span text:style-name="T20">Vytautas Junevičius, AB „Alita“ generalinis direktorius – tarybos pirmininkas.</text:span></text:p>
      <text:p text:style-name="P21">Nariai:</text:p>
      <text:p text:style-name="P22">Vytautas Kirkliauskas, Alytaus miesto meras;</text:p>
      <text:p text:style-name="P23">Antanas Levickas, Švietimo ir mokslo ministerijos Aukštesniųjų studijų skyriaus vedėjas;</text:p>
      <text:p text:style-name="P24">dr. Vytautas Lubauskas, Alytaus kolegijos laikinasis direktorius;</text:p>
      <text:p text:style-name="P25">Virginija Margelytė, Alytaus apskrities viršininko administracijos Socialinių reikalų ir švietimo departamento Valstybinės švietimo inspekcijos vyriausioji inspektorė;</text:p>
      <text:p text:style-name="P26">Kristina Meiznerytė, Alytaus kolegijos studentų tarybos pirmininkė;</text:p>
      <text:p text:style-name="P27">dr. Bronius Neverauskas, Kauno technologijos universiteto Vadybos fakulteto dekanas;</text:p>
      <text:p text:style-name="P28">Danutė Stadulienė, Alytaus kolegijos katedros vedėja;</text:p>
      <text:p text:style-name="P29"><text:span text:style-name="T30">Vytautas Šopys, UAB „Šolena“ direktorius.</text:span></text:p>
      <text:p text:style-name="P31"/>
      <text:p text:style-name="P32"/>
      <text:p text:style-name="P33"/>
      <text:p text:style-name="P34"><text:span text:style-name="T35">ŠVIETIMO IR MOKSLO MINISTRAS</text:span><text:span text:style-name="T36"><text:tab/>KORNELIJUS PLAT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14T11:26:00Z</meta:creation-date>
    <dc:date>2017-11-14T11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71" meta:character-count="1124" meta:row-count="24" meta:non-whitespace-character-count="966"/>
  </office:meta>
</office:document-meta>
</file>