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margin-left="1.6736in" fo:text-indent="-1.181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margin-left="1.6736in" fo:text-indent="-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fo:margin-left="0.4916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KATALIKŲ BAŽNYČIOS NUOSAVYBĖS TEISĖS Į KILNOJAMĄSIAS KULTŪROS VERTYBES ATKŪRIMO</text:p>
      <text:p text:style-name="P13">Į S T A T Y M A S</text:p>
      <text:p text:style-name="P14"/>
      <text:p text:style-name="P15">2005 m. vasario 15 d. Nr. X-117</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įgyvendi</text:span><text:span text:style-name="T24">nant Lietuvos Respublikos ir Šventojo Sosto sutarties dėl bendradarbiavimo švietimo ir kultūros srityje 13 straipsnio 4 dalį ir atsižvelgiant į Lietuvos Respublikos įgaliotos institucijos ir Lietuvos Vyskupų Konferencijos susitarimą dėl Lietuvos Respubliko</text:span><text:span text:style-name="T25">s ir Šventojo Sosto sutarties dėl bendradarbiavimo švietimo ir kultūros srityje 13 straipsnio 4 dalies įgyvendinimo, nustato Katalikų bažnyčios nuosavybės teisės į kilnojamąsias kultūros vertybes, kurios nuo 1940 m. birželio 15 d. iki 1990 m. kovo 11 d. bu</text:span><text:span text:style-name="T26">vo nacionalizuotos ar kitaip nusavintos, atkūrimo tvarką ir sąlygas.</text:span></text:p>
      <text:p text:style-name="P27"/>
      <text:p text:style-name="P28"><text:span text:style-name="T29">2</text:span><text:span text:style-name="T30"><text:s/>straipsnis.<text:s/></text:span><text:span text:style-name="T31">Nuosavybės teisės į kilnojamąsias kultūros vertybes atkūrimas</text:span></text:p>
      <text:p text:style-name="P32"><text:span text:style-name="T33">1</text:span><text:span text:style-name="T34">. Katalikų bažnyčia turi teisę atkurti nuosavybės teisę į valstybinėse saugyklose saugomas kilnojam</text:span><text:span text:style-name="T35">ąsias kultūros vertybes, kurios buvo nacionalizuotos ar kitaip nusavintos iš Katalikų bažnyčios be jos valios.</text:span></text:p>
      <text:p text:style-name="P36"><text:span text:style-name="T37">2</text:span><text:span text:style-name="T38">. Nuosavybės teisė į išlikusias kilnojamąsias kultūros vertybes atkuriama grąžinant jas natūra.</text:span></text:p>
      <text:p text:style-name="P39"/>
      <text:p text:style-name="P40"><text:span text:style-name="T41">3</text:span><text:span text:style-name="T42"><text:s/>straipsnis.</text:span><text:span text:style-name="T43"><text:tab/></text:span><text:span text:style-name="T44">Prašymų dėl nuosavybės<text:s/></text:span><text:span text:style-name="T45">teisės į kilnojamąsias kultūros vertybes atkūrimo pateikimo tvarka</text:span></text:p>
      <text:p text:style-name="P46"><text:span text:style-name="T47">Katalikų bažnyčia prašymus dėl nuosavybės teisės į kilnojamąsias kultūros vertybes atkūrimo pateikia Lietuvos Respublikos kultūros ministerijai (toliau – Kultūros ministerija). Kultūros m</text:span><text:span text:style-name="T48">inisterija gautus prašymus per vieną mėnesį perduoda nagrinėti Lietuvos Respublikos įgaliotos institucijos ir Lietuvos Vyskupų Konferencijos sudarytai dvišalei nuolatinei komisijai (toliau – Komisija). Ši išvadas pateikia Lietuvos Respublikos kultūros mini</text:span><text:span text:style-name="T49">strui (toliau – kultūros ministras).</text:span></text:p>
      <text:p text:style-name="P50"/>
      <text:p text:style-name="P51"><text:span text:style-name="T52">4</text:span><text:span text:style-name="T53"><text:s/>straipsnis.</text:span><text:span text:style-name="T54"><text:tab/></text:span><text:span text:style-name="T55">Prašymų dėl nuosavybės teisės į kilnojamąsias kultūros vertybes atkūrimo turinys</text:span></text:p>
      <text:p text:style-name="P56"><text:span text:style-name="T57">Prašyme dėl nuosavybės teisės į kilnojamąsias kultūros vertybes atkūrimo nurodoma: Katalikų bažnyčiai priklausančio</text:span><text:span text:style-name="T58">s religinės bendrijos pavadinimas, jos buveinė, kilnojamoji kultūros vertybė, vertybės saugojimo vieta arba dabartinis jos valdytojas, nuosavybės teisę patvirtinantys įrodymai, aplinkybės, patvirtinančios, jog vertybė iki nacionalizavimo ar nusavinimo prik</text:span><text:span text:style-name="T59">lausė Katalikų bažnyčiai. Taip pat, jei yra žinoma, nurodoma nuosavybės teisės praradimo priežastis ir laikas.</text:span></text:p>
      <text:p text:style-name="P60"/>
      <text:p text:style-name="P61"><text:span text:style-name="T62">5</text:span><text:span text:style-name="T63"><text:s/>straipsnis.<text:s/></text:span><text:span text:style-name="T64">Nuosavybės teisę patvirtinantys įrodymai</text:span></text:p>
      <text:p text:style-name="P65"><text:span text:style-name="T66">1</text:span><text:span text:style-name="T67">. Nuosavybės teisę patvirtinančiais įrodymais gali būti turto nacionalizacijos</text:span><text:span text:style-name="T68"><text:s/>aktai, kilnojamųjų kultūros vertybių perleidimo sutartys, teismų sprendimai, valstybinių archyvų išduotos pažymos, moksliniuose ir specializuotuose leidiniuose pateikti duomenys, kurie pridedami prie prašymo, taip pat liudytojų parodymai bei kiti įrodymai</text:span><text:span text:style-name="T69">.</text:span></text:p>
      <text:p text:style-name="P70"><text:span text:style-name="T71">2</text:span><text:span text:style-name="T72">. Jeigu Katalikų bažnyčia negali pateikti įrodymų, patvirtinančių nuosavybės teisę į kilnojamąją kultūros vertybę, ji turi teisę kreiptis į teismą, kad būtų nustatytas juridinę reikšmę turintis faktas.</text:span></text:p>
      <text:p text:style-name="P73"/>
      <text:p text:style-name="P74"><text:span text:style-name="T75">6</text:span><text:span text:style-name="T76"><text:s/>straipsnis.<text:s/></text:span><text:span text:style-name="T77">Sprendimų dėl nuosavybės t</text:span><text:span text:style-name="T78">eisės atkūrimo priėmimas</text:span></text:p>
      <text:p text:style-name="P79"><text:span text:style-name="T80">1</text:span><text:span text:style-name="T81">. Sprendimus dėl Katalikų bažnyčios nuosavybės teisės į kilnojamąsias kultūros vertybes atkūrimo priima kultūros ministras, atsižvelgdamas į Komisijos pateiktas išvadas.</text:span></text:p>
      <text:p text:style-name="P82"><text:span text:style-name="T83">2</text:span><text:span text:style-name="T84">. Komisija, atsižvelgdama į kilnojamųjų kultūros ve</text:span><text:span text:style-name="T85">rtybių religinę vertę ir istorinę bei kultūrinę reikšmę, išvadas pateikia kultūros ministrui.</text:span></text:p>
      <text:p text:style-name="P86"><text:span text:style-name="T87">3</text:span><text:span text:style-name="T88">. Katalikų bažnyčios prašymai dėl nuosavybės teisės į kilnojamąsias kultūros vertybes atkūrimo išnagrinėjami ir sprendimai dėl nuosavybės teisės atkūrimo pri</text:span><text:span text:style-name="T89">imami per 6 mėnesius nuo įrodymų, patvirtinančių nuosavybės teisę, pateikimo dienos.</text:span></text:p>
      <text:p text:style-name="P90"/>
      <text:p text:style-name="P91"><text:span text:style-name="T92">7</text:span><text:span text:style-name="T93"><text:s/>straipsnis.<text:s/></text:span><text:span text:style-name="T94">Sprendimų dėl nuosavybės teisės atkūrimo apskundimo tvarka</text:span></text:p>
      <text:p text:style-name="P95"><text:span text:style-name="T96">Sprendimai dėl nuosavybės teisės į kilnojamąsias kultūros vertybes atkūrimo gali būti aps</text:span><text:span text:style-name="T97">kųsti teismui įstatymų nustatyta tvarka. Šių bylų šalys nuo žyminio mokesčio yra atleidžiamos.</text:span></text:p>
      <text:p text:style-name="P98"/>
      <text:p text:style-name="P99"><text:span text:style-name="T100">8</text:span><text:span text:style-name="T101"><text:s/>straipsnis.</text:span><text:span text:style-name="T102"><text:tab/></text:span><text:span text:style-name="T103">Kilnojamųjų kultūros vertybių perdavimas Katalikų bažnyčios nuosavybėn</text:span></text:p>
      <text:p text:style-name="P104"><text:span text:style-name="T105">Priėmus sprendimą dėl nuosavybės teisės atkūrimo, kilnojamosios kul</text:span><text:span text:style-name="T106">tūros vertybės grąžinamos Katalikų bažnyčiai pagal perdavimo–priėmimo aktą. Šį aktą pasirašo Lietuvos Vyskupų Konferencijos ir kultūros ministro įgalioti atstovai ne vėliau kaip per vieną mėnesį nuo sprendimo priėmimo dienos. Kilnojamosios kultūros vertybė</text:span><text:span text:style-name="T107">s, priėmus sprendimą dėl nuosavybės teisės atkūrimo, perduodamos teisės aktų nustatyta tvarka.</text:span></text:p>
      <text:p text:style-name="P108"/>
      <text:p text:style-name="P109"><text:span text:style-name="T110">9</text:span><text:span text:style-name="T111"><text:s/>straipsnis.<text:s/></text:span><text:span text:style-name="T112">Kilnojamųjų kultūros vertybių apsauga ir prieinamumas visuomenei</text:span></text:p>
      <text:p text:style-name="P113"><text:span text:style-name="T114">Pagal šį įstatymą Katalikų bažnyčiai grąžintos kilnojamosios kultūros ver</text:span><text:span text:style-name="T115">tybės lieka įtrauktos į valstybinę apskaitą ir įrašomos į Kultūros vertybių registrą. Katalikų bažnyčia užtikrina, kad pagal šį įstatymą jai grąžintos kilnojamosios kultūros vertybės būtų saugomos įstatymų nustatyta tvarka ir prieinamos visuomenei.</text:span></text:p>
      <text:p text:style-name="P116"/>
      <text:p text:style-name="P117"/>
      <text:p text:style-name="P118"><text:span text:style-name="T119">S</text:span><text:span text:style-name="T120">kelbiu šį Lietuvos Respublikos Seimo priimtą įstatymą.<text:s/></text:span></text:p>
      <text:p text:style-name="Normal"/>
      <text:p text:style-name="P121">RESPUBLIKOS PREZIDENTAS<text:tab/>VALDAS ADAMKUS</text:p>
      <text:p text:style-name="P122">______________</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10:00Z</meta:creation-date>
    <dc:date>2015-06-23T16:10:00Z</dc:date>
    <meta:template xlink:href="Normal" xlink:type="simple"/>
    <meta:editing-cycles>2</meta:editing-cycles>
    <meta:editing-duration>PT0S</meta:editing-duration>
    <meta:document-statistic meta:page-count="2" meta:paragraph-count="34" meta:word-count="607" meta:character-count="4914" meta:row-count="140" meta:non-whitespace-character-count="4341"/>
  </office:meta>
</office:document-meta>
</file>