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"DĖL ASMENŲ, LAIKOMŲ NUOLAT GYVENANČIAIS ARBA GYVENANČIAIS LIETUVOS RESPUBLIKOJE" PRIPAŽINIMO NETEKUSIU GALIOS</text:p>
      <text:p text:style-name="P16">Į S T A T Y M A S</text:p>
      <text:p text:style-name="P17"/>
      <text:p text:style-name="P18">2003 m. sausio 21 d. Nr. IX-1297</text:p>
      <text:p text:style-name="P19">Vilnius</text:p>
      <text:p text:style-name="P20"/>
      <text:p text:style-name="P21">(Žin., 1995, Nr.<text:s/><text:a xlink:href="https://www.e-tar.lt/portal/lt/legalAct/TAR.082860689E84" office:target-frame-name="_blank" xlink:show="new"><text:span text:style-name="T22">106-2348</text:span></text:a>)</text:p>
      <text:p text:style-name="Normal"/>
      <text:p text:style-name="P23"><text:span text:style-name="T24">1</text:span><text:span text:style-name="T25"><text:s/>straipsnis.<text:s/></text:span><text:span text:style-name="T26">Įstatymo pripažinimas netekusiu galios</text:span></text:p>
      <text:p text:style-name="P27"><text:span text:style-name="T28">Pripažinti netekusiu galios Lietuvos Respublikos įstatymą „Dėl asmenų, laikomų nuolat gyvenančiais arba gyvenan</text:span><text:span text:style-name="T29">čiais Lietuvos Respublikoje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2003 m. kovo 1 d.</text:span></text:p>
      <text:p text:style-name="P37"/>
      <text:p text:style-name="P38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36:00Z</meta:creation-date>
    <dc:date>2015-09-15T00:36:00Z</dc:date>
    <meta:template xlink:href="Normal" xlink:type="simple"/>
    <meta:editing-cycles>2</meta:editing-cycles>
    <meta:editing-duration>PT60S</meta:editing-duration>
    <meta:document-statistic meta:page-count="1" meta:paragraph-count="17" meta:word-count="97" meta:character-count="711" meta:row-count="48" meta:non-whitespace-character-count="631"/>
  </office:meta>
</office:document-meta>
</file>