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margin-right="-0.0131in" fo:text-indent="0.4923in"/>
      <style:text-properties fo:color="#000000"/>
    </style:style>
    <style:style style:name="P27" style:parent-style-name="Normal" style:family="paragraph">
      <style:paragraph-properties fo:text-align="justify" fo:margin-right="-0.0131in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margin-right="-0.0131in" fo:text-indent="0.4923in"/>
    </style:style>
    <style:style style:name="P32" style:parent-style-name="Normal" style:family="paragraph">
      <style:paragraph-properties fo:text-align="justify" fo:margin-right="-0.0131in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margin-right="-0.0131in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margin-left="0.5in" fo:margin-right="-0.0131in" fo:text-indent="0.4923in">
        <style:tab-stops/>
      </style:paragraph-properties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42" style:parent-style-name="Normal" style:family="paragraph">
      <style:paragraph-properties fo:margin-right="-0.0131in" fo:text-indent="0.4923in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margin-right="-0.0131in" fo:text-indent="0.4923in"/>
      <style:text-properties fo:color="#000000"/>
    </style:style>
    <style:style style:name="P46" style:parent-style-name="Normal" style:family="paragraph">
      <style:paragraph-properties fo:text-align="justify" fo:margin-right="-0.0131in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right="-0.0131in" fo:text-indent="0.4923in"/>
    </style:style>
    <style:style style:name="P51" style:parent-style-name="Normal" style:family="paragraph">
      <style:paragraph-properties fo:text-align="justify" fo:margin-right="-0.0131in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margin-right="-0.0131in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margin-right="-0.0131in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margin-right="-0.0131in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margin-right="-0.0131in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right="-0.0131in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right="-0.0131in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right="-0.0131in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right="-0.0131in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margin-right="-0.0131in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margin-right="-0.0131in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margin-right="-0.0131in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VEIKATOS SISTEMOS ĮSTATYMO 145 STRAIPSNYJE NURODYTŲ STRAIPSNIŲ ĮGYVENDINIMO“ PAKEITIMO</text:p>
      <text:p text:style-name="P12"/>
      <text:p text:style-name="P13">1998 m. lapkričio 24 d. Nr. VIII-941</text:p>
      <text:p text:style-name="P14">Vilnius</text:p>
      <text:p text:style-name="P15"/>
      <text:p text:style-name="P16"><text:span text:style-name="T17">(Žin., 1994, Nr.<text:s/></text:span><text:a xlink:href="https://www.e-tar.lt/portal/lt/legalAct/TAR.0F64C06EFABA" office:target-frame-name="_blank" xlink:show="new"><text:span text:style-name="T18">63-1232</text:span></text:a><text:span text:style-name="T19">; 1995, Nr.<text:s/></text:span><text:a xlink:href="https://www.e-tar.lt/portal/lt/legalAct/TAR.DF78276576B2" office:target-frame-name="_blank" xlink:show="new"><text:span text:style-name="T20">38-940</text:span></text:a><text:span text:style-name="T21">; 1996, Nr.<text:s/></text:span><text:a xlink:href="https://www.e-tar.lt/portal/lt/legalAct/TAR.693DB7E4092B" office:target-frame-name="_blank" xlink:show="new"><text:span text:style-name="T22">102-2321</text:span></text:a><text:span text:style-name="T23">, Nr.<text:s/></text:span><text:a xlink:href="https://www.e-tar.lt/portal/lt/legalAct/TAR.C2EF03E468EC" office:target-frame-name="_blank" xlink:show="new"><text:span text:style-name="T24">118-2739</text:span></text:a><text:span text:style-name="T25">)</text:span></text:p>
      <text:p text:style-name="P26"/>
      <text:p text:style-name="P27"><text:span text:style-name="T28">Lietuvos Respublikos Seimas<text:s/></text:span><text:span text:style-name="T29">nuta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Lietuvos Respublikos Seimo 1994 m. liepos 19 d</text:span><text:span text:style-name="T37">. nutarimą Nr. I-553 „Dėl Lietuvos Respublikos sveikatos sistemos įstatymo 145 straipsnyje nurodytų straipsnių įgyvendinimo“ ir jį nauja redakcija išdėstyti taip:</text:span></text:p>
      <text:p text:style-name="P38"/>
      <text:p text:style-name="P39"><text:span text:style-name="T40">„LIETUVOS RESPUBLIKOS SEIMAS<text:s/></text:span></text:p>
      <text:p text:style-name="P41">NUTARIMAS</text:p>
      <text:p text:style-name="P42"/>
      <text:p text:style-name="P43">DĖL LIETUVOS RESPUBLIKOS SVEIKATOS<text:s/></text:p>
      <text:p text:style-name="P44">SISTEMOS ĮSTATYMO ĮGYVENDINIMO</text:p>
      <text:p text:style-name="P45"/>
      <text:p text:style-name="P46"><text:span text:style-name="T47">Lietuvos Respublikos Seimas<text:s/></text:span><text:span text:style-name="T48">nutari</text:span><text:span text:style-name="T49">a:</text:span></text:p>
      <text:p text:style-name="P50"/>
      <text:p text:style-name="P51"><text:span text:style-name="T52">1</text:span><text:span text:style-name="T53"><text:s/>straipsnis.</text:span></text:p>
      <text:p text:style-name="P54"><text:span text:style-name="T55">Pasiūlyti Lietuvos Respublikos Vyriausybei pateikti Seimui šių įstatymų projektus:</text:span></text:p>
      <text:p text:style-name="P56"><text:span text:style-name="T57">1</text:span><text:span text:style-name="T58">. Iki 1999 m. sausio 1 d.:<text:s/></text:span></text:p>
      <text:p text:style-name="P59"><text:span text:style-name="T60">1</text:span><text:span text:style-name="T61">) Prekursorių kontrolės įstatymo;</text:span></text:p>
      <text:p text:style-name="P62"><text:span text:style-name="T63">2</text:span><text:span text:style-name="T64">) Produktų saugos<text:s/></text:span><text:span text:style-name="T65">įstatymo;</text:span></text:p>
      <text:p text:style-name="P66"><text:span text:style-name="T67">3</text:span><text:span text:style-name="T68">) Maisto įstatymo.</text:span></text:p>
      <text:p text:style-name="P69"><text:span text:style-name="T70">2</text:span><text:span text:style-name="T71">. Iki 1999 m. gegužės 1 d.:</text:span></text:p>
      <text:p text:style-name="P72"><text:span text:style-name="T73">1</text:span><text:span text:style-name="T74">) Biomedicininių tyrimų etikos įstatymo;</text:span></text:p>
      <text:p text:style-name="P75"><text:span text:style-name="T76">2</text:span><text:span text:style-name="T77">) Farmacinės veiklos įstatymo pakeitimo ir papildymo įstatymo, reglamentuojančio didmeninės ir mažmeninės prekybos vaistais, vaistų gamybo</text:span><text:span text:style-name="T78">s ir kainodaros ypatumus.</text:span></text:p>
      <text:p text:style-name="P79"><text:span text:style-name="T80">3</text:span><text:span text:style-name="T81">. Iki 1999 m. birželio 1 d. – Visuomenės sveikatos priežiūros įstatymo.</text:span></text:p>
      <text:p text:style-name="P82"><text:span text:style-name="T83">4</text:span><text:span text:style-name="T84">. Iki 2000 m. birželio 1 d. – Nuodingųjų medžiagų kontrolės įstatymo.</text:span></text:p>
      <text:p text:style-name="P85"><text:span text:style-name="T86">5</text:span><text:span text:style-name="T87">. Iki 2000 m. spalio 1 d. – Slaugos praktikos įstatymo.“</text:span></text:p>
      <text:p text:style-name="P88"/>
      <text:p text:style-name="P89"/>
      <text:p text:style-name="P90"><text:span text:style-name="T91">LIETUVOS RESPUBLIKOS SEIMO PIRMININKAS</text:span><text:span text:style-name="T92"><text:tab/>VYTAUTAS LANDSBERGIS</text:span></text:p>
      <text:p text:style-name="P93"><text:span text:style-name="T9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31:00Z</meta:creation-date>
    <dc:date>2015-10-10T13:31:00Z</dc:date>
    <meta:template xlink:href="Normal" xlink:type="simple"/>
    <meta:editing-cycles>2</meta:editing-cycles>
    <meta:editing-duration>PT0S</meta:editing-duration>
    <meta:document-statistic meta:page-count="1" meta:paragraph-count="40" meta:word-count="250" meta:character-count="1790" meta:row-count="112" meta:non-whitespace-character-count="1580"/>
  </office:meta>
</office:document-meta>
</file>