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LIETUVOS RESPUBLIKOS FINANSŲ MINISTRAS</text:span></text:p>
      <text:p text:style-name="P3"/>
      <text:p text:style-name="P4">RAŠTAS</text:p>
      <text:p text:style-name="P5"/>
      <text:p text:style-name="P6">DĖL BENDROJO AKCIZO IR PREKYBOS ANTKAINIŲ</text:p>
      <text:p text:style-name="P7"/>
      <text:p text:style-name="P8">1993 m. sausio 5 d.</text:p>
      <text:p text:style-name="P9"/>
      <text:p text:style-name="P10">Vilnius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7-03-01T08:51:00Z</meta:creation-date>
    <dc:date>2017-03-01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23" meta:row-count="3" meta:non-whitespace-character-count="109"/>
  </office:meta>
</office:document-meta>
</file>