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kovo 29 d. Nr. 1B-21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I skyriaus 1 skirsnyje vietoj pastraipos „TŪB „Nemuno banga“, 122148547, Fabriko g. 14A, Lentvaris, NEMUNO_BANGA/LE, VA0009“ įrašau pastraipą „NB Europe“, UAB, 122148547, Fabriko g. 14A, Lentvaris, NB_EUROPE, VA0009“.</text:span></text:p>
      <text:p text:style-name="P25"><text:span text:style-name="T26">2</text:span><text:span text:style-name="T27">.<text:s/></text:span><text:span text:style-name="T28">Pavedu</text:span><text:span text:style-name="T29"><text:s/>įsakymo vykdymą kontroliuoti generalinio direktoriaus pavaduotojai R. Liupkevičienei.</text:span></text:p>
      <text:p text:style-name="P30"><text:span text:style-name="T31">3</text:span><text:span text:style-name="T32">. Šis įsakymas įsigalioja nuo 2005 m. balandžio 11 d.</text:span></text:p>
      <text:p text:style-name="P33"/>
      <text:p text:style-name="P34"/>
      <text:p text:style-name="P35"/>
      <text:p text:style-name="P36"><text:span text:style-name="T37">GENERALINIS DIREKTORIUS</text:span><text:span text:style-name="T3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1T08:35:00Z</meta:creation-date>
    <dc:date>2018-05-21T08:35:00Z</dc:date>
    <meta:template xlink:href="Normal.dotm" xlink:type="simple"/>
    <meta:editing-cycles>2</meta:editing-cycles>
    <meta:editing-duration>PT0S</meta:editing-duration>
    <meta:document-statistic meta:page-count="1" meta:paragraph-count="65" meta:word-count="155" meta:character-count="1118" meta:row-count="68" meta:non-whitespace-character-count="1028"/>
  </office:meta>
</office:document-meta>
</file>