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PANAIKINIMO</text:p>
      <text:p text:style-name="P11"/>
      <text:p text:style-name="P12">2002 m. rugsėjo 17 d. Nr. 118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ietuvos Respublikos susisiekimo ministro 2000 m. lapkr</text:span><text:span text:style-name="T19">ičio 9 d. įsakymu Nr. 321 „Dėl Leidimų verstis nelicencijuojama telekomunikacijų veikla išdavimo taisyklių patvirtinimo“ patvirtintų Leidimų verstis nelicencijuojama telekomunikacijų veikla išdavimo taisyklių 28.2 papunkčiu (Žin., 2000, Nr.<text:s/></text:span><text:a xlink:href="https://www.e-tar.lt/portal/lt/legalAct/TAR.B5CBF33BD95A" office:target-frame-name="_blank" xlink:show="new"><text:span text:style-name="T20">100-3183</text:span></text:a><text:span text:style-name="T21">):</text:span></text:p>
      <text:p text:style-name="P22"><text:span text:style-name="T23">1</text:span><text:span text:style-name="T24">.<text:s/></text:span><text:span text:style-name="T25">Panaikinu</text:span><text:span text:style-name="T26"><text:s/>Ryšių reguliavimo tarnybos 2001 m. rugpjūčio 21 d. uždarajai akcinei bendrovei „Transteleservis“ (įmonės kodas 5546846) išduotą leidimą Nr. 14/2001 steigti, eksploa</text:span><text:span text:style-name="T27">tuoti bendrąjį duomenų perdavimo tinklą bei teikti duomenų perdavimo paslaugas šiuo tinklu Visagino mieste.</text:span></text:p>
      <text:p text:style-name="P28"><text:span text:style-name="T29">2</text:span><text:span text:style-name="T30">.<text:s/></text:span><text:span text:style-name="T31">Nurodau</text:span><text:span text:style-name="T32"><text:s/>šį įsakymą paskelbti „Valstybės žinių“ priede „Informaciniai pranešimai“.</text:span></text:p>
      <text:p text:style-name="P33"/>
      <text:p text:style-name="P34"/>
      <text:p text:style-name="P35"><text:span text:style-name="T36">DIREKTORIUS</text:span><text:span text:style-name="T37"><text:tab/>TOMAS BARAK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39:00Z</meta:creation-date>
    <dc:date>2015-06-23T23:39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213" meta:row-count="41" meta:non-whitespace-character-count="1072"/>
  </office:meta>
</office:document-meta>
</file>