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end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end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Aplinkos apsaugos ministro 1996 m. lapkričio 15 d. įsakymo Nr. 166 preambulėje (Žin., 1996, Nr.<text:s/></text:span><text:a xlink:href="https://www.e-tar.lt/portal/lt/legalAct/TAR.680900B513E0" office:target-frame-name="_blank" xlink:show="new"><text:span text:style-name="T12">115-2680</text:span></text:a><text:span text:style-name="T13">) žodį „Gamtos“ pakeisti<text:s/></text:span><text:span text:style-name="T14">į žodį „Aplinkos“.</text:span></text:p>
      <text:p text:style-name="P15"/>
      <text:p text:style-name="P16"/>
      <text:p text:style-name="P17"><text:span text:style-name="T18">APLINKOS APSAUGOS MINISTERIJA</text:span></text:p>
      <text:p text:style-name="P19">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1:28:00Z</meta:creation-date>
    <dc:date>2015-06-23T21:28:00Z</dc:date>
    <meta:template xlink:href="Normal" xlink:type="simple"/>
    <meta:editing-cycles>2</meta:editing-cycles>
    <meta:editing-duration>PT0S</meta:editing-duration>
    <meta:document-statistic meta:page-count="1" meta:paragraph-count="6" meta:word-count="38" meta:character-count="289" meta:row-count="23" meta:non-whitespace-character-count="257"/>
  </office:meta>
</office:document-meta>
</file>